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Unikátní Sýkorova opona šla do sběru</text:h>
      <text:p text:style-name="P1">24. července 2011  8:00</text:p>
      <text:p text:style-name="Text_20_body">Nedávno zesnulý výtvarník Zdeněk Sýkora byl také autorem unikátní malované opony pro městské divadlo v Lounech z roku 1963. Opona přežila komunistický režim a existovala ještě na začátku milénia. Osudná pro něj byla rekonstrukce divadla v letech 2001–2003. </text:p>
      <text:p text:style-name="Text_20_body">Plechovou protipožární oponu pro lounské divadlo vytvořil Zdeněk Sýkora společně s přítelem, malířem Vladislavem Mirvaldem. Opona měla obrovské rozměry, téměř 8 x 6 metrů, a nebylo jednoduché ji vyrobit, proto Sýkora požádal o pomoc Mirvalda, který se tehdy, počátkem 60. let, v Lounech staral o divadelní dílny a realizoval se zde i jako scénograf. </text:p>
      <text:p text:style-name="Text_20_body">Lounské divadlo se postavilo v <text:a xlink:type="simple" xlink:href="http://produkty.topkontakt.idnes.cz/p/rozhodni-se-dnes-nebo-nikdy/10836475?rtype=V&amp;rmain=7817485&amp;ritem=10836475&amp;rclanek=11654605&amp;rslovo=430425&amp;showdirect=1" office:target-frame-name="_blank" xlink:show="new">roce</text:a> 1950, <text:a xlink:type="simple" xlink:href="http://produkty.topkontakt.idnes.cz/p/diffusil-mykomapa-10846336/10846336?rtype=V&amp;rmain=7809714&amp;ritem=10846336&amp;rclanek=11654605&amp;rslovo=474868&amp;showdirect=1" office:target-frame-name="_blank" xlink:show="new">ale</text:a> již předtím a také za války zde působily ochotníci. Místní obyvatelé velice toužili po vlastní budově divadla, prakticky celá jedna generace na něj vybírala, na stavbu po válce přispěl i E. F. Burian. Divadlo bylo přejmenováno na Fučíkovo, i když členové dosavadního Spolku Vrchlického divadla protestovali, jméno básníkovo se do názvu vrátilo až v roce 2000. </text:p>
      <text:p text:style-name="Text_20_body"><draw:frame draw:style-name="fr1" draw:name="obrázky1" text:anchor-type="paragraph" svg:width="5.689cm" svg:height="8.467cm" draw:z-index="0"><draw:image xlink:href="http://i.lidovky.cz/11/072/lngal/GLU3c6f99_sykora2.jpg" xlink:type="simple" xlink:show="embed" xlink:actuate="onLoad"/><svg:desc>Malíř Zdeněk Sýkora v pražském Mánesu na snímku z 3. února 2010.</svg:desc></draw:frame>V roce 1962 bylo rozhodnuto o vyzdobení protipožární plechové opony, o zakázce se však nedochovala žádná dokumentace, archiv divadla z té doby rovněž zmizel. Sýkora navrhl dílo ve stylu geometrické abstrakce, stylu, který měl napříště být pro něj charakteristický. Opona nevznikla podle <text:a xlink:type="simple" xlink:href="http://produkty.topkontakt.idnes.cz/p/dvb-t-prijimac-s-vysokym-rozlisenim-obrazu-usb-optex-8895-hd/7121902?rtype=V&amp;rmain=7804965&amp;ritem=7121902&amp;rclanek=11654605&amp;rslovo=466606&amp;showdirect=1" office:target-frame-name="_blank" xlink:show="new">jediného</text:a> návrhu, nejspíš se její konečná podoba vyvíjela během práce, o čemž svědčí <text:a xlink:type="simple" xlink:href="http://produkty.topkontakt.idnes.cz/p/foto-levne/3406640?rtype=V&amp;rmain=7805744&amp;ritem=3406640&amp;rclanek=11654605&amp;rslovo=424895&amp;showdirect=1" office:target-frame-name="_blank" xlink:show="new">fotografie</text:a> původního návrhu, která se dochovala v malířově archivu. </text:p>
      <text:h text:style-name="Heading_20_3" text:outline-level="3" text:is-list-header="true">Zřejmě rozstříhána do sběru</text:h>
      <text:p text:style-name="Text_20_body">V každém případě byla opona monumentální a je skoro vyloučené, že by ji někdo zcizil s vědomím, že se jedná o vzácný sběratelský kus. Její hodnota by <text:a xlink:type="simple" xlink:href="http://produkty.topkontakt.idnes.cz/p/jak-delat-uspesne-internetovy-marketing-10835446/10835446?rtype=V&amp;rmain=7814697&amp;ritem=10835446&amp;rclanek=11654605&amp;rslovo=429461&amp;showdirect=1" office:target-frame-name="_blank" xlink:show="new">dnes</text:a> byla velice vysoká a Louny by měly unikátní památku. S největší pravděpodobností byla odvezena do sběru a rozstříhána, neboť její nezanedbatelná váha slibovala tupcům, kteří ji ukradli, značný zisk. </text:p>
      <text:p text:style-name="Text_20_body">Jak to tak v tuzemsku bývá, za tento malér nebyl pochopitelně nikdo ani dodatečně pohnán k zodpovědnosti. Je to náhoda a štěstí dohromady, že Mirvald oponu vyfotografoval, a máme tudíž aspoň představu, jak vypadala. </text:p>
      <text:h text:style-name="Heading_20_3" text:outline-level="3" text:is-list-header="true">Při malování se zřítil</text:h>
      <text:p text:style-name="Text_20_body">Vladislav Mirvald před pár lety líčil, jak se na oponě pracovalo. Její horní okraj byl ve velké výšce a malovat se muselo z lešení, které bylo improvizovaně složené ze stolů a nestabilní. Takže se Sýkora jednou zřítil do orchestřiště, ale přežil a maloval dál. Práce zřejmě vůbec byla náročná, vznikala mezi prosincem a lednem a v divadle se zřejmě netopilo, jelikož na dochované fotografii jsou malíři navlečení do tlustých svetrů a kulichů. </text:p>
      <text:p text:style-name="Text_20_body">Opona pak byla v roce 1965 použita i jako výtvarný prvek dotvářející Mirvaldovu scénu k Věci Makropulos. Zůstala pootevřená o doplňovala se s geometrickými obrazci na horizontu jeviště. </text:p>
      <text:p text:style-name="P1"><draw:frame draw:style-name="fr2" draw:name="obrázky2" text:anchor-type="as-char" svg:width="5.953cm" svg:height="0.661cm" draw:z-index="1"><draw:image xlink:href="http://g.lidovky.cz/o/lidovky_ln3b/poutaky/poutakVyslo.png" xlink:type="simple" xlink:show="embed" xlink:actuate="onLoad"/></draw:frame> </text:p>
      <text:p text:style-name="P1"><text:a xlink:type="simple" xlink:href="http://www.lidovky.cz/novinari.asp?idnov=493">Jana Machalická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7-24T09:51:16</meta:creation-date>
    <dc:date>2011-07-24T09:53:20</dc:date>
    <meta:editing-cycles>1</meta:editing-cycles>
    <meta:editing-duration>PT2M3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2" meta:object-count="0" meta:page-count="1" meta:paragraph-count="14" meta:word-count="432" meta:character-count="2777"/>
  </office:meta>
</office:document-meta>
</file>