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Výchozí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layer="layout" svg:width="27.092cm" svg:height="15.239cm" svg:x="0.519cm" svg:y="2.824cm">
          <draw:plugin xlink:href="../Tyjatr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hor </meta:initial-creator>
    <meta:creation-date>2010-07-21T08:58:47.35</meta:creation-date>
    <meta:editing-duration>PT00H04M46S</meta:editing-duration>
    <meta:editing-cycles>2</meta:editing-cycles>
    <dc:date>2010-07-21T09:03:28.10</dc:date>
    <dc:creator>Rehor </dc:creator>
    <meta:document-statistic meta:object-count="25"/>
    <meta:generator>OpenOffice.org/3.2$Win32 OpenOffice.org_project/320m19$Build-9505</meta:generator>
  </office:meta>
</office:document-meta>
</file>