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100000042DE796B9B.png" manifest:media-type="image/png"/>
  <manifest:file-entry manifest:full-path="Pictures/10000201000002C100000042B11FEEF3.png" manifest:media-type="image/png"/>
  <manifest:file-entry manifest:full-path="Pictures/10000201000002C100000042EC385BE5.png" manifest:media-type="image/png"/>
  <manifest:file-entry manifest:full-path="Pictures/10000201000002C100000042C005BD1E.png" manifest:media-type="image/png"/>
  <manifest:file-entry manifest:full-path="Pictures/10000201000002C100000042728B3129.png" manifest:media-type="image/png"/>
  <manifest:file-entry manifest:full-path="Pictures/10000201000002C1000000421485DB40.png" manifest:media-type="image/png"/>
  <manifest:file-entry manifest:full-path="Pictures/10000201000002C100000042BC6D7D41.png" manifest:media-type="image/png"/>
  <manifest:file-entry manifest:full-path="Pictures/10000201000002C100000042DA59FAD1.png" manifest:media-type="image/png"/>
  <manifest:file-entry manifest:full-path="Pictures/10000201000002C100000042BF937319.png" manifest:media-type="image/png"/>
  <manifest:file-entry manifest:full-path="Pictures/10000201000002C100000042FDAA39B4.png" manifest:media-type="image/png"/>
  <manifest:file-entry manifest:full-path="Pictures/10000201000002C100000042C22468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text-underline-style="none" style:text-blinking="false" fo:background-color="transparent" fo:padding="0cm" fo:border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T1" style:family="text">
      <style:text-properties fo:color="#000000" style:text-line-through-style="none" style:text-line-through-type="none" style:text-underline-style="none" style:text-blinking="false" fo:background-color="transparent" loext:char-shading-value="0" fo:padding="0cm" fo:border="none"/>
    </style:style>
    <style:style style:name="T2" style:family="text">
      <style:text-properties fo:color="#000000" style:text-line-through-style="none" style:text-line-through-type="none" style:text-underline-style="none" fo:font-weight="bold" style:text-blinking="false" fo:background-color="transparent" loext:char-shading-value="0" fo:padding="0cm" fo:border="non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0.51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https://www.buchary.cz/products/boban-bohumin-dama-od-maxima/" office:target-frame-name="_blank" xlink:show="new"><draw:frame draw:style-name="fr1" draw:name="Obrázek1" text:anchor-type="as-char" svg:y="-1.058cm" svg:width="12.471cm" svg:height="1.199cm" draw:z-index="0"><draw:image xlink:href="Pictures/10000201000002C100000042C224685E.png" xlink:type="simple" xlink:show="embed" xlink:actuate="onLoad"/></draw:frame></draw:a><text:line-break/><draw:a xlink:type="simple" xlink:href="https://www.buchary.cz/products/lidove-divadlo-hvezdne-manyry/" office:target-frame-name="_blank" xlink:show="new"><draw:frame draw:style-name="fr2" draw:name="Obrázek2" text:anchor-type="as-char" svg:width="12.471cm" svg:height="1.199cm" draw:z-index="1"><draw:image xlink:href="Pictures/10000201000002C100000042FDAA39B4.png" xlink:type="simple" xlink:show="embed" xlink:actuate="onLoad"/></draw:frame></draw:a><text:line-break/><draw:a xlink:type="simple" xlink:href="https://www.buchary.cz/products/berani-teskovice-kutloch/" office:target-frame-name="_blank" xlink:show="new"><draw:frame draw:style-name="fr2" draw:name="Obrázek3" text:anchor-type="as-char" svg:width="12.471cm" svg:height="1.199cm" draw:z-index="2"><draw:image xlink:href="Pictures/10000201000002C100000042DA59FAD1.png" xlink:type="simple" xlink:show="embed" xlink:actuate="onLoad"/></draw:frame></draw:a><text:line-break/><draw:a xlink:type="simple" xlink:href="https://www.buchary.cz/products/boban-bohumin-s-tvoji-dcerou-ne/" office:target-frame-name="_blank" xlink:show="new"><draw:frame draw:style-name="fr2" draw:name="Obrázek4" text:anchor-type="as-char" svg:width="12.471cm" svg:height="1.199cm" draw:z-index="3"><draw:image xlink:href="Pictures/10000201000002C100000042BC6D7D41.png" xlink:type="simple" xlink:show="embed" xlink:actuate="onLoad"/></draw:frame></draw:a><text:line-break/><draw:a xlink:type="simple" xlink:href="https://www.buchary.cz/products/sivoch-vresina-vzpoura-nevest/" office:target-frame-name="_blank" xlink:show="new"><draw:frame draw:style-name="fr2" draw:name="Obrázek5" text:anchor-type="as-char" svg:width="12.471cm" svg:height="1.199cm" draw:z-index="4"><draw:image xlink:href="Pictures/10000201000002C1000000421485DB40.png" xlink:type="simple" xlink:show="embed" xlink:actuate="onLoad"/></draw:frame></draw:a><text:line-break/><draw:frame draw:style-name="fr3" draw:name="Obrázek6" text:anchor-type="as-char" svg:width="12.435cm" svg:height="1.164cm" draw:z-index="5"><draw:image xlink:href="Pictures/10000201000002C100000042C005BD1E.png" xlink:type="simple" xlink:show="embed" xlink:actuate="onLoad"/></draw:frame><text:line-break/><draw:a xlink:type="simple" xlink:href="https://www.buchary.cz/products/a2-nevim/" office:target-frame-name="_blank" xlink:show="new"><draw:frame draw:style-name="fr2" draw:name="Obrázek7" text:anchor-type="as-char" svg:width="12.471cm" svg:height="1.199cm" draw:z-index="6"><draw:image xlink:href="Pictures/10000201000002C100000042BF937319.png" xlink:type="simple" xlink:show="embed" xlink:actuate="onLoad"/></draw:frame></draw:a><text:line-break/><draw:a xlink:type="simple" xlink:href="https://www.buchary.cz/products/divadlo-ventyl-panenka/" office:target-frame-name="_blank" xlink:show="new"><draw:frame draw:style-name="fr2" draw:name="Obrázek8" text:anchor-type="as-char" svg:width="12.471cm" svg:height="1.199cm" draw:z-index="7"><draw:image xlink:href="Pictures/10000201000002C100000042EC385BE5.png" xlink:type="simple" xlink:show="embed" xlink:actuate="onLoad"/></draw:frame></draw:a><text:line-break/><draw:a xlink:type="simple" xlink:href="https://www.buchary.cz/products/divadlo-devitka-manzelske-vrazdeni/" office:target-frame-name="_blank" xlink:show="new"><draw:frame draw:style-name="fr2" draw:name="Obrázek9" text:anchor-type="as-char" svg:width="12.471cm" svg:height="1.199cm" draw:z-index="8"><draw:image xlink:href="Pictures/10000201000002C100000042B11FEEF3.png" xlink:type="simple" xlink:show="embed" xlink:actuate="onLoad"/></draw:frame></draw:a><text:line-break/><draw:frame draw:style-name="fr3" draw:name="Obrázek10" text:anchor-type="as-char" svg:width="12.435cm" svg:height="1.164cm" draw:z-index="9"><draw:image xlink:href="Pictures/10000201000002C100000042DE796B9B.png" xlink:type="simple" xlink:show="embed" xlink:actuate="onLoad"/></draw:frame><text:line-break/><draw:frame draw:style-name="fr3" draw:name="Obrázek11" text:anchor-type="as-char" svg:width="12.435cm" svg:height="1.164cm" draw:z-index="10"><draw:image xlink:href="Pictures/10000201000002C100000042728B3129.png" xlink:type="simple" xlink:show="embed" xlink:actuate="onLoad"/></draw:frame></text:p>
      <text:p text:style-name="P1">Po skončení jednotlivých vystoupení následuje veřejnosti přístupné hodnocení inscenace odbornými lektory.</text:p>
      <text:p text:style-name="P2"><text:span text:style-name="T1">Odborní lektoři přehlídky: <text:line-break/></text:span><text:span text:style-name="T2">Sylvie Vůjtková</text:span><text:span text:style-name="T1"> - koordinátor pro kulturu Statutární město Ostrava a dramaturg Dream Factory<text:line-break/></text:span><text:span text:style-name="Strong_20_Emphasis"><text:span text:style-name="T1">René Šmotek</text:span></text:span><text:span text:style-name="T1"> - herec a režisér, Jihočeské divadlo, Slezské divadlo Opava, Stará Aréna Ostrava<text:line-break/></text:span><text:span text:style-name="Strong_20_Emphasis"><text:span text:style-name="T1">David Vyhnánek</text:span></text:span><text:span text:style-name="T1"> - režisér a dramaturg, Divadlo Mír, Studio G<text:line-break/> </text:span></text:p>
      <text:p text:style-name="P3"><text:span text:style-name="T1"><text:line-break/><text:line-break/>Více zde: </text:span><text:a xlink:type="simple" xlink:href="https://www.buchary.cz/home/newscbm_174570/3/?utm_source=copy&amp;utm_medium=paste&amp;utm_campaign=copypaste&amp;utm_content=https%3A%2F%2Fwww.buchary.cz%2Fhome%2Fnewscbm_174570%2F3%2F" text:style-name="Internet_20_link" text:visited-style-name="Visited_20_Internet_20_Link">https://www.buchary.cz/home/newscbm_174570/3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6T19:39:46.852000000</meta:creation-date>
    <dc:date>2024-04-06T19:54:29.008000000</dc:date>
    <meta:editing-duration>PT14M48S</meta:editing-duration>
    <meta:editing-cycles>1</meta:editing-cycles>
    <meta:document-statistic meta:table-count="0" meta:image-count="11" meta:object-count="0" meta:page-count="1" meta:paragraph-count="4" meta:word-count="54" meta:character-count="447" meta:non-whitespace-character-count="381"/>
    <meta:generator>LibreOffice/4.4.5.2$Windows_x86 LibreOffice_project/a22f674fd25a3b6f45bdebf25400ed2adff0ff99</meta:generator>
  </office:meta>
</office:document-meta>
</file>