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4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8" style:family="text">
      <style:text-properties fo:font-size="48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4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40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center" fo:margin-bottom="8.00pt"/>
    </style:style>
  </office:automatic-styles>
  <office:body>
    <office:text>
      <text:p text:style-name="P1"><text:span text:style-name="T1">Ochotnický spolek Bu</text:span><text:span text:style-name="T2">řina Př</text:span><text:span text:style-name="T3">íchovice</text:span></text:p>
      <text:p text:style-name="P1"><text:span text:style-name="T4">Srde</text:span><text:span text:style-name="T5">čně zve všechny děti a dospěl</text:span><text:span text:style-name="T6">é na pohádku</text:span></text:p>
      <text:p text:style-name="P1"><text:span text:style-name="T7">VÝM</text:span><text:span text:style-name="T8">Ě</text:span><text:span text:style-name="T9">NA PRINCEZEN</text:span></text:p>
      <text:p text:style-name="P1"><draw:frame text:anchor-type="as-char" svg:width="108.74mm" svg:height="77.79mm" style:rel-width="scale" style:rel-height="scale"><draw:object-ole xlink:href="OleObj1"/><draw:image xlink:href="ObjectReplacements/OleObj1"/></draw:frame><text:span text:style-name="T10"/></text:p>
      <text:p text:style-name="P1"><text:span text:style-name="T11">17. 1. 2015 od 17.00 hodin</text:span></text:p>
      <text:p text:style-name="P1"><text:span text:style-name="T12">KD P</text:span><text:span text:style-name="T13">Ř</text:span><text:span text:style-name="T14">ÍCHOVICE</text:span></text:p>
      <text:p text:style-name="P1"><text:span text:style-name="T15">P</text:span><text:span text:style-name="T16">ŘEDSTAVEN</text:span><text:span text:style-name="T17">Í BUDE SPOJENO S OSLAVOU 105. VÝRO</text:span><text:span text:style-name="T18">Č</text:span><text:span text:style-name="T19">Í<text:s text:c="14"/>OD ZALO</text:span><text:span text:style-name="T20">ŽEN</text:span><text:span text:style-name="T21">Í PRVNÍHO OCHOTNICKÉHO SPOLKU V P</text:span><text:span text:style-name="T22">Ř</text:span><text:span text:style-name="T23">ÍCHOVICÍCH V ROCE 1910</text:span></text:p>
      <text:p text:style-name="P1"><text:span text:style-name="T24">P</text:span><text:span text:style-name="T25">ředprodej vstupenek v</text:span><text:span text:style-name="T26"> Knihovn</text:span><text:span text:style-name="T27">ě Př</text:span><text:span text:style-name="T28">íchovice a v prodejn</text:span><text:span text:style-name="T29">ě<text:s text:c="15"/>Česk</text:span><text:span text:style-name="T30">á ZMRZLINA z Opo</text:span><text:span text:style-name="T31">čna vedle Řeznictvi Gruszka v Přeštic</text:span><text:span text:style-name="T32">ích</text:span></text:p>
      <text:p text:style-name="P2"><text:span text:style-name="T33">Osoby a obsazení:</text:span></text:p>
      <text:p text:style-name="P3"><text:span text:style-name="T34">Má</text:span><text:span text:style-name="T35">ňa…..</text:span><text:span text:style-name="T36">T</text:span><text:span text:style-name="T37">ýna Kindlová</text:span></text:p>
      <text:p text:style-name="P3"><text:span text:style-name="T38">Máma…..</text:span><text:span text:style-name="T39">Anna Fikrlová / Ivana Kastnerová</text:span></text:p>
      <text:p text:style-name="P3"><text:span text:style-name="T40">Komeník Toník…..<text:s/></text:span><text:span text:style-name="T41">Ale</text:span><text:span text:style-name="T42">š Biskup</text:span></text:p>
      <text:p text:style-name="P3"><text:span text:style-name="T43">Král …..</text:span><text:span text:style-name="T44">Ludvík Pouza</text:span></text:p>
      <text:p text:style-name="P3"><text:span text:style-name="T45">Princezna …..<text:s/></text:span><text:span text:style-name="T46">Michaela Ba</text:span><text:span text:style-name="T47">št</text:span><text:span text:style-name="T48">á</text:span><text:span text:style-name="T49">řov</text:span><text:span text:style-name="T50">á / Tereza Balíková</text:span></text:p>
      <text:p text:style-name="P3"><text:span text:style-name="T51">Královský<text:s text:c="2"/></text:span><text:span text:style-name="T52">š</text:span><text:span text:style-name="T53">éfkucha</text:span><text:span text:style-name="T54">ř …..</text:span><text:span text:style-name="T55">V</text:span><text:span text:style-name="T56">áclav Král</text:span></text:p>
      <text:p text:style-name="P3"><text:span text:style-name="T57">Dvorní dáma…..</text:span><text:span text:style-name="T58">Lenka Kindlová</text:span></text:p>
      <text:p text:style-name="P3"><text:span text:style-name="T59">Rádkyn</text:span><text:span text:style-name="T60">ě…..</text:span><text:span text:style-name="T61">Michaela Čechurov</text:span><text:span text:style-name="T62">á</text:span></text:p>
      <text:p text:style-name="P3"><text:span text:style-name="T63">Princ Ev</text:span><text:span text:style-name="T64">žen Nos</text:span><text:span text:style-name="T65">ál …..</text:span><text:span text:style-name="T66">David Nohava</text:span></text:p>
      <text:p text:style-name="P3"><text:span text:style-name="T67">Slu</text:span><text:span text:style-name="T68">žebn</text:span><text:span text:style-name="T69">á…..</text:span><text:span text:style-name="T70">Sabina Bradová / Barbora Kindlová</text:span></text:p>
      <text:p text:style-name="P3"><text:span text:style-name="T71">Sousedka…..</text:span><text:span text:style-name="T72">Ladislava Blümelová</text:span></text:p>
      <text:p text:style-name="P3"><text:span text:style-name="T73">Drak…..<text:s/></text:span><text:span text:style-name="T74">Ji</text:span><text:span text:style-name="T75">ř</text:span><text:span text:style-name="T76">í Fux</text:span></text:p>
      <text:p text:style-name="P3"><draw:frame text:anchor-type="as-char" svg:width="63.76mm" svg:height="47.63mm" style:rel-width="scale" style:rel-height="scale"><draw:object-ole xlink:href="OleObj2"/><draw:image xlink:href="ObjectReplacements/OleObj2"/></draw:frame><text:span text:style-name="T77"/></text:p>
      <text:p text:style-name="P3"><text:span text:style-name="T78">Scéná</text:span><text:span text:style-name="T79">ř a režie:</text:span></text:p>
      <text:p text:style-name="P3"><text:span text:style-name="T80">LUDVÍK POUZA</text:span></text:p>
      <text:p text:style-name="P3"><text:span text:style-name="T81">Kostýmy:</text:span></text:p>
      <text:p text:style-name="P3"><text:span text:style-name="T82">BLA</text:span><text:span text:style-name="T83">ŽENA VOT</text:span><text:span text:style-name="T84">ÁPKOVÁ<text:s/></text:span><text:span text:style-name="T85">–</text:span><text:span text:style-name="T86"><text:s/>Krej</text:span><text:span text:style-name="T87">čovstv</text:span><text:span text:style-name="T88">í Blanch Klatovy</text:span></text:p>
      <text:p text:style-name="P3"><text:span text:style-name="T89">Marie Pouzová, Pavlina Nohavová, Ivana Schejbalová</text:span></text:p>
      <text:p text:style-name="P3"><text:span text:style-name="T89">Baby bazárek Plze</text:span><text:span text:style-name="T90">ň a Veronika Gallusov</text:span><text:span text:style-name="T91">á</text:span></text:p>
      <text:p text:style-name="P3"><text:span text:style-name="T92">Zvuk a sv</text:span><text:span text:style-name="T93">ětla:</text:span></text:p>
      <text:p text:style-name="P3"><text:span text:style-name="T94">Ale</text:span><text:span text:style-name="T95">š Biskup, Jiř</text:span><text:span text:style-name="T96">í Fux</text:span></text:p>
      <text:p text:style-name="P3"><text:span text:style-name="T97">Nápov</text:span><text:span text:style-name="T98">ěda:</text:span></text:p>
      <text:p text:style-name="P3"><text:span text:style-name="T99">V</text:span><text:span text:style-name="T100">ěra Krocov</text:span><text:span text:style-name="T101">á a spol.</text:span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