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5.658cm" fo:margin-left="-0.026cm" table:align="left" style:writing-mode="lr-tb"/>
    </style:style>
    <style:style style:name="Tabulka1.A" style:family="table-column">
      <style:table-column-properties style:column-width="5.898cm"/>
    </style:style>
    <style:style style:name="Tabulka1.B" style:family="table-column">
      <style:table-column-properties style:column-width="9.758cm"/>
    </style:style>
    <style:style style:name="Tabulka1.1" style:family="table-row">
      <style:table-row-properties style:keep-together="true" fo:keep-together="auto"/>
    </style:style>
    <style:style style:name="Tabulka1.A1" style:family="table-cell">
      <style:table-cell-properties style:vertical-align="middle" fo:padding="0.026cm" fo:border="none"/>
    </style:style>
    <style:style style:name="Tabulka2" style:family="table">
      <style:table-properties style:width="15.658cm" fo:margin-left="-0.026cm" table:align="left" style:writing-mode="lr-tb"/>
    </style:style>
    <style:style style:name="Tabulka2.A" style:family="table-column">
      <style:table-column-properties style:column-width="6.156cm"/>
    </style:style>
    <style:style style:name="Tabulka2.B" style:family="table-column">
      <style:table-column-properties style:column-width="9.5cm"/>
    </style:style>
    <style:style style:name="Tabulka2.1" style:family="table-row">
      <style:table-row-properties style:keep-together="true" fo:keep-together="auto"/>
    </style:style>
    <style:style style:name="Tabulka2.A1" style:family="table-cell">
      <style:table-cell-properties style:vertical-align="middle" fo:padding="0.026cm" fo:border="none"/>
    </style:style>
    <style:style style:name="Tabulka3" style:family="table">
      <style:table-properties style:width="15.748cm" fo:margin-left="-0.191cm" table:align="left" style:writing-mode="lr-tb"/>
    </style:style>
    <style:style style:name="Tabulka3.A" style:family="table-column">
      <style:table-column-properties style:column-width="2.263cm"/>
    </style:style>
    <style:style style:name="Tabulka3.B" style:family="table-column">
      <style:table-column-properties style:column-width="13.483cm"/>
    </style:style>
    <style:style style:name="Tabulka3.1" style:family="table-row">
      <style:table-row-properties style:keep-together="true" fo:keep-together="auto"/>
    </style:style>
    <style:style style:name="Tabulka3.A1" style:family="table-cell">
      <style:table-cell-properties fo:padding-left="0.191cm" fo:padding-right="0.191cm" fo:padding-top="0cm" fo:padding-bottom="0cm" fo:border="none"/>
    </style:style>
    <style:style style:name="Tabulka4" style:family="table">
      <style:table-properties style:width="11.559cm" fo:margin-left="-0.377cm" table:align="left" style:writing-mode="lr-tb"/>
    </style:style>
    <style:style style:name="Tabulka4.A" style:family="table-column">
      <style:table-column-properties style:column-width="2.152cm"/>
    </style:style>
    <style:style style:name="Tabulka4.B" style:family="table-column">
      <style:table-column-properties style:column-width="9.405cm"/>
    </style:style>
    <style:style style:name="Tabulka4.1" style:family="table-row">
      <style:table-row-properties style:keep-together="true" fo:keep-together="auto"/>
    </style:style>
    <style:style style:name="Tabulka4.A1" style:family="table-cell">
      <style:table-cell-properties fo:padding-left="0.191cm" fo:padding-right="0.191cm" fo:padding-top="0cm" fo:padding-bottom="0cm" fo:border="none"/>
    </style:style>
    <style:style style:name="Tabulka5" style:family="table">
      <style:table-properties style:width="13.864cm" fo:margin-left="-0.026cm" table:align="left" style:writing-mode="lr-tb"/>
    </style:style>
    <style:style style:name="Tabulka5.A" style:family="table-column">
      <style:table-column-properties style:column-width="3.597cm"/>
    </style:style>
    <style:style style:name="Tabulka5.B" style:family="table-column">
      <style:table-column-properties style:column-width="2.575cm"/>
    </style:style>
    <style:style style:name="Tabulka5.C" style:family="table-column">
      <style:table-column-properties style:column-width="7.692cm"/>
    </style:style>
    <style:style style:name="Tabulka5.1" style:family="table-row">
      <style:table-row-properties style:min-row-height="0.529cm" style:keep-together="true" fo:keep-together="auto"/>
    </style:style>
    <style:style style:name="Tabulka5.A1" style:family="table-cell">
      <style:table-cell-properties style:vertical-align="bottom" fo:background-color="#ffffff" fo:padding-left="0.123cm" fo:padding-right="0.123cm" fo:padding-top="0cm" fo:padding-bottom="0cm" fo:border="non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text:display="none"/>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50%"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line-height="150%" fo:text-align="justify" style:justify-single-word="false"/>
      <style:text-properties fo:font-weight="bold" style:font-weight-asian="bold"/>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line-height="150%" fo:text-align="justify" style:justify-single-word="false"/>
      <style:text-properties fo:font-weight="bold" fo:background-color="#00ff00" style:font-weight-asian="bold"/>
    </style:style>
    <style:style style:name="P10" style:family="paragraph" style:parent-style-name="Standard">
      <style:paragraph-properties fo:text-align="justify" style:justify-single-word="false"/>
      <style:text-properties fo:language="en" fo:country="US"/>
    </style:style>
    <style:style style:name="P11" style:family="paragraph" style:parent-style-name="Standard">
      <style:paragraph-properties fo:line-height="150%"/>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fo:text-align="justify" style:justify-single-word="false">
        <style:tab-stops>
          <style:tab-stop style:position="4.101cm"/>
        </style:tab-stops>
      </style:paragraph-properties>
    </style:style>
    <style:style style:name="P14" style:family="paragraph" style:parent-style-name="Standard">
      <style:paragraph-properties fo:line-height="150%" fo:text-align="justify" style:justify-single-word="false">
        <style:tab-stops>
          <style:tab-stop style:position="9.208cm"/>
        </style:tab-stops>
      </style:paragraph-properties>
    </style:style>
    <style:style style:name="P15" style:family="paragraph" style:parent-style-name="Standard">
      <style:paragraph-properties fo:line-height="150%" fo:text-align="center" style:justify-single-word="false"/>
    </style:style>
    <style:style style:name="P16" style:family="paragraph" style:parent-style-name="Standard">
      <style:paragraph-properties fo:line-height="150%" fo:text-align="justify" style:justify-single-word="false"/>
      <style:text-properties fo:font-size="14pt" fo:font-weight="bold" style:font-size-asian="14pt" style:font-weight-asian="bold" style:font-size-complex="14pt" style:font-weight-complex="bold"/>
    </style:style>
    <style:style style:name="P17" style:family="paragraph" style:parent-style-name="Standard">
      <style:paragraph-properties fo:line-height="150%" fo:text-align="justify" style:justify-single-word="false"/>
      <style:text-properties fo:font-style="italic" fo:font-weight="bold" style:font-style-asian="italic" style:font-weight-asian="bold"/>
    </style:style>
    <style:style style:name="P18" style:family="paragraph" style:parent-style-name="Standard">
      <style:paragraph-properties fo:text-align="end" style:justify-single-word="false"/>
    </style:style>
    <style:style style:name="P19" style:family="paragraph" style:parent-style-name="Standard">
      <style:text-properties fo:font-size="10pt" style:font-size-asian="10pt" style:font-size-complex="10pt"/>
    </style:style>
    <style:style style:name="P20" style:family="paragraph" style:parent-style-name="Standard">
      <style:paragraph-properties fo:text-align="justify" style:justify-single-word="false"/>
      <style:text-properties fo:font-size="10pt" style:font-size-asian="10pt" style:font-size-complex="10pt"/>
    </style:style>
    <style:style style:name="P21" style:family="paragraph" style:parent-style-name="Standard">
      <style:paragraph-properties fo:margin-top="0cm" fo:margin-bottom="0.423cm" fo:text-align="center" style:justify-single-word="false"/>
    </style:style>
    <style:style style:name="P22" style:family="paragraph" style:parent-style-name="Standard">
      <style:paragraph-properties fo:text-align="justify" style:justify-single-word="false" fo:break-before="page"/>
    </style:style>
    <style:style style:name="P23" style:family="paragraph" style:parent-style-name="Standard">
      <style:paragraph-properties fo:line-height="150%" fo:break-before="page"/>
    </style:style>
    <style:style style:name="P24" style:family="paragraph" style:parent-style-name="Standard">
      <style:paragraph-properties fo:line-height="150%" fo:text-align="justify" style:justify-single-word="false" fo:break-before="page"/>
    </style:style>
    <style:style style:name="P25" style:family="paragraph" style:parent-style-name="Standard" style:master-page-name="Standard">
      <style:paragraph-properties fo:text-align="center" style:justify-single-word="false" style:page-number="auto"/>
    </style:style>
    <style:style style:name="P26" style:family="paragraph" style:parent-style-name="Standard">
      <style:paragraph-properties fo:margin-left="0cm" fo:margin-right="0cm" fo:line-height="150%" fo:text-align="justify" style:justify-single-word="false" fo:text-indent="1cm" style:auto-text-indent="false"/>
    </style:style>
    <style:style style:name="P27" style:family="paragraph" style:parent-style-name="Standard">
      <style:paragraph-properties fo:margin-left="0cm" fo:margin-right="0cm" fo:line-height="150%" fo:text-align="justify" style:justify-single-word="false" fo:text-indent="1cm" style:auto-text-indent="false">
        <style:tab-stops>
          <style:tab-stop style:position="5.752cm"/>
        </style:tab-stops>
      </style:paragraph-properties>
    </style:style>
    <style:style style:name="P28" style:family="paragraph" style:parent-style-name="Standard">
      <style:paragraph-properties fo:margin-left="0cm" fo:margin-right="0cm" fo:line-height="150%" fo:text-align="justify" style:justify-single-word="false" fo:text-indent="1cm" style:auto-text-indent="false">
        <style:tab-stops>
          <style:tab-stop style:position="15.503cm"/>
        </style:tab-stops>
      </style:paragraph-properties>
    </style:style>
    <style:style style:name="P29" style:family="paragraph" style:parent-style-name="Standard">
      <style:paragraph-properties fo:margin-left="0cm" fo:margin-right="0cm" fo:line-height="150%" fo:text-align="justify" style:justify-single-word="false" fo:text-indent="0.953cm" style:auto-text-indent="false"/>
    </style:style>
    <style:style style:name="P30" style:family="paragraph" style:parent-style-name="Standard" style:master-page-name="Converted14">
      <style:paragraph-properties style:page-number="auto"/>
    </style:style>
    <style:style style:name="P31" style:family="paragraph" style:parent-style-name="Standard" style:master-page-name="Converted31">
      <style:paragraph-properties style:page-number="auto"/>
    </style:style>
    <style:style style:name="P32" style:family="paragraph" style:parent-style-name="Standard" style:master-page-name="Converted177">
      <style:paragraph-properties style:page-number="auto"/>
    </style:style>
    <style:style style:name="P33" style:family="paragraph" style:parent-style-name="Standard" style:master-page-name="Converted229">
      <style:paragraph-properties style:page-number="auto"/>
    </style:style>
    <style:style style:name="P34" style:family="paragraph" style:parent-style-name="footnote_20_text">
      <style:paragraph-properties fo:line-height="150%"/>
    </style:style>
    <style:style style:name="P35" style:family="paragraph" style:parent-style-name="footnote_20_text">
      <style:paragraph-properties fo:line-height="150%" fo:text-align="justify" style:justify-single-word="false"/>
    </style:style>
    <style:style style:name="P36" style:family="paragraph" style:parent-style-name="footnote_20_text" style:master-page-name="Converted1">
      <style:paragraph-properties style:page-number="auto"/>
    </style:style>
    <style:style style:name="P37" style:family="paragraph" style:parent-style-name="footnote_20_text" style:master-page-name="Converted2">
      <style:paragraph-properties style:page-number="auto"/>
    </style:style>
    <style:style style:name="P38" style:family="paragraph" style:parent-style-name="footnote_20_text" style:master-page-name="Converted3">
      <style:paragraph-properties style:page-number="auto"/>
    </style:style>
    <style:style style:name="P39" style:family="paragraph" style:parent-style-name="footnote_20_text" style:master-page-name="Converted4">
      <style:paragraph-properties style:page-number="auto"/>
    </style:style>
    <style:style style:name="P40" style:family="paragraph" style:parent-style-name="footnote_20_text" style:master-page-name="Converted5">
      <style:paragraph-properties style:page-number="auto"/>
    </style:style>
    <style:style style:name="P41" style:family="paragraph" style:parent-style-name="footnote_20_text" style:master-page-name="Converted6">
      <style:paragraph-properties style:page-number="auto"/>
    </style:style>
    <style:style style:name="P42" style:family="paragraph" style:parent-style-name="footnote_20_text" style:master-page-name="Converted7">
      <style:paragraph-properties style:page-number="auto"/>
    </style:style>
    <style:style style:name="P43" style:family="paragraph" style:parent-style-name="footnote_20_text" style:master-page-name="Converted8">
      <style:paragraph-properties style:page-number="auto"/>
    </style:style>
    <style:style style:name="P44" style:family="paragraph" style:parent-style-name="footnote_20_text" style:master-page-name="Converted9">
      <style:paragraph-properties style:page-number="auto"/>
    </style:style>
    <style:style style:name="P45" style:family="paragraph" style:parent-style-name="footnote_20_text" style:master-page-name="Converted10">
      <style:paragraph-properties style:page-number="auto"/>
    </style:style>
    <style:style style:name="P46" style:family="paragraph" style:parent-style-name="footnote_20_text" style:master-page-name="Converted11">
      <style:paragraph-properties style:page-number="auto"/>
    </style:style>
    <style:style style:name="P47" style:family="paragraph" style:parent-style-name="footnote_20_text" style:master-page-name="Converted12">
      <style:paragraph-properties style:page-number="auto"/>
    </style:style>
    <style:style style:name="P48" style:family="paragraph" style:parent-style-name="footnote_20_text" style:master-page-name="Converted13">
      <style:paragraph-properties style:page-number="auto"/>
    </style:style>
    <style:style style:name="P49" style:family="paragraph" style:parent-style-name="footnote_20_text" style:master-page-name="Converted15">
      <style:paragraph-properties style:page-number="auto"/>
    </style:style>
    <style:style style:name="P50" style:family="paragraph" style:parent-style-name="footnote_20_text" style:master-page-name="Converted16">
      <style:paragraph-properties style:page-number="auto"/>
    </style:style>
    <style:style style:name="P51" style:family="paragraph" style:parent-style-name="footnote_20_text" style:master-page-name="Converted17">
      <style:paragraph-properties style:page-number="auto"/>
    </style:style>
    <style:style style:name="P52" style:family="paragraph" style:parent-style-name="footnote_20_text" style:master-page-name="Converted18">
      <style:paragraph-properties style:page-number="auto"/>
    </style:style>
    <style:style style:name="P53" style:family="paragraph" style:parent-style-name="footnote_20_text" style:master-page-name="Converted19">
      <style:paragraph-properties style:page-number="auto"/>
    </style:style>
    <style:style style:name="P54" style:family="paragraph" style:parent-style-name="footnote_20_text" style:master-page-name="Converted20">
      <style:paragraph-properties style:page-number="auto"/>
    </style:style>
    <style:style style:name="P55" style:family="paragraph" style:parent-style-name="footnote_20_text" style:master-page-name="Converted21">
      <style:paragraph-properties style:page-number="auto"/>
    </style:style>
    <style:style style:name="P56" style:family="paragraph" style:parent-style-name="footnote_20_text" style:master-page-name="Converted22">
      <style:paragraph-properties style:page-number="auto"/>
    </style:style>
    <style:style style:name="P57" style:family="paragraph" style:parent-style-name="footnote_20_text" style:master-page-name="Converted23">
      <style:paragraph-properties style:page-number="auto"/>
    </style:style>
    <style:style style:name="P58" style:family="paragraph" style:parent-style-name="footnote_20_text" style:master-page-name="Converted24">
      <style:paragraph-properties style:page-number="auto"/>
    </style:style>
    <style:style style:name="P59" style:family="paragraph" style:parent-style-name="footnote_20_text" style:master-page-name="Converted25">
      <style:paragraph-properties style:page-number="auto"/>
    </style:style>
    <style:style style:name="P60" style:family="paragraph" style:parent-style-name="footnote_20_text" style:master-page-name="Converted26">
      <style:paragraph-properties style:page-number="auto"/>
    </style:style>
    <style:style style:name="P61" style:family="paragraph" style:parent-style-name="footnote_20_text" style:master-page-name="Converted27">
      <style:paragraph-properties style:page-number="auto"/>
    </style:style>
    <style:style style:name="P62" style:family="paragraph" style:parent-style-name="footnote_20_text" style:master-page-name="Converted28">
      <style:paragraph-properties style:page-number="auto"/>
    </style:style>
    <style:style style:name="P63" style:family="paragraph" style:parent-style-name="footnote_20_text" style:master-page-name="Converted29">
      <style:paragraph-properties style:page-number="auto"/>
    </style:style>
    <style:style style:name="P64" style:family="paragraph" style:parent-style-name="footnote_20_text" style:master-page-name="Converted30">
      <style:paragraph-properties fo:text-align="justify" style:justify-single-word="false" style:page-number="auto"/>
    </style:style>
    <style:style style:name="P65" style:family="paragraph" style:parent-style-name="footnote_20_text" style:master-page-name="Converted32">
      <style:paragraph-properties style:page-number="auto"/>
    </style:style>
    <style:style style:name="P66" style:family="paragraph" style:parent-style-name="footnote_20_text" style:master-page-name="Converted33">
      <style:paragraph-properties style:page-number="auto"/>
    </style:style>
    <style:style style:name="P67" style:family="paragraph" style:parent-style-name="footnote_20_text" style:master-page-name="Converted34">
      <style:paragraph-properties style:page-number="auto"/>
    </style:style>
    <style:style style:name="P68" style:family="paragraph" style:parent-style-name="footnote_20_text" style:master-page-name="Converted35">
      <style:paragraph-properties style:page-number="auto"/>
    </style:style>
    <style:style style:name="P69" style:family="paragraph" style:parent-style-name="footnote_20_text" style:master-page-name="Converted36">
      <style:paragraph-properties style:page-number="auto"/>
    </style:style>
    <style:style style:name="P70" style:family="paragraph" style:parent-style-name="footnote_20_text" style:master-page-name="Converted37">
      <style:paragraph-properties style:page-number="auto"/>
    </style:style>
    <style:style style:name="P71" style:family="paragraph" style:parent-style-name="footnote_20_text" style:master-page-name="Converted38">
      <style:paragraph-properties style:page-number="auto"/>
    </style:style>
    <style:style style:name="P72" style:family="paragraph" style:parent-style-name="footnote_20_text" style:master-page-name="Converted39">
      <style:paragraph-properties style:page-number="auto"/>
    </style:style>
    <style:style style:name="P73" style:family="paragraph" style:parent-style-name="footnote_20_text" style:master-page-name="Converted40">
      <style:paragraph-properties style:page-number="auto"/>
    </style:style>
    <style:style style:name="P74" style:family="paragraph" style:parent-style-name="footnote_20_text" style:master-page-name="Converted41">
      <style:paragraph-properties style:page-number="auto"/>
    </style:style>
    <style:style style:name="P75" style:family="paragraph" style:parent-style-name="footnote_20_text" style:master-page-name="Converted42">
      <style:paragraph-properties style:page-number="auto"/>
    </style:style>
    <style:style style:name="P76" style:family="paragraph" style:parent-style-name="footnote_20_text" style:master-page-name="Converted43">
      <style:paragraph-properties style:page-number="auto"/>
    </style:style>
    <style:style style:name="P77" style:family="paragraph" style:parent-style-name="footnote_20_text" style:master-page-name="Converted44">
      <style:paragraph-properties style:page-number="auto"/>
    </style:style>
    <style:style style:name="P78" style:family="paragraph" style:parent-style-name="footnote_20_text" style:master-page-name="Converted45">
      <style:paragraph-properties style:page-number="auto"/>
    </style:style>
    <style:style style:name="P79" style:family="paragraph" style:parent-style-name="footnote_20_text" style:master-page-name="Converted46">
      <style:paragraph-properties style:page-number="auto"/>
    </style:style>
    <style:style style:name="P80" style:family="paragraph" style:parent-style-name="footnote_20_text" style:master-page-name="Converted47">
      <style:paragraph-properties style:page-number="auto"/>
    </style:style>
    <style:style style:name="P81" style:family="paragraph" style:parent-style-name="footnote_20_text" style:master-page-name="Converted48">
      <style:paragraph-properties style:page-number="auto"/>
    </style:style>
    <style:style style:name="P82" style:family="paragraph" style:parent-style-name="footnote_20_text" style:master-page-name="Converted49">
      <style:paragraph-properties style:page-number="auto"/>
    </style:style>
    <style:style style:name="P83" style:family="paragraph" style:parent-style-name="footnote_20_text" style:master-page-name="Converted50">
      <style:paragraph-properties style:page-number="auto"/>
    </style:style>
    <style:style style:name="P84" style:family="paragraph" style:parent-style-name="footnote_20_text" style:master-page-name="Converted51">
      <style:paragraph-properties style:page-number="auto"/>
    </style:style>
    <style:style style:name="P85" style:family="paragraph" style:parent-style-name="footnote_20_text" style:master-page-name="Converted52">
      <style:paragraph-properties style:page-number="auto"/>
    </style:style>
    <style:style style:name="P86" style:family="paragraph" style:parent-style-name="footnote_20_text" style:master-page-name="Converted53">
      <style:paragraph-properties style:page-number="auto"/>
    </style:style>
    <style:style style:name="P87" style:family="paragraph" style:parent-style-name="footnote_20_text" style:master-page-name="Converted54">
      <style:paragraph-properties style:page-number="auto"/>
    </style:style>
    <style:style style:name="P88" style:family="paragraph" style:parent-style-name="footnote_20_text" style:master-page-name="Converted55">
      <style:paragraph-properties style:page-number="auto"/>
    </style:style>
    <style:style style:name="P89" style:family="paragraph" style:parent-style-name="footnote_20_text" style:master-page-name="Converted56">
      <style:paragraph-properties style:page-number="auto"/>
    </style:style>
    <style:style style:name="P90" style:family="paragraph" style:parent-style-name="footnote_20_text" style:master-page-name="Converted57">
      <style:paragraph-properties style:page-number="auto"/>
    </style:style>
    <style:style style:name="P91" style:family="paragraph" style:parent-style-name="footnote_20_text" style:master-page-name="Converted58">
      <style:paragraph-properties style:page-number="auto"/>
    </style:style>
    <style:style style:name="P92" style:family="paragraph" style:parent-style-name="footnote_20_text" style:master-page-name="Converted59">
      <style:paragraph-properties style:page-number="auto"/>
    </style:style>
    <style:style style:name="P93" style:family="paragraph" style:parent-style-name="footnote_20_text" style:master-page-name="Converted60">
      <style:paragraph-properties style:page-number="auto"/>
    </style:style>
    <style:style style:name="P94" style:family="paragraph" style:parent-style-name="footnote_20_text" style:master-page-name="Converted61">
      <style:paragraph-properties style:page-number="auto"/>
    </style:style>
    <style:style style:name="P95" style:family="paragraph" style:parent-style-name="footnote_20_text" style:master-page-name="Converted62">
      <style:paragraph-properties style:page-number="auto"/>
    </style:style>
    <style:style style:name="P96" style:family="paragraph" style:parent-style-name="footnote_20_text" style:master-page-name="Converted63">
      <style:paragraph-properties style:page-number="auto"/>
    </style:style>
    <style:style style:name="P97" style:family="paragraph" style:parent-style-name="footnote_20_text" style:master-page-name="Converted64">
      <style:paragraph-properties style:page-number="auto"/>
    </style:style>
    <style:style style:name="P98" style:family="paragraph" style:parent-style-name="footnote_20_text" style:master-page-name="Converted65">
      <style:paragraph-properties style:page-number="auto"/>
    </style:style>
    <style:style style:name="P99" style:family="paragraph" style:parent-style-name="footnote_20_text" style:master-page-name="Converted66">
      <style:paragraph-properties style:page-number="auto"/>
    </style:style>
    <style:style style:name="P100" style:family="paragraph" style:parent-style-name="footnote_20_text" style:master-page-name="Converted67">
      <style:paragraph-properties style:page-number="auto"/>
    </style:style>
    <style:style style:name="P101" style:family="paragraph" style:parent-style-name="footnote_20_text" style:master-page-name="Converted68">
      <style:paragraph-properties style:page-number="auto"/>
    </style:style>
    <style:style style:name="P102" style:family="paragraph" style:parent-style-name="footnote_20_text" style:master-page-name="Converted69">
      <style:paragraph-properties style:page-number="auto"/>
    </style:style>
    <style:style style:name="P103" style:family="paragraph" style:parent-style-name="footnote_20_text" style:master-page-name="Converted70">
      <style:paragraph-properties style:page-number="auto"/>
    </style:style>
    <style:style style:name="P104" style:family="paragraph" style:parent-style-name="footnote_20_text" style:master-page-name="Converted71">
      <style:paragraph-properties style:page-number="auto"/>
    </style:style>
    <style:style style:name="P105" style:family="paragraph" style:parent-style-name="footnote_20_text" style:master-page-name="Converted72">
      <style:paragraph-properties style:page-number="auto"/>
    </style:style>
    <style:style style:name="P106" style:family="paragraph" style:parent-style-name="footnote_20_text" style:master-page-name="Converted73">
      <style:paragraph-properties style:page-number="auto"/>
    </style:style>
    <style:style style:name="P107" style:family="paragraph" style:parent-style-name="footnote_20_text" style:master-page-name="Converted74">
      <style:paragraph-properties style:page-number="auto"/>
    </style:style>
    <style:style style:name="P108" style:family="paragraph" style:parent-style-name="footnote_20_text" style:master-page-name="Converted75">
      <style:paragraph-properties style:page-number="auto"/>
    </style:style>
    <style:style style:name="P109" style:family="paragraph" style:parent-style-name="footnote_20_text" style:master-page-name="Converted76">
      <style:paragraph-properties style:page-number="auto"/>
    </style:style>
    <style:style style:name="P110" style:family="paragraph" style:parent-style-name="footnote_20_text" style:master-page-name="Converted77">
      <style:paragraph-properties style:page-number="auto"/>
    </style:style>
    <style:style style:name="P111" style:family="paragraph" style:parent-style-name="footnote_20_text" style:master-page-name="Converted78">
      <style:paragraph-properties style:page-number="auto"/>
    </style:style>
    <style:style style:name="P112" style:family="paragraph" style:parent-style-name="footnote_20_text" style:master-page-name="Converted79">
      <style:paragraph-properties style:page-number="auto"/>
    </style:style>
    <style:style style:name="P113" style:family="paragraph" style:parent-style-name="footnote_20_text" style:master-page-name="Converted80">
      <style:paragraph-properties style:page-number="auto"/>
    </style:style>
    <style:style style:name="P114" style:family="paragraph" style:parent-style-name="footnote_20_text" style:master-page-name="Converted81">
      <style:paragraph-properties style:page-number="auto"/>
    </style:style>
    <style:style style:name="P115" style:family="paragraph" style:parent-style-name="footnote_20_text" style:master-page-name="Converted82">
      <style:paragraph-properties style:page-number="auto"/>
    </style:style>
    <style:style style:name="P116" style:family="paragraph" style:parent-style-name="footnote_20_text" style:master-page-name="Converted83">
      <style:paragraph-properties style:page-number="auto"/>
    </style:style>
    <style:style style:name="P117" style:family="paragraph" style:parent-style-name="footnote_20_text" style:master-page-name="Converted84">
      <style:paragraph-properties style:page-number="auto"/>
    </style:style>
    <style:style style:name="P118" style:family="paragraph" style:parent-style-name="footnote_20_text" style:master-page-name="Converted85">
      <style:paragraph-properties style:page-number="auto"/>
    </style:style>
    <style:style style:name="P119" style:family="paragraph" style:parent-style-name="footnote_20_text" style:master-page-name="Converted86">
      <style:paragraph-properties style:page-number="auto"/>
    </style:style>
    <style:style style:name="P120" style:family="paragraph" style:parent-style-name="footnote_20_text" style:master-page-name="Converted87">
      <style:paragraph-properties style:page-number="auto"/>
    </style:style>
    <style:style style:name="P121" style:family="paragraph" style:parent-style-name="footnote_20_text" style:master-page-name="Converted88">
      <style:paragraph-properties style:page-number="auto"/>
    </style:style>
    <style:style style:name="P122" style:family="paragraph" style:parent-style-name="footnote_20_text" style:master-page-name="Converted89">
      <style:paragraph-properties style:page-number="auto"/>
    </style:style>
    <style:style style:name="P123" style:family="paragraph" style:parent-style-name="footnote_20_text" style:master-page-name="Converted90">
      <style:paragraph-properties style:page-number="auto"/>
    </style:style>
    <style:style style:name="P124" style:family="paragraph" style:parent-style-name="footnote_20_text" style:master-page-name="Converted91">
      <style:paragraph-properties style:page-number="auto"/>
    </style:style>
    <style:style style:name="P125" style:family="paragraph" style:parent-style-name="footnote_20_text" style:master-page-name="Converted92">
      <style:paragraph-properties style:page-number="auto"/>
    </style:style>
    <style:style style:name="P126" style:family="paragraph" style:parent-style-name="footnote_20_text" style:master-page-name="Converted93">
      <style:paragraph-properties style:page-number="auto"/>
    </style:style>
    <style:style style:name="P127" style:family="paragraph" style:parent-style-name="footnote_20_text" style:master-page-name="Converted94">
      <style:paragraph-properties style:page-number="auto"/>
    </style:style>
    <style:style style:name="P128" style:family="paragraph" style:parent-style-name="footnote_20_text" style:master-page-name="Converted95">
      <style:paragraph-properties style:page-number="auto"/>
    </style:style>
    <style:style style:name="P129" style:family="paragraph" style:parent-style-name="footnote_20_text" style:master-page-name="Converted96">
      <style:paragraph-properties style:page-number="auto"/>
    </style:style>
    <style:style style:name="P130" style:family="paragraph" style:parent-style-name="footnote_20_text" style:master-page-name="Converted97">
      <style:paragraph-properties style:page-number="auto"/>
    </style:style>
    <style:style style:name="P131" style:family="paragraph" style:parent-style-name="footnote_20_text" style:master-page-name="Converted98">
      <style:paragraph-properties style:page-number="auto"/>
    </style:style>
    <style:style style:name="P132" style:family="paragraph" style:parent-style-name="footnote_20_text" style:master-page-name="Converted99">
      <style:paragraph-properties style:page-number="auto"/>
    </style:style>
    <style:style style:name="P133" style:family="paragraph" style:parent-style-name="footnote_20_text" style:master-page-name="Converted100">
      <style:paragraph-properties style:page-number="auto"/>
    </style:style>
    <style:style style:name="P134" style:family="paragraph" style:parent-style-name="footnote_20_text" style:master-page-name="Converted101">
      <style:paragraph-properties style:page-number="auto"/>
    </style:style>
    <style:style style:name="P135" style:family="paragraph" style:parent-style-name="footnote_20_text" style:master-page-name="Converted102">
      <style:paragraph-properties style:page-number="auto"/>
    </style:style>
    <style:style style:name="P136" style:family="paragraph" style:parent-style-name="footnote_20_text" style:master-page-name="Converted103">
      <style:paragraph-properties style:page-number="auto"/>
    </style:style>
    <style:style style:name="P137" style:family="paragraph" style:parent-style-name="footnote_20_text" style:master-page-name="Converted104">
      <style:paragraph-properties style:page-number="auto"/>
    </style:style>
    <style:style style:name="P138" style:family="paragraph" style:parent-style-name="footnote_20_text" style:master-page-name="Converted105">
      <style:paragraph-properties style:page-number="auto"/>
    </style:style>
    <style:style style:name="P139" style:family="paragraph" style:parent-style-name="footnote_20_text" style:master-page-name="Converted106">
      <style:paragraph-properties style:page-number="auto"/>
    </style:style>
    <style:style style:name="P140" style:family="paragraph" style:parent-style-name="footnote_20_text" style:master-page-name="Converted107">
      <style:paragraph-properties style:page-number="auto"/>
    </style:style>
    <style:style style:name="P141" style:family="paragraph" style:parent-style-name="footnote_20_text" style:master-page-name="Converted108">
      <style:paragraph-properties style:page-number="auto"/>
    </style:style>
    <style:style style:name="P142" style:family="paragraph" style:parent-style-name="footnote_20_text" style:master-page-name="Converted109">
      <style:paragraph-properties style:page-number="auto"/>
    </style:style>
    <style:style style:name="P143" style:family="paragraph" style:parent-style-name="footnote_20_text" style:master-page-name="Converted110">
      <style:paragraph-properties style:page-number="auto"/>
    </style:style>
    <style:style style:name="P144" style:family="paragraph" style:parent-style-name="footnote_20_text" style:master-page-name="Converted111">
      <style:paragraph-properties style:page-number="auto"/>
    </style:style>
    <style:style style:name="P145" style:family="paragraph" style:parent-style-name="footnote_20_text" style:master-page-name="Converted112">
      <style:paragraph-properties style:page-number="auto"/>
    </style:style>
    <style:style style:name="P146" style:family="paragraph" style:parent-style-name="footnote_20_text" style:master-page-name="Converted113">
      <style:paragraph-properties style:page-number="auto"/>
    </style:style>
    <style:style style:name="P147" style:family="paragraph" style:parent-style-name="footnote_20_text" style:master-page-name="Converted114">
      <style:paragraph-properties style:page-number="auto"/>
    </style:style>
    <style:style style:name="P148" style:family="paragraph" style:parent-style-name="footnote_20_text" style:master-page-name="Converted115">
      <style:paragraph-properties style:page-number="auto"/>
    </style:style>
    <style:style style:name="P149" style:family="paragraph" style:parent-style-name="footnote_20_text" style:master-page-name="Converted116">
      <style:paragraph-properties style:page-number="auto"/>
    </style:style>
    <style:style style:name="P150" style:family="paragraph" style:parent-style-name="footnote_20_text" style:master-page-name="Converted117">
      <style:paragraph-properties style:page-number="auto"/>
    </style:style>
    <style:style style:name="P151" style:family="paragraph" style:parent-style-name="footnote_20_text" style:master-page-name="Converted118">
      <style:paragraph-properties style:page-number="auto"/>
    </style:style>
    <style:style style:name="P152" style:family="paragraph" style:parent-style-name="footnote_20_text" style:master-page-name="Converted119">
      <style:paragraph-properties style:page-number="auto"/>
    </style:style>
    <style:style style:name="P153" style:family="paragraph" style:parent-style-name="footnote_20_text" style:master-page-name="Converted120">
      <style:paragraph-properties style:page-number="auto"/>
    </style:style>
    <style:style style:name="P154" style:family="paragraph" style:parent-style-name="footnote_20_text" style:master-page-name="Converted121">
      <style:paragraph-properties style:page-number="auto"/>
    </style:style>
    <style:style style:name="P155" style:family="paragraph" style:parent-style-name="footnote_20_text" style:master-page-name="Converted122">
      <style:paragraph-properties style:page-number="auto"/>
    </style:style>
    <style:style style:name="P156" style:family="paragraph" style:parent-style-name="footnote_20_text" style:master-page-name="Converted123">
      <style:paragraph-properties style:page-number="auto"/>
    </style:style>
    <style:style style:name="P157" style:family="paragraph" style:parent-style-name="footnote_20_text" style:master-page-name="Converted124">
      <style:paragraph-properties style:page-number="auto"/>
    </style:style>
    <style:style style:name="P158" style:family="paragraph" style:parent-style-name="footnote_20_text" style:master-page-name="Converted125">
      <style:paragraph-properties style:page-number="auto"/>
    </style:style>
    <style:style style:name="P159" style:family="paragraph" style:parent-style-name="footnote_20_text" style:master-page-name="Converted126">
      <style:paragraph-properties style:page-number="auto"/>
    </style:style>
    <style:style style:name="P160" style:family="paragraph" style:parent-style-name="footnote_20_text" style:master-page-name="Converted127">
      <style:paragraph-properties style:page-number="auto"/>
    </style:style>
    <style:style style:name="P161" style:family="paragraph" style:parent-style-name="footnote_20_text" style:master-page-name="Converted128">
      <style:paragraph-properties style:page-number="auto"/>
    </style:style>
    <style:style style:name="P162" style:family="paragraph" style:parent-style-name="footnote_20_text" style:master-page-name="Converted129">
      <style:paragraph-properties style:page-number="auto"/>
    </style:style>
    <style:style style:name="P163" style:family="paragraph" style:parent-style-name="footnote_20_text" style:master-page-name="Converted130">
      <style:paragraph-properties style:page-number="auto"/>
    </style:style>
    <style:style style:name="P164" style:family="paragraph" style:parent-style-name="footnote_20_text" style:master-page-name="Converted131">
      <style:paragraph-properties style:page-number="auto"/>
    </style:style>
    <style:style style:name="P165" style:family="paragraph" style:parent-style-name="footnote_20_text" style:master-page-name="Converted132">
      <style:paragraph-properties style:page-number="auto"/>
    </style:style>
    <style:style style:name="P166" style:family="paragraph" style:parent-style-name="footnote_20_text" style:master-page-name="Converted133">
      <style:paragraph-properties style:page-number="auto"/>
    </style:style>
    <style:style style:name="P167" style:family="paragraph" style:parent-style-name="footnote_20_text" style:master-page-name="Converted134">
      <style:paragraph-properties style:page-number="auto"/>
    </style:style>
    <style:style style:name="P168" style:family="paragraph" style:parent-style-name="footnote_20_text" style:master-page-name="Converted135">
      <style:paragraph-properties style:page-number="auto"/>
    </style:style>
    <style:style style:name="P169" style:family="paragraph" style:parent-style-name="footnote_20_text" style:master-page-name="Converted136">
      <style:paragraph-properties style:page-number="auto"/>
    </style:style>
    <style:style style:name="P170" style:family="paragraph" style:parent-style-name="footnote_20_text" style:master-page-name="Converted137">
      <style:paragraph-properties style:page-number="auto"/>
    </style:style>
    <style:style style:name="P171" style:family="paragraph" style:parent-style-name="footnote_20_text" style:master-page-name="Converted138">
      <style:paragraph-properties style:page-number="auto"/>
    </style:style>
    <style:style style:name="P172" style:family="paragraph" style:parent-style-name="footnote_20_text" style:master-page-name="Converted139">
      <style:paragraph-properties style:page-number="auto"/>
    </style:style>
    <style:style style:name="P173" style:family="paragraph" style:parent-style-name="footnote_20_text" style:master-page-name="Converted140">
      <style:paragraph-properties style:page-number="auto"/>
    </style:style>
    <style:style style:name="P174" style:family="paragraph" style:parent-style-name="footnote_20_text" style:master-page-name="Converted141">
      <style:paragraph-properties style:page-number="auto"/>
    </style:style>
    <style:style style:name="P175" style:family="paragraph" style:parent-style-name="footnote_20_text" style:master-page-name="Converted142">
      <style:paragraph-properties style:page-number="auto"/>
    </style:style>
    <style:style style:name="P176" style:family="paragraph" style:parent-style-name="footnote_20_text" style:master-page-name="Converted143">
      <style:paragraph-properties style:page-number="auto"/>
    </style:style>
    <style:style style:name="P177" style:family="paragraph" style:parent-style-name="footnote_20_text" style:master-page-name="Converted144">
      <style:paragraph-properties style:page-number="auto"/>
    </style:style>
    <style:style style:name="P178" style:family="paragraph" style:parent-style-name="footnote_20_text" style:master-page-name="Converted145">
      <style:paragraph-properties style:page-number="auto"/>
    </style:style>
    <style:style style:name="P179" style:family="paragraph" style:parent-style-name="footnote_20_text" style:master-page-name="Converted146">
      <style:paragraph-properties style:page-number="auto"/>
    </style:style>
    <style:style style:name="P180" style:family="paragraph" style:parent-style-name="footnote_20_text" style:master-page-name="Converted147">
      <style:paragraph-properties style:page-number="auto"/>
    </style:style>
    <style:style style:name="P181" style:family="paragraph" style:parent-style-name="footnote_20_text" style:master-page-name="Converted148">
      <style:paragraph-properties style:page-number="auto"/>
    </style:style>
    <style:style style:name="P182" style:family="paragraph" style:parent-style-name="footnote_20_text" style:master-page-name="Converted149">
      <style:paragraph-properties style:page-number="auto"/>
    </style:style>
    <style:style style:name="P183" style:family="paragraph" style:parent-style-name="footnote_20_text" style:master-page-name="Converted150">
      <style:paragraph-properties style:page-number="auto"/>
    </style:style>
    <style:style style:name="P184" style:family="paragraph" style:parent-style-name="footnote_20_text" style:master-page-name="Converted151">
      <style:paragraph-properties style:page-number="auto"/>
    </style:style>
    <style:style style:name="P185" style:family="paragraph" style:parent-style-name="footnote_20_text" style:master-page-name="Converted152">
      <style:paragraph-properties style:page-number="auto"/>
    </style:style>
    <style:style style:name="P186" style:family="paragraph" style:parent-style-name="footnote_20_text" style:master-page-name="Converted153">
      <style:paragraph-properties style:page-number="auto"/>
    </style:style>
    <style:style style:name="P187" style:family="paragraph" style:parent-style-name="footnote_20_text" style:master-page-name="Converted154">
      <style:paragraph-properties style:page-number="auto"/>
    </style:style>
    <style:style style:name="P188" style:family="paragraph" style:parent-style-name="footnote_20_text" style:master-page-name="Converted155">
      <style:paragraph-properties style:page-number="auto"/>
    </style:style>
    <style:style style:name="P189" style:family="paragraph" style:parent-style-name="footnote_20_text" style:master-page-name="Converted156">
      <style:paragraph-properties style:page-number="auto"/>
    </style:style>
    <style:style style:name="P190" style:family="paragraph" style:parent-style-name="footnote_20_text" style:master-page-name="Converted157">
      <style:paragraph-properties style:page-number="auto"/>
    </style:style>
    <style:style style:name="P191" style:family="paragraph" style:parent-style-name="footnote_20_text" style:master-page-name="Converted158">
      <style:paragraph-properties style:page-number="auto"/>
    </style:style>
    <style:style style:name="P192" style:family="paragraph" style:parent-style-name="footnote_20_text" style:master-page-name="Converted159">
      <style:paragraph-properties style:page-number="auto"/>
    </style:style>
    <style:style style:name="P193" style:family="paragraph" style:parent-style-name="footnote_20_text" style:master-page-name="Converted160">
      <style:paragraph-properties style:page-number="auto"/>
    </style:style>
    <style:style style:name="P194" style:family="paragraph" style:parent-style-name="footnote_20_text" style:master-page-name="Converted161">
      <style:paragraph-properties style:page-number="auto"/>
    </style:style>
    <style:style style:name="P195" style:family="paragraph" style:parent-style-name="footnote_20_text" style:master-page-name="Converted162">
      <style:paragraph-properties style:page-number="auto"/>
    </style:style>
    <style:style style:name="P196" style:family="paragraph" style:parent-style-name="footnote_20_text" style:master-page-name="Converted163">
      <style:paragraph-properties style:page-number="auto"/>
    </style:style>
    <style:style style:name="P197" style:family="paragraph" style:parent-style-name="footnote_20_text" style:master-page-name="Converted164">
      <style:paragraph-properties style:page-number="auto"/>
    </style:style>
    <style:style style:name="P198" style:family="paragraph" style:parent-style-name="footnote_20_text" style:master-page-name="Converted165">
      <style:paragraph-properties style:page-number="auto"/>
    </style:style>
    <style:style style:name="P199" style:family="paragraph" style:parent-style-name="footnote_20_text" style:master-page-name="Converted166">
      <style:paragraph-properties style:page-number="auto"/>
    </style:style>
    <style:style style:name="P200" style:family="paragraph" style:parent-style-name="footnote_20_text" style:master-page-name="Converted167">
      <style:paragraph-properties style:page-number="auto"/>
    </style:style>
    <style:style style:name="P201" style:family="paragraph" style:parent-style-name="footnote_20_text" style:master-page-name="Converted168">
      <style:paragraph-properties style:page-number="auto"/>
    </style:style>
    <style:style style:name="P202" style:family="paragraph" style:parent-style-name="footnote_20_text" style:master-page-name="Converted169">
      <style:paragraph-properties style:page-number="auto"/>
    </style:style>
    <style:style style:name="P203" style:family="paragraph" style:parent-style-name="footnote_20_text" style:master-page-name="Converted170">
      <style:paragraph-properties style:page-number="auto"/>
    </style:style>
    <style:style style:name="P204" style:family="paragraph" style:parent-style-name="footnote_20_text" style:master-page-name="Converted171">
      <style:paragraph-properties style:page-number="auto"/>
    </style:style>
    <style:style style:name="P205" style:family="paragraph" style:parent-style-name="footnote_20_text" style:master-page-name="Converted172">
      <style:paragraph-properties style:page-number="auto"/>
    </style:style>
    <style:style style:name="P206" style:family="paragraph" style:parent-style-name="footnote_20_text" style:master-page-name="Converted173">
      <style:paragraph-properties style:page-number="auto"/>
    </style:style>
    <style:style style:name="P207" style:family="paragraph" style:parent-style-name="footnote_20_text" style:master-page-name="Converted174">
      <style:paragraph-properties style:page-number="auto"/>
    </style:style>
    <style:style style:name="P208" style:family="paragraph" style:parent-style-name="footnote_20_text" style:master-page-name="Converted175">
      <style:paragraph-properties style:page-number="auto"/>
    </style:style>
    <style:style style:name="P209" style:family="paragraph" style:parent-style-name="footnote_20_text" style:master-page-name="Converted176">
      <style:paragraph-properties style:page-number="auto"/>
    </style:style>
    <style:style style:name="P210" style:family="paragraph" style:parent-style-name="footnote_20_text" style:master-page-name="Converted178">
      <style:paragraph-properties style:page-number="auto"/>
    </style:style>
    <style:style style:name="P211" style:family="paragraph" style:parent-style-name="footnote_20_text" style:master-page-name="Converted179">
      <style:paragraph-properties style:page-number="auto"/>
    </style:style>
    <style:style style:name="P212" style:family="paragraph" style:parent-style-name="footnote_20_text" style:master-page-name="Converted180">
      <style:paragraph-properties style:page-number="auto"/>
    </style:style>
    <style:style style:name="P213" style:family="paragraph" style:parent-style-name="footnote_20_text" style:master-page-name="Converted181">
      <style:paragraph-properties style:page-number="auto"/>
    </style:style>
    <style:style style:name="P214" style:family="paragraph" style:parent-style-name="footnote_20_text" style:master-page-name="Converted182">
      <style:paragraph-properties style:page-number="auto"/>
    </style:style>
    <style:style style:name="P215" style:family="paragraph" style:parent-style-name="footnote_20_text" style:master-page-name="Converted183">
      <style:paragraph-properties style:page-number="auto"/>
    </style:style>
    <style:style style:name="P216" style:family="paragraph" style:parent-style-name="footnote_20_text" style:master-page-name="Converted184">
      <style:paragraph-properties style:page-number="auto"/>
    </style:style>
    <style:style style:name="P217" style:family="paragraph" style:parent-style-name="footnote_20_text" style:master-page-name="Converted185">
      <style:paragraph-properties style:page-number="auto"/>
    </style:style>
    <style:style style:name="P218" style:family="paragraph" style:parent-style-name="footnote_20_text" style:master-page-name="Converted186">
      <style:paragraph-properties style:page-number="auto"/>
    </style:style>
    <style:style style:name="P219" style:family="paragraph" style:parent-style-name="footnote_20_text" style:master-page-name="Converted187">
      <style:paragraph-properties style:page-number="auto"/>
    </style:style>
    <style:style style:name="P220" style:family="paragraph" style:parent-style-name="footnote_20_text" style:master-page-name="Converted188">
      <style:paragraph-properties style:page-number="auto"/>
    </style:style>
    <style:style style:name="P221" style:family="paragraph" style:parent-style-name="footnote_20_text" style:master-page-name="Converted189">
      <style:paragraph-properties style:page-number="auto"/>
    </style:style>
    <style:style style:name="P222" style:family="paragraph" style:parent-style-name="footnote_20_text" style:master-page-name="Converted190">
      <style:paragraph-properties style:page-number="auto"/>
    </style:style>
    <style:style style:name="P223" style:family="paragraph" style:parent-style-name="footnote_20_text" style:master-page-name="Converted191">
      <style:paragraph-properties style:page-number="auto"/>
    </style:style>
    <style:style style:name="P224" style:family="paragraph" style:parent-style-name="footnote_20_text" style:master-page-name="Converted192">
      <style:paragraph-properties style:page-number="auto"/>
    </style:style>
    <style:style style:name="P225" style:family="paragraph" style:parent-style-name="footnote_20_text" style:master-page-name="Converted193">
      <style:paragraph-properties style:page-number="auto"/>
    </style:style>
    <style:style style:name="P226" style:family="paragraph" style:parent-style-name="footnote_20_text" style:master-page-name="Converted194">
      <style:paragraph-properties style:page-number="auto"/>
    </style:style>
    <style:style style:name="P227" style:family="paragraph" style:parent-style-name="footnote_20_text" style:master-page-name="Converted195">
      <style:paragraph-properties style:page-number="auto"/>
    </style:style>
    <style:style style:name="P228" style:family="paragraph" style:parent-style-name="footnote_20_text" style:master-page-name="Converted196">
      <style:paragraph-properties style:page-number="auto"/>
    </style:style>
    <style:style style:name="P229" style:family="paragraph" style:parent-style-name="footnote_20_text" style:master-page-name="Converted197">
      <style:paragraph-properties style:page-number="auto"/>
    </style:style>
    <style:style style:name="P230" style:family="paragraph" style:parent-style-name="footnote_20_text" style:master-page-name="Converted198">
      <style:paragraph-properties style:page-number="auto"/>
    </style:style>
    <style:style style:name="P231" style:family="paragraph" style:parent-style-name="footnote_20_text" style:master-page-name="Converted199">
      <style:paragraph-properties style:page-number="auto"/>
    </style:style>
    <style:style style:name="P232" style:family="paragraph" style:parent-style-name="footnote_20_text" style:master-page-name="Converted200">
      <style:paragraph-properties style:page-number="auto"/>
    </style:style>
    <style:style style:name="P233" style:family="paragraph" style:parent-style-name="footnote_20_text" style:master-page-name="Converted201">
      <style:paragraph-properties style:page-number="auto"/>
    </style:style>
    <style:style style:name="P234" style:family="paragraph" style:parent-style-name="footnote_20_text" style:master-page-name="Converted202">
      <style:paragraph-properties style:page-number="auto"/>
    </style:style>
    <style:style style:name="P235" style:family="paragraph" style:parent-style-name="footnote_20_text" style:master-page-name="Converted203">
      <style:paragraph-properties style:page-number="auto"/>
    </style:style>
    <style:style style:name="P236" style:family="paragraph" style:parent-style-name="footnote_20_text" style:master-page-name="Converted204">
      <style:paragraph-properties style:page-number="auto"/>
    </style:style>
    <style:style style:name="P237" style:family="paragraph" style:parent-style-name="footnote_20_text" style:master-page-name="Converted205">
      <style:paragraph-properties style:page-number="auto"/>
    </style:style>
    <style:style style:name="P238" style:family="paragraph" style:parent-style-name="footnote_20_text" style:master-page-name="Converted206">
      <style:paragraph-properties style:page-number="auto"/>
    </style:style>
    <style:style style:name="P239" style:family="paragraph" style:parent-style-name="footnote_20_text" style:master-page-name="Converted207">
      <style:paragraph-properties style:page-number="auto"/>
    </style:style>
    <style:style style:name="P240" style:family="paragraph" style:parent-style-name="footnote_20_text" style:master-page-name="Converted208">
      <style:paragraph-properties style:page-number="auto"/>
    </style:style>
    <style:style style:name="P241" style:family="paragraph" style:parent-style-name="footnote_20_text" style:master-page-name="Converted209">
      <style:paragraph-properties style:page-number="auto"/>
    </style:style>
    <style:style style:name="P242" style:family="paragraph" style:parent-style-name="footnote_20_text" style:master-page-name="Converted210">
      <style:paragraph-properties style:page-number="auto"/>
    </style:style>
    <style:style style:name="P243" style:family="paragraph" style:parent-style-name="footnote_20_text" style:master-page-name="Converted211">
      <style:paragraph-properties style:page-number="auto"/>
    </style:style>
    <style:style style:name="P244" style:family="paragraph" style:parent-style-name="footnote_20_text" style:master-page-name="Converted212">
      <style:paragraph-properties style:page-number="auto"/>
    </style:style>
    <style:style style:name="P245" style:family="paragraph" style:parent-style-name="footnote_20_text" style:master-page-name="Converted213">
      <style:paragraph-properties style:page-number="auto"/>
    </style:style>
    <style:style style:name="P246" style:family="paragraph" style:parent-style-name="footnote_20_text" style:master-page-name="Converted214">
      <style:paragraph-properties style:page-number="auto"/>
    </style:style>
    <style:style style:name="P247" style:family="paragraph" style:parent-style-name="footnote_20_text" style:master-page-name="Converted215">
      <style:paragraph-properties style:page-number="auto"/>
    </style:style>
    <style:style style:name="P248" style:family="paragraph" style:parent-style-name="footnote_20_text" style:master-page-name="Converted216">
      <style:paragraph-properties style:page-number="auto"/>
    </style:style>
    <style:style style:name="P249" style:family="paragraph" style:parent-style-name="footnote_20_text" style:master-page-name="Converted217">
      <style:paragraph-properties style:page-number="auto"/>
    </style:style>
    <style:style style:name="P250" style:family="paragraph" style:parent-style-name="footnote_20_text" style:master-page-name="Converted218">
      <style:paragraph-properties style:page-number="auto"/>
    </style:style>
    <style:style style:name="P251" style:family="paragraph" style:parent-style-name="footnote_20_text" style:master-page-name="Converted219">
      <style:paragraph-properties style:page-number="auto"/>
    </style:style>
    <style:style style:name="P252" style:family="paragraph" style:parent-style-name="footnote_20_text" style:master-page-name="Converted220">
      <style:paragraph-properties style:page-number="auto"/>
    </style:style>
    <style:style style:name="P253" style:family="paragraph" style:parent-style-name="footnote_20_text" style:master-page-name="Converted221">
      <style:paragraph-properties style:page-number="auto"/>
    </style:style>
    <style:style style:name="P254" style:family="paragraph" style:parent-style-name="footnote_20_text" style:master-page-name="Converted222">
      <style:paragraph-properties style:page-number="auto"/>
    </style:style>
    <style:style style:name="P255" style:family="paragraph" style:parent-style-name="footnote_20_text" style:master-page-name="Converted223">
      <style:paragraph-properties style:page-number="auto"/>
    </style:style>
    <style:style style:name="P256" style:family="paragraph" style:parent-style-name="footnote_20_text" style:master-page-name="Converted224">
      <style:paragraph-properties style:page-number="auto"/>
    </style:style>
    <style:style style:name="P257" style:family="paragraph" style:parent-style-name="footnote_20_text" style:master-page-name="Converted225">
      <style:paragraph-properties style:page-number="auto"/>
    </style:style>
    <style:style style:name="P258" style:family="paragraph" style:parent-style-name="footnote_20_text" style:master-page-name="Converted226">
      <style:paragraph-properties style:page-number="auto"/>
    </style:style>
    <style:style style:name="P259" style:family="paragraph" style:parent-style-name="footnote_20_text" style:master-page-name="Converted227">
      <style:paragraph-properties style:page-number="auto"/>
    </style:style>
    <style:style style:name="P260" style:family="paragraph" style:parent-style-name="footnote_20_text" style:master-page-name="Converted228">
      <style:paragraph-properties style:page-number="auto"/>
    </style:style>
    <style:style style:name="P261" style:family="paragraph" style:parent-style-name="footnote_20_text" style:master-page-name="Converted230">
      <style:paragraph-properties style:page-number="auto"/>
    </style:style>
    <style:style style:name="P262" style:family="paragraph" style:parent-style-name="footnote_20_text" style:master-page-name="Converted231">
      <style:paragraph-properties style:page-number="auto"/>
    </style:style>
    <style:style style:name="P263" style:family="paragraph" style:parent-style-name="footnote_20_text" style:master-page-name="Converted232">
      <style:paragraph-properties style:page-number="auto"/>
    </style:style>
    <style:style style:name="P264" style:family="paragraph" style:parent-style-name="footnote_20_text" style:master-page-name="Converted233">
      <style:paragraph-properties style:page-number="auto"/>
    </style:style>
    <style:style style:name="P265" style:family="paragraph" style:parent-style-name="footnote_20_text" style:master-page-name="Converted234">
      <style:paragraph-properties style:page-number="auto"/>
    </style:style>
    <style:style style:name="P266" style:family="paragraph" style:parent-style-name="footnote_20_text" style:master-page-name="Converted235">
      <style:paragraph-properties style:page-number="auto"/>
    </style:style>
    <style:style style:name="P267" style:family="paragraph" style:parent-style-name="footnote_20_text" style:master-page-name="Converted236">
      <style:paragraph-properties style:page-number="auto"/>
    </style:style>
    <style:style style:name="P268" style:family="paragraph" style:parent-style-name="footnote_20_text" style:master-page-name="Converted237">
      <style:paragraph-properties style:page-number="auto"/>
    </style:style>
    <style:style style:name="P269" style:family="paragraph" style:parent-style-name="footnote_20_text" style:master-page-name="Converted238">
      <style:paragraph-properties style:page-number="auto"/>
    </style:style>
    <style:style style:name="P270" style:family="paragraph" style:parent-style-name="footnote_20_text" style:master-page-name="Converted239">
      <style:paragraph-properties style:page-number="auto"/>
    </style:style>
    <style:style style:name="P271" style:family="paragraph" style:parent-style-name="footnote_20_text" style:master-page-name="Converted240">
      <style:paragraph-properties style:page-number="auto"/>
    </style:style>
    <style:style style:name="P272" style:family="paragraph" style:parent-style-name="footnote_20_text" style:master-page-name="Converted241">
      <style:paragraph-properties style:page-number="auto"/>
    </style:style>
    <style:style style:name="P273" style:family="paragraph" style:parent-style-name="footnote_20_text" style:master-page-name="Converted242">
      <style:paragraph-properties style:page-number="auto"/>
    </style:style>
    <style:style style:name="P274" style:family="paragraph" style:parent-style-name="footnote_20_text" style:master-page-name="Converted243">
      <style:paragraph-properties style:page-number="auto"/>
    </style:style>
    <style:style style:name="P275" style:family="paragraph" style:parent-style-name="footnote_20_text" style:master-page-name="Converted244">
      <style:paragraph-properties style:page-number="auto"/>
    </style:style>
    <style:style style:name="P276" style:family="paragraph" style:parent-style-name="footnote_20_text" style:master-page-name="Converted245">
      <style:paragraph-properties style:page-number="auto"/>
    </style:style>
    <style:style style:name="P277" style:family="paragraph" style:parent-style-name="footnote_20_text" style:master-page-name="Converted246">
      <style:paragraph-properties style:page-number="auto"/>
    </style:style>
    <style:style style:name="P278" style:family="paragraph" style:parent-style-name="footnote_20_text" style:master-page-name="Converted247">
      <style:paragraph-properties style:page-number="auto"/>
    </style:style>
    <style:style style:name="P279" style:family="paragraph" style:parent-style-name="footnote_20_text" style:master-page-name="Converted248">
      <style:paragraph-properties style:page-number="auto"/>
    </style:style>
    <style:style style:name="P280" style:family="paragraph" style:parent-style-name="footnote_20_text" style:master-page-name="Converted249">
      <style:paragraph-properties style:page-number="auto"/>
    </style:style>
    <style:style style:name="P281" style:family="paragraph" style:parent-style-name="footnote_20_text" style:master-page-name="Converted250">
      <style:paragraph-properties style:page-number="auto"/>
    </style:style>
    <style:style style:name="P282" style:family="paragraph" style:parent-style-name="footnote_20_text" style:master-page-name="Converted251">
      <style:paragraph-properties style:page-number="auto"/>
    </style:style>
    <style:style style:name="P283" style:family="paragraph" style:parent-style-name="footnote_20_text" style:master-page-name="Converted252">
      <style:paragraph-properties style:page-number="auto"/>
    </style:style>
    <style:style style:name="P284" style:family="paragraph" style:parent-style-name="footnote_20_text" style:master-page-name="Converted253">
      <style:paragraph-properties style:page-number="auto"/>
    </style:style>
    <style:style style:name="P285" style:family="paragraph" style:parent-style-name="footnote_20_text" style:master-page-name="Converted254">
      <style:paragraph-properties style:page-number="auto"/>
    </style:style>
    <style:style style:name="P286" style:family="paragraph" style:parent-style-name="footnote_20_text" style:master-page-name="Converted255">
      <style:paragraph-properties style:page-number="auto"/>
    </style:style>
    <style:style style:name="P287" style:family="paragraph" style:parent-style-name="footnote_20_text" style:master-page-name="Converted256">
      <style:paragraph-properties style:page-number="auto"/>
    </style:style>
    <style:style style:name="P288" style:family="paragraph" style:parent-style-name="footnote_20_text" style:master-page-name="Converted257">
      <style:paragraph-properties style:page-number="auto"/>
    </style:style>
    <style:style style:name="P289" style:family="paragraph" style:parent-style-name="footnote_20_text" style:master-page-name="Converted258">
      <style:paragraph-properties style:page-number="auto"/>
    </style:style>
    <style:style style:name="P290" style:family="paragraph" style:parent-style-name="footnote_20_text" style:master-page-name="Converted259">
      <style:paragraph-properties style:page-number="auto"/>
    </style:style>
    <style:style style:name="P291" style:family="paragraph" style:parent-style-name="footnote_20_text" style:master-page-name="Converted260">
      <style:paragraph-properties style:page-number="auto"/>
    </style:style>
    <style:style style:name="P292" style:family="paragraph" style:parent-style-name="footnote_20_text" style:master-page-name="Converted261">
      <style:paragraph-properties style:page-number="auto"/>
    </style:style>
    <style:style style:name="P293" style:family="paragraph" style:parent-style-name="footnote_20_text" style:master-page-name="Converted262">
      <style:paragraph-properties style:page-number="auto"/>
    </style:style>
    <style:style style:name="P294" style:family="paragraph" style:parent-style-name="footnote_20_text" style:master-page-name="Converted263">
      <style:paragraph-properties style:page-number="auto"/>
    </style:style>
    <style:style style:name="P295" style:family="paragraph" style:parent-style-name="footnote_20_text" style:master-page-name="Converted264">
      <style:paragraph-properties style:page-number="auto"/>
    </style:style>
    <style:style style:name="P296" style:family="paragraph" style:parent-style-name="footnote_20_text" style:master-page-name="Converted265">
      <style:paragraph-properties style:page-number="auto"/>
    </style:style>
    <style:style style:name="P297" style:family="paragraph" style:parent-style-name="footnote_20_text" style:master-page-name="Converted266">
      <style:paragraph-properties style:page-number="auto"/>
    </style:style>
    <style:style style:name="P298" style:family="paragraph" style:parent-style-name="footnote_20_text" style:master-page-name="Converted267">
      <style:paragraph-properties style:page-number="auto"/>
    </style:style>
    <style:style style:name="P299" style:family="paragraph" style:parent-style-name="footnote_20_text" style:master-page-name="Converted268">
      <style:paragraph-properties style:page-number="auto"/>
    </style:style>
    <style:style style:name="P300" style:family="paragraph" style:parent-style-name="footnote_20_text" style:master-page-name="Converted269">
      <style:paragraph-properties style:page-number="auto"/>
    </style:style>
    <style:style style:name="P301" style:family="paragraph" style:parent-style-name="footnote_20_text" style:master-page-name="Converted270">
      <style:paragraph-properties style:page-number="auto"/>
    </style:style>
    <style:style style:name="P302" style:family="paragraph" style:parent-style-name="footnote_20_text" style:master-page-name="Converted271">
      <style:paragraph-properties style:page-number="auto"/>
    </style:style>
    <style:style style:name="P303" style:family="paragraph" style:parent-style-name="footnote_20_text" style:master-page-name="Converted272">
      <style:paragraph-properties style:page-number="auto"/>
    </style:style>
    <style:style style:name="P304" style:family="paragraph" style:parent-style-name="footnote_20_text" style:master-page-name="Converted273">
      <style:paragraph-properties style:page-number="auto"/>
    </style:style>
    <style:style style:name="P305" style:family="paragraph" style:parent-style-name="footnote_20_text" style:master-page-name="Converted274">
      <style:paragraph-properties style:page-number="auto"/>
    </style:style>
    <style:style style:name="P306" style:family="paragraph" style:parent-style-name="footnote_20_text" style:master-page-name="Converted275">
      <style:paragraph-properties style:page-number="auto"/>
    </style:style>
    <style:style style:name="P307" style:family="paragraph" style:parent-style-name="footnote_20_text" style:master-page-name="Converted276">
      <style:paragraph-properties style:page-number="auto"/>
    </style:style>
    <style:style style:name="P308" style:family="paragraph" style:parent-style-name="footnote_20_text" style:master-page-name="Converted277">
      <style:paragraph-properties style:page-number="auto"/>
    </style:style>
    <style:style style:name="P309" style:family="paragraph" style:parent-style-name="footnote_20_text" style:master-page-name="Converted278">
      <style:paragraph-properties style:page-number="auto"/>
    </style:style>
    <style:style style:name="P310" style:family="paragraph" style:parent-style-name="footnote_20_text" style:master-page-name="Converted279">
      <style:paragraph-properties style:page-number="auto"/>
    </style:style>
    <style:style style:name="P311" style:family="paragraph" style:parent-style-name="footnote_20_text" style:master-page-name="Converted280">
      <style:paragraph-properties style:page-number="auto"/>
    </style:style>
    <style:style style:name="P312" style:family="paragraph" style:parent-style-name="footnote_20_text" style:master-page-name="Converted281">
      <style:paragraph-properties style:page-number="auto"/>
    </style:style>
    <style:style style:name="P313" style:family="paragraph" style:parent-style-name="footnote_20_text" style:master-page-name="Converted282">
      <style:paragraph-properties style:page-number="auto"/>
    </style:style>
    <style:style style:name="P314" style:family="paragraph" style:parent-style-name="footnote_20_text" style:master-page-name="Converted283">
      <style:paragraph-properties style:page-number="auto"/>
    </style:style>
    <style:style style:name="P315" style:family="paragraph" style:parent-style-name="footnote_20_text" style:master-page-name="Converted284">
      <style:paragraph-properties style:page-number="auto"/>
    </style:style>
    <style:style style:name="P316" style:family="paragraph" style:parent-style-name="footnote_20_text" style:master-page-name="Converted285">
      <style:paragraph-properties style:page-number="auto"/>
    </style:style>
    <style:style style:name="P317" style:family="paragraph" style:parent-style-name="footnote_20_text" style:master-page-name="Converted286">
      <style:paragraph-properties style:page-number="auto"/>
    </style:style>
    <style:style style:name="P318" style:family="paragraph" style:parent-style-name="footnote_20_text" style:master-page-name="Converted287">
      <style:paragraph-properties style:page-number="auto"/>
    </style:style>
    <style:style style:name="P319" style:family="paragraph" style:parent-style-name="footnote_20_text" style:master-page-name="Converted288">
      <style:paragraph-properties style:page-number="auto"/>
    </style:style>
    <style:style style:name="P320" style:family="paragraph" style:parent-style-name="footnote_20_text" style:master-page-name="Converted289">
      <style:paragraph-properties style:page-number="auto"/>
    </style:style>
    <style:style style:name="P321" style:family="paragraph" style:parent-style-name="footnote_20_text" style:master-page-name="Converted290">
      <style:paragraph-properties style:page-number="auto"/>
    </style:style>
    <style:style style:name="P322" style:family="paragraph" style:parent-style-name="footnote_20_text" style:master-page-name="Converted291">
      <style:paragraph-properties style:page-number="auto"/>
    </style:style>
    <style:style style:name="P323" style:family="paragraph" style:parent-style-name="footnote_20_text" style:master-page-name="Converted292">
      <style:paragraph-properties style:page-number="auto"/>
    </style:style>
    <style:style style:name="P324" style:family="paragraph" style:parent-style-name="footnote_20_text" style:master-page-name="Converted293">
      <style:paragraph-properties style:page-number="auto"/>
    </style:style>
    <style:style style:name="P325" style:family="paragraph" style:parent-style-name="footnote_20_text" style:master-page-name="Converted294">
      <style:paragraph-properties style:page-number="auto"/>
    </style:style>
    <style:style style:name="P326" style:family="paragraph" style:parent-style-name="footnote_20_text" style:master-page-name="Converted295">
      <style:paragraph-properties style:page-number="auto"/>
    </style:style>
    <style:style style:name="P327" style:family="paragraph" style:parent-style-name="footnote_20_text" style:master-page-name="Converted296">
      <style:paragraph-properties style:page-number="auto"/>
    </style:style>
    <style:style style:name="P328" style:family="paragraph" style:parent-style-name="footnote_20_text" style:master-page-name="Converted297">
      <style:paragraph-properties style:page-number="auto"/>
    </style:style>
    <style:style style:name="P329" style:family="paragraph" style:parent-style-name="footnote_20_text" style:master-page-name="Converted298">
      <style:paragraph-properties style:page-number="auto"/>
    </style:style>
    <style:style style:name="P330" style:family="paragraph" style:parent-style-name="footnote_20_text" style:master-page-name="Converted299">
      <style:paragraph-properties style:page-number="auto"/>
    </style:style>
    <style:style style:name="P331" style:family="paragraph" style:parent-style-name="footnote_20_text" style:master-page-name="Converted300">
      <style:paragraph-properties style:page-number="auto"/>
    </style:style>
    <style:style style:name="P332" style:family="paragraph" style:parent-style-name="footnote_20_text" style:master-page-name="Converted301">
      <style:paragraph-properties style:page-number="auto"/>
    </style:style>
    <style:style style:name="P333" style:family="paragraph" style:parent-style-name="footnote_20_text" style:master-page-name="Converted302">
      <style:paragraph-properties style:page-number="auto"/>
    </style:style>
    <style:style style:name="P334" style:family="paragraph" style:parent-style-name="footnote_20_text" style:master-page-name="Converted303">
      <style:paragraph-properties style:page-number="auto"/>
    </style:style>
    <style:style style:name="P335" style:family="paragraph" style:parent-style-name="footnote_20_text" style:master-page-name="Converted304">
      <style:paragraph-properties style:page-number="auto"/>
    </style:style>
    <style:style style:name="P336" style:family="paragraph" style:parent-style-name="footnote_20_text" style:master-page-name="Converted305">
      <style:paragraph-properties style:page-number="auto"/>
    </style:style>
    <style:style style:name="P337" style:family="paragraph" style:parent-style-name="footnote_20_text" style:master-page-name="Converted306">
      <style:paragraph-properties style:page-number="auto"/>
    </style:style>
    <style:style style:name="P338" style:family="paragraph" style:parent-style-name="footnote_20_text" style:master-page-name="Converted307">
      <style:paragraph-properties style:page-number="auto"/>
    </style:style>
    <style:style style:name="P339" style:family="paragraph" style:parent-style-name="footnote_20_text" style:master-page-name="Converted308">
      <style:paragraph-properties style:page-number="auto"/>
    </style:style>
    <style:style style:name="P340" style:family="paragraph" style:parent-style-name="footnote_20_text" style:master-page-name="Converted309">
      <style:paragraph-properties style:page-number="auto"/>
    </style:style>
    <style:style style:name="P341" style:family="paragraph" style:parent-style-name="footnote_20_text" style:master-page-name="Converted310">
      <style:paragraph-properties style:page-number="auto"/>
    </style:style>
    <style:style style:name="P342" style:family="paragraph" style:parent-style-name="footnote_20_text" style:master-page-name="Converted311">
      <style:paragraph-properties style:page-number="auto"/>
    </style:style>
    <style:style style:name="P343" style:family="paragraph" style:parent-style-name="footnote_20_text" style:master-page-name="Converted312">
      <style:paragraph-properties style:page-number="auto"/>
    </style:style>
    <style:style style:name="P344" style:family="paragraph" style:parent-style-name="footnote_20_text" style:master-page-name="Converted313">
      <style:paragraph-properties style:page-number="auto"/>
    </style:style>
    <style:style style:name="P345" style:family="paragraph" style:parent-style-name="footnote_20_text" style:master-page-name="Converted314">
      <style:paragraph-properties style:page-number="auto"/>
    </style:style>
    <style:style style:name="P346" style:family="paragraph" style:parent-style-name="footnote_20_text" style:master-page-name="Converted315">
      <style:paragraph-properties style:page-number="auto">
        <style:tab-stops>
          <style:tab-stop style:position="5.106cm"/>
        </style:tab-stops>
      </style:paragraph-properties>
    </style:style>
    <style:style style:name="P347" style:family="paragraph" style:parent-style-name="footnote_20_text" style:master-page-name="Converted316">
      <style:paragraph-properties style:page-number="auto"/>
    </style:style>
    <style:style style:name="P348" style:family="paragraph" style:parent-style-name="footnote_20_text" style:master-page-name="Converted317">
      <style:paragraph-properties style:page-number="auto"/>
    </style:style>
    <style:style style:name="P349" style:family="paragraph" style:parent-style-name="footnote_20_text" style:master-page-name="Converted318">
      <style:paragraph-properties style:page-number="auto"/>
    </style:style>
    <style:style style:name="P350" style:family="paragraph" style:parent-style-name="footnote_20_text" style:master-page-name="Converted319">
      <style:paragraph-properties style:page-number="auto"/>
    </style:style>
    <style:style style:name="P351" style:family="paragraph" style:parent-style-name="footnote_20_text" style:master-page-name="Converted320">
      <style:paragraph-properties style:page-number="auto"/>
    </style:style>
    <style:style style:name="P352" style:family="paragraph" style:parent-style-name="footnote_20_text" style:master-page-name="Converted321">
      <style:paragraph-properties style:page-number="auto"/>
    </style:style>
    <style:style style:name="P353" style:family="paragraph" style:parent-style-name="footnote_20_text" style:master-page-name="Converted322">
      <style:paragraph-properties style:page-number="auto"/>
    </style:style>
    <style:style style:name="P354" style:family="paragraph" style:parent-style-name="footnote_20_text" style:master-page-name="Converted323">
      <style:paragraph-properties style:page-number="auto"/>
    </style:style>
    <style:style style:name="P355" style:family="paragraph" style:parent-style-name="footnote_20_text" style:master-page-name="Converted324">
      <style:paragraph-properties style:page-number="auto"/>
    </style:style>
    <style:style style:name="P356" style:family="paragraph" style:parent-style-name="footnote_20_text" style:master-page-name="Converted325">
      <style:paragraph-properties style:page-number="auto"/>
    </style:style>
    <style:style style:name="P357" style:family="paragraph" style:parent-style-name="footnote_20_text" style:master-page-name="Converted326">
      <style:paragraph-properties style:page-number="auto"/>
    </style:style>
    <style:style style:name="P358" style:family="paragraph" style:parent-style-name="Heading_20_1">
      <style:paragraph-properties fo:margin-top="0cm" fo:margin-bottom="0cm" fo:break-before="page"/>
    </style:style>
    <style:style style:name="P359" style:family="paragraph" style:parent-style-name="Heading_20_1">
      <style:paragraph-properties fo:margin-top="0cm" fo:margin-bottom="0cm" fo:line-height="150%" fo:break-before="page"/>
    </style:style>
    <style:style style:name="P360" style:family="paragraph" style:parent-style-name="Heading_20_1">
      <style:paragraph-properties fo:margin-top="0cm" fo:margin-bottom="0cm" fo:line-height="150%" fo:text-align="justify" style:justify-single-word="false" fo:break-before="page"/>
    </style:style>
    <style:style style:name="P361" style:family="paragraph" style:parent-style-name="Heading_20_1" style:master-page-name="Converted327">
      <style:paragraph-properties fo:margin-top="0cm" fo:margin-bottom="0cm" style:page-number="auto"/>
    </style:style>
    <style:style style:name="P362" style:family="paragraph" style:parent-style-name="Heading_20_3">
      <style:paragraph-properties fo:margin-top="0cm" fo:margin-bottom="0cm" fo:line-height="150%" fo:text-align="justify" style:justify-single-word="false"/>
    </style:style>
    <style:style style:name="P363" style:family="paragraph" style:parent-style-name="Heading_20_3">
      <style:paragraph-properties fo:margin-top="0cm" fo:margin-bottom="0cm" fo:line-height="150%" fo:text-align="justify" style:justify-single-word="false"/>
      <style:text-properties style:font-name="Times New Roman"/>
    </style:style>
    <style:style style:name="P364" style:family="paragraph" style:parent-style-name="Default">
      <style:paragraph-properties fo:text-align="justify" style:justify-single-word="false"/>
    </style:style>
    <style:style style:name="P365" style:family="paragraph" style:parent-style-name="Default">
      <style:paragraph-properties fo:text-align="justify" style:justify-single-word="false"/>
      <style:text-properties fo:color="#00000a"/>
    </style:style>
    <style:style style:name="P366" style:family="paragraph" style:parent-style-name="List_20_Paragraph">
      <style:paragraph-properties fo:margin-left="0cm" fo:margin-right="0cm" fo:line-height="150%" fo:text-indent="0cm" style:auto-text-indent="false"/>
    </style:style>
    <style:style style:name="P367" style:family="paragraph" style:parent-style-name="Contents_20_1">
      <style:paragraph-properties>
        <style:tab-stops>
          <style:tab-stop style:position="15.498cm" style:type="right" style:leader-style="dotted" style:leader-text="."/>
        </style:tab-stops>
      </style:paragraph-properties>
    </style:style>
    <style:style style:name="P368" style:family="paragraph" style:parent-style-name="Contents_20_3">
      <style:paragraph-properties>
        <style:tab-stops>
          <style:tab-stop style:position="15.498cm" style:type="right" style:leader-style="dotted" style:leader-text="."/>
        </style:tab-stops>
      </style:paragraph-properties>
    </style:style>
    <style:style style:name="P369" style:family="paragraph" style:parent-style-name="Footer" style:master-page-name="Converted328">
      <style:paragraph-properties fo:text-align="center" style:justify-single-word="false" style:page-number="auto"/>
    </style:style>
    <style:style style:name="P370" style:family="paragraph">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color="#00000a"/>
    </style:style>
    <style:style style:name="T5" style:family="text">
      <style:text-properties fo:color="#00000a" style:font-name="Times New Roman"/>
    </style:style>
    <style:style style:name="T6" style:family="text">
      <style:text-properties fo:color="#00000a" style:font-name="Times New Roman" fo:language="cs" fo:country="CZ" style:font-size-complex="14pt" style:font-weight-complex="bold"/>
    </style:style>
    <style:style style:name="T7" style:family="text">
      <style:text-properties fo:color="#00000a" style:font-name="Times New Roman" fo:language="cs" fo:country="CZ" fo:font-style="italic" fo:font-weight="bold" style:font-style-asian="italic" style:font-weight-asian="bold"/>
    </style:style>
    <style:style style:name="T8" style:family="text">
      <style:text-properties fo:color="#00000a" style:font-name="Times New Roman" fo:font-size="10pt" fo:font-style="italic" fo:font-weight="bold" style:font-size-asian="10pt" style:font-style-asian="italic" style:font-weight-asian="bold" style:font-name-complex="Times New Roman1" style:font-size-complex="10pt"/>
    </style:style>
    <style:style style:name="T9" style:family="text">
      <style:text-properties fo:color="#00000a" style:font-name="Times New Roman" fo:font-style="italic" fo:font-weight="bold" style:font-style-asian="italic" style:font-weight-asian="bold" style:font-name-complex="Times New Roman1"/>
    </style:style>
    <style:style style:name="T10" style:family="text">
      <style:text-properties fo:color="#00000a" fo:font-size="12pt" style:font-size-asian="12pt" style:font-size-complex="12pt"/>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style:text-underline-style="solid" style:text-underline-width="auto" style:text-underline-color="font-color" style:font-style-asian="italic" style:font-style-complex="italic"/>
    </style:style>
    <style:style style:name="T16" style:family="text">
      <style:text-properties fo:font-size="11.5pt" fo:font-weight="bold" style:font-size-asian="11.5pt" style:font-weight-asian="bold" style:font-size-complex="11.5pt" style:font-weight-complex="bold"/>
    </style:style>
    <style:style style:name="T17" style:family="text">
      <style:text-properties fo:language="en" fo:country="US"/>
    </style:style>
    <style:style style:name="T18" style:family="text">
      <style:text-properties fo:language="en" fo:country="US" fo:font-style="italic" style:font-style-asian="italic"/>
    </style:style>
    <style:style style:name="T19" style:family="text">
      <style:text-properties fo:language="en" fo:country="US" fo:font-weight="bold" style:font-weight-asian="bold"/>
    </style:style>
    <style:style style:name="T20" style:family="text">
      <style:text-properties text:display="none"/>
    </style:style>
    <style:style style:name="T21" style:family="text">
      <style:text-properties style:font-name="Calibri" fo:font-size="11pt" style:font-size-asian="11pt" style:font-size-complex="11pt"/>
    </style:style>
    <style:style style:name="T22" style:family="text">
      <style:text-properties style:font-name="Times New Roman"/>
    </style:style>
    <style:style style:name="T23" style:family="text">
      <style:text-properties style:font-style-complex="italic"/>
    </style:style>
    <style:style style:name="T24" style:family="text">
      <style:text-properties fo:text-transform="uppercase"/>
    </style:style>
    <style:style style:name="T25" style:family="text">
      <style:text-properties fo:text-transform="uppercase" fo:font-size="10pt" style:font-size-asian="10pt" style:font-size-complex="10pt"/>
    </style:style>
    <style:style style:name="T26" style:family="text">
      <style:text-properties fo:text-transform="uppercase" fo:font-size="12pt" style:font-size-asian="12pt" style:font-size-complex="12pt"/>
    </style:style>
    <style:style style:name="T27" style:family="text">
      <style:text-properties fo:font-size="10pt" style:font-size-asian="10pt" style:font-size-complex="10pt"/>
    </style:style>
    <style:style style:name="T28" style:family="text">
      <style:text-properties fo:font-size="10pt" style:font-size-asian="10pt" style:font-size-complex="10pt" style:font-style-complex="italic"/>
    </style:style>
    <style:style style:name="T29" style:family="text">
      <style:text-properties fo:font-size="10pt" fo:font-style="italic" style:font-size-asian="10pt" style:font-style-asian="italic" style:font-size-complex="10pt"/>
    </style:style>
    <style:style style:name="T30" style:family="text">
      <style:text-properties fo:font-size="10pt" fo:font-style="italic" style:font-size-asian="10pt" style:font-style-asian="italic" style:font-size-complex="10pt" style:font-style-complex="italic"/>
    </style:style>
    <style:style style:name="T31" style:family="text">
      <style:text-properties fo:font-size="10pt" fo:font-weight="bold" style:font-size-asian="10pt" style:font-weight-asian="bold" style:font-size-complex="10pt"/>
    </style:style>
    <style:style style:name="T32" style:family="text">
      <style:text-properties fo:font-size="10pt" fo:font-weight="bold" style:font-size-asian="10pt" style:font-weight-asian="bold" style:font-size-complex="10pt" style:font-weight-complex="bold"/>
    </style:style>
    <style:style style:name="T33" style:family="text">
      <style:text-properties fo:font-size="12pt" style:font-size-asian="12pt" style:font-size-complex="12pt"/>
    </style:style>
    <style:style style:name="T34" style:family="text">
      <style:text-properties fo:font-size="12pt" fo:font-style="italic" style:font-size-asian="12pt" style:font-style-asian="italic" style:font-size-complex="12pt"/>
    </style:style>
    <style:style style:name="T35" style:family="text">
      <style:text-properties fo:font-size="12pt" fo:font-style="italic" style:font-size-asian="12pt" style:font-style-asian="italic" style:font-size-complex="12pt" style:font-style-complex="italic"/>
    </style:style>
    <style:style style:name="T36" style:family="text">
      <style:text-properties fo:font-size="12pt" fo:font-style="italic" fo:font-weight="bold" style:font-size-asian="12pt" style:font-style-asian="italic" style:font-weight-asian="bold" style:font-size-complex="12pt"/>
    </style:style>
    <style:style style:name="Sect1" style:family="section">
      <style:section-properties style:editable="false">
        <style:columns fo:column-count="1" fo:column-gap="0cm"/>
      </style:section-properties>
    </style: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rect text:anchor-type="as-char" svg:y="0cm" draw:z-index="3" draw:style-name="gr1" draw:text-style-name="P370" svg:width="0.101cm" svg:height="0.101cm"><text:p/></draw:rect><draw:rect text:anchor-type="as-char" svg:y="0cm" draw:z-index="2" draw:style-name="gr1" draw:text-style-name="P370" svg:width="0.101cm" svg:height="0.101cm"><text:p/></draw:rect><draw:rect text:anchor-type="as-char" svg:y="0cm" draw:z-index="1" draw:style-name="gr1" draw:text-style-name="P370" svg:width="0.101cm" svg:height="0.101cm"><text:p/></draw:rect><draw:rect text:anchor-type="as-char" svg:y="0cm" draw:z-index="0" draw:style-name="gr1" draw:text-style-name="P370" svg:width="0.101cm" svg:height="0.101cm"><text:p/></draw:rect>Univerzita Hradec Králové</text:p>
      <text:p text:style-name="P1">Filozofická fakulta</text:p>
      <text:p text:style-name="P1">Historický ústav</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2">Divadelní život v Mnichově Hradišti 1833–1918</text:span></text:p>
      <text:p text:style-name="P1">Bakalářská prác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
      <text:p text:style-name="P2"/>
      <text:p text:style-name="P2"/>
      <text:p text:style-name="P2"/>
      <text:p text:style-name="P2">Autor: <text:tab/><text:tab/><text:tab/>Mgr. Lenka Procházková </text:p>
      <text:p text:style-name="P364"><text:span text:style-name="T4">Studijní program: <text:tab/>B7105 <text:tab/>Historické vědy </text:span></text:p>
      <text:p text:style-name="P364"><text:span text:style-name="T4">Studijní obor: <text:tab/><text:tab/>Prezentace a ochrana kulturního dědictví </text:span></text:p>
      <text:p text:style-name="P365"/>
      <text:p text:style-name="P364"><text:span text:style-name="T4">Vedoucí práce: <text:tab/>PhDr. Marie Bahenská, PhD. </text:span></text:p>
      <text:p text:style-name="P2"/>
      <text:p text:style-name="P2"/>
      <text:p text:style-name="P2"/>
      <text:p text:style-name="P2"/>
      <text:p text:style-name="P1">Hradec Králové, 2013</text:p>
      <text:p text:style-name="P21"><text:soft-page-break/><text:span text:style-name="T2">Zadání bakalářské práce</text:span><text:line-break/></text:p>
      <table:table table:name="Tabulka1" table:style-name="Tabulka1">
        <table:table-column table:style-name="Tabulka1.A"/>
        <table:table-column table:style-name="Tabulka1.B"/>
        <table:table-row table:style-name="Tabulka1.1">
          <table:table-cell table:style-name="Tabulka1.A1" office:value-type="string">
            <text:p text:style-name="Standard"><text:span text:style-name="T2">Autor:</text:span></text:p>
          </table:table-cell>
          <table:table-cell table:style-name="Tabulka1.A1" office:value-type="string">
            <text:p text:style-name="Standard"><text:span text:style-name="T2">Mgr. Lenka Procházková</text:span></text:p>
          </table:table-cell>
        </table:table-row>
        <table:table-row table:style-name="Tabulka1.1">
          <table:table-cell table:style-name="Tabulka1.A1" office:value-type="string">
            <text:p text:style-name="Standard">Studijní program:</text:p>
          </table:table-cell>
          <table:table-cell table:style-name="Tabulka1.A1" office:value-type="string">
            <text:p text:style-name="Standard">B7105 Historické vědy</text:p>
          </table:table-cell>
        </table:table-row>
        <table:table-row table:style-name="Tabulka1.1">
          <table:table-cell table:style-name="Tabulka1.A1" office:value-type="string">
            <text:p text:style-name="Standard">Studijní obor:</text:p>
          </table:table-cell>
          <table:table-cell table:style-name="Tabulka1.A1" office:value-type="string">
            <text:p text:style-name="Standard">Prezentace a ochrana kulturního dědictví </text:p>
          </table:table-cell>
        </table:table-row>
        <table:table-row table:style-name="Tabulka1.1">
          <table:table-cell table:style-name="Tabulka1.A1" table:number-columns-spanned="2" office:value-type="string">
            <text:p text:style-name="Standard"/>
          </table:table-cell>
          <table:covered-table-cell/>
        </table:table-row>
        <table:table-row table:style-name="Tabulka1.1">
          <table:table-cell table:style-name="Tabulka1.A1" office:value-type="string">
            <text:p text:style-name="Standard"><text:span text:style-name="T2">Název závěrečné práce:</text:span></text:p>
          </table:table-cell>
          <table:table-cell table:style-name="Tabulka1.A1" office:value-type="string">
            <text:p text:style-name="Standard"><text:span text:style-name="T2">Divadelní život v Mnichově Hradišti 1833–1918</text:span></text:p>
          </table:table-cell>
        </table:table-row>
        <table:table-row table:style-name="Tabulka1.1">
          <table:table-cell table:style-name="Tabulka1.A1" office:value-type="string">
            <text:p text:style-name="Standard">Název závěrečné práce AJ:</text:p>
          </table:table-cell>
          <table:table-cell table:style-name="Tabulka1.A1" office:value-type="string">
            <text:p text:style-name="Standard">Theatrical Life in Mnichovo Hradiště 1833–1918</text:p>
          </table:table-cell>
        </table:table-row>
        <table:table-row table:style-name="Tabulka1.1">
          <table:table-cell table:style-name="Tabulka1.A1" table:number-columns-spanned="2" office:value-type="string">
            <text:p text:style-name="Standard"/>
          </table:table-cell>
          <table:covered-table-cell/>
        </table:table-row>
        <table:table-row table:style-name="Tabulka1.1">
          <table:table-cell table:style-name="Tabulka1.A1" table:number-columns-spanned="2" office:value-type="string">
            <text:p text:style-name="Standard"><text:span text:style-name="T2">Cíl, metody, literatura, předpoklady:</text:span></text:p>
          </table:table-cell>
          <table:covered-table-cell/>
        </table:table-row>
        <table:table-row table:style-name="Tabulka1.1">
          <table:table-cell table:style-name="Tabulka1.A1" table:number-columns-spanned="2" office:value-type="string">
            <text:p text:style-name="P2">Práce Divadelní život v Mnichově Hradišti 1833–1918 se bude zaměřovat na formování a proměny ochotnického divadla v malém okresním městě. Problematika bude zasazena do kontextu vývoje města i celé české společnosti. Největší pozornost bude věnována divadelnímu spolku Tyl, dále bude prezentována činnost dalších spolků, které se alespoň okrajově věnovaly divadlu. Na příkladu repertoáru spolu Tyl bude ukázáno, jakým způsobem ovlivňovala pražská scéna Národního divadla venkovská města. Část práce se bude zabývat dílem místních amatérských dramatiků – Josefa Düricha, pozdějšího říšského poslance, a Bedřicha Ženíška, regionálního malíře. Autorka se zaměří také na návštěvy kočujících profesionálů a jejich případné vlivy na místní ochotníky. Kromě řady pramenů oficiální povahy bude autorka vycházet z dochovaných ego-dokumentů. Metodologicky bude práce čerpat zejména z díla Františka Černého Divadelní život v Jaroměři (Praha 2003). Prameny: Muzeum města Mnichovo Hradiště (dále MMMH), fond Plakáty, MMMH, fond Spolek divadelních ochotníků Tyl, MMMH, fond Spolky, MMMH, František MENDÍK, Paměti rodiny Mendíky I-V, rkp., MMMH, Pamětní kniha města Mnichovo Hradiště, 1893-1950, rkp., SOkA Mladá Boleslav, fond Archiv města Mnichovo Hradiště, SOkA Mladá Boleslav, fond Městský úřad Mnichovo Hradiště, Ochotnický spolek Tyl, Kronika spolků Tyl, Mnichovo Hradiště 1886–2013, rkp. Literatura: Josef BĚLOHLAV, Mnichovo Hradiště, Praha 1911, Vladimír BUDIL – Jozef ČERVINKA – Stanislav HNÍZDIL, 700 let města Mnichova Hradiště, Mnichovo Hradiště 1979, František ČERNÝ, Divadelní život v Jaroměři v letech 1819–1918, Praha 2003, Jana DUMKOVÁ, František Mendík, Zpravodaj Mnichovohradišťska, č. 1–3, 2008, Stanislav KLÍMA, Hudba a zpěv v Mn. Hradišti v letech osmdesátých, Od Ještěda k Troskám, 1932, Pavel ŠTĚPÁN, 150 let trvání ochotnického divadla v Mnichově Hradišti, Mnichovo Hradiště 1983, František ZUMAN, Třetí česká beseda v Mn. Hradišti r. 1843, Od Ještěda k Troskám 7, 1929, František ZUMAN, J. K. Tyl v Mnichově Hradišti, Od Ještěda k Troskám 16, 1938.</text:p>
          </table:table-cell>
          <table:covered-table-cell/>
        </table:table-row>
        <table:table-row table:style-name="Tabulka1.1">
          <table:table-cell table:style-name="Tabulka1.A1" table:number-columns-spanned="2" office:value-type="string">
            <text:p text:style-name="Standard"/>
          </table:table-cell>
          <table:covered-table-cell/>
        </table:table-row>
        <table:table-row table:style-name="Tabulka1.1">
          <table:table-cell table:style-name="Tabulka1.A1" office:value-type="string">
            <text:p text:style-name="Standard">Garantující pracoviště:</text:p>
          </table:table-cell>
          <table:table-cell table:style-name="Tabulka1.A1" office:value-type="string">
            <text:p text:style-name="Standard">Historický ústav, Filozofická fakulta</text:p>
          </table:table-cell>
        </table:table-row>
        <table:table-row table:style-name="Tabulka1.1">
          <table:table-cell table:style-name="Tabulka1.A1" office:value-type="string">
            <text:p text:style-name="Standard">Vedoucí práce:</text:p>
          </table:table-cell>
          <table:table-cell table:style-name="Tabulka1.A1" office:value-type="string">
            <text:p text:style-name="Standard">PhDr. Marie Bahenská, Ph.D.</text:p>
          </table:table-cell>
        </table:table-row>
        <table:table-row table:style-name="Tabulka1.1">
          <table:table-cell table:style-name="Tabulka1.A1" office:value-type="string">
            <text:p text:style-name="Standard">Konzultant:</text:p>
          </table:table-cell>
          <table:table-cell table:style-name="Tabulka1.A1" office:value-type="string">
            <text:p text:style-name="Standard"/>
          </table:table-cell>
        </table:table-row>
        <table:table-row table:style-name="Tabulka1.1">
          <table:table-cell table:style-name="Tabulka1.A1" office:value-type="string">
            <text:p text:style-name="Standard">Oponent:</text:p>
          </table:table-cell>
          <table:table-cell table:style-name="Tabulka1.A1" office:value-type="string">
            <text:p text:style-name="Standard">Mgr. Irena Kapustová</text:p>
          </table:table-cell>
        </table:table-row>
      </table:table>
      <text:p text:style-name="P3"/>
      <table:table table:name="Tabulka2" table:style-name="Tabulka2">
        <table:table-column table:style-name="Tabulka2.A"/>
        <table:table-column table:style-name="Tabulka2.B"/>
        <table:table-row table:style-name="Tabulka2.1">
          <table:table-cell table:style-name="Tabulka2.A1" office:value-type="string">
            <text:p text:style-name="Standard">Datum zadání závěrečné práce:</text:p>
          </table:table-cell>
          <table:table-cell table:style-name="Tabulka2.A1" office:value-type="string">
            <text:p text:style-name="Standard">14. 12. 2011</text:p>
          </table:table-cell>
        </table:table-row>
        <table:table-row table:style-name="Tabulka2.1">
          <table:table-cell table:style-name="Tabulka2.A1" office:value-type="string">
            <text:p text:style-name="Standard">Datum odevzdání závěrečné práce:</text:p>
          </table:table-cell>
          <table:table-cell table:style-name="Tabulka2.A1" office:value-type="string">
            <text:p text:style-name="Standard"/>
          </table:table-cell>
        </table:table-row>
      </table:table>
      <text:p text:style-name="P4"/>
      <text:p text:style-name="P22"><text:span text:style-name="T2">Poděkování</text:span></text:p>
      <text:p text:style-name="P2">Na tomto místě bych chtěla poděkovat vedoucí své bakalářské práce paní PhDr. Marii Bahenské, Ph.D., za odborné vedení, cenné rady a připomínky. Dále děkuji panu Mgr. Petru Christovovi, Ph.D., za odbornou konzultaci, pracovníkům Muzea města Mnichovo Hradiště, jmenovitě paní Mgr. Janě Dumkové, paní Mileně Kunové a Bc. Václavu Holasovi, za možnost pracovat se zde uloženým materiálem a panu Pavlu Štěpánovi za zapůjčení kroniky DS Tyl.</text:p>
      <text:p text:style-name="P2"/>
      <text:p text:style-name="P2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Prohlašuji, že jsem tuto bakalářskou práci vypracovala samostatně a výhradně s použitím</text:p>
      <text:p text:style-name="P2">citovaných pramenů, literatury a dalších odborných zdrojů.</text:p>
      <text:p text:style-name="P2"/>
      <text:p text:style-name="P2">V Hradci Králové dne 3. 5. 2013<text:tab/><text:tab/><text:tab/><text:tab/><text:tab/><text:tab/>podpis<text:tab/></text:p>
      <text:p text:style-name="P22"><text:span text:style-name="T2">Anotace</text:span></text:p>
      <text:p text:style-name="P2">Lenka PROCHÁZKOVÁ, <text:span text:style-name="T11">Divadelní život v Mnichově Hradišti 1833–1918</text:span>, Hradec Králové 2013, 64 str. + přílohy. Bakalářská práce.</text:p>
      <text:p text:style-name="P2">Práce pojednává o dějinách divadla v malém okresním městě Mnichově Hradišti v letech 1833–1918. Jsou zde zachyceny počátky divadelní činnosti, její vývoj během dlouhého devatenáctého století, způsob ochotnické práce a repertoár. Největší pozornost je věnována historii ochotnického spolku Tyl, jehož stanovy byly schváleny roku 1880, stranou však nezůstávají místní autoři divadelních her (Josef Dürich a Bedřich Ženíšek), další spolky věnující se dramatickému umění (zejména dělnický Pokrok) či návštěvy profesionálních divadelních společností. Analyzována je též sociální struktura dvou nejvýznamnějších ochotnických souborů. Práce ukazuje, že činnost ochotnického spolku se neomezovala pouze na hraní divadla, ale nedílnou součástí bylo pořádání výletů, zábav a slavností, samostatnou kapitolou pak byly snahy o vybudování samostatného divadla. </text:p>
      <text:p text:style-name="P2"/>
      <text:p text:style-name="P2"><text:span text:style-name="T2">Klíčová slova:</text:span> Mnichovo Hradiště, 1833–1918, divadlo ochotnické, společnosti kočovné </text:p>
      <text:p text:style-name="P2"/>
      <text:p text:style-name="P2"><text:span text:style-name="T16">Annotation </text:span></text:p>
      <text:p text:style-name="P2"><text:span text:style-name="T17">Lenka PROCHÁZKOVÁ, </text:span><text:span text:style-name="T18">Theatrical life in Mnichovo Hradiště 1833–1918</text:span><text:span text:style-name="T17">, Hradec Králové 2013, 64 pages + appendices. Bachelor's thesis.</text:span></text:p>
      <text:p text:style-name="P2"><text:span text:style-name="T17">My bachelor's project is about Theatrical life in small district town Mnichovo Hradiště from 1833 to 1918. There are some information about the beginning of theatre, development and repertoire. Most information is about amateur gild Tyl, although I'm writing about </text:span><text:a xlink:type="simple" xlink:href="javascript:l(0)">territorial</text:a><text:span text:style-name="T17"> authors of plays </text:span>(Josef Dürich a Bedřich Ženíšek)<text:span text:style-name="T17">, other theatrical gilts (especially labour gilt Pokrok) and visit </text:span><text:a xlink:type="simple" xlink:href="javascript:r(19)">strolling</text:a><text:span text:style-name="T17"> companies, too. I'm analyzing the social structure of the two greatest theatrical gilts. I'm presenting, that activity of amateurs comprehended trips, amusements and festivities, too. The members of the gilt Tyl wonted to build own theatre, too. <text:s text:c="3"/></text:span></text:p>
      <text:p text:style-name="P10"/>
      <text:p text:style-name="P2"><text:span text:style-name="T19">Key-worlds: </text:span><text:span text:style-name="T17">Mnichovo Hradiště, 1833–1918, amateur theatre, </text:span><text:a xlink:type="simple" xlink:href="javascript:r(19)">strolling</text:a><text:span text:style-name="T17"> companies </text:span></text:p>
      <text:p text:style-name="P6"/>
      <text:p text:style-name="P22"><text:span text:style-name="T2">Obsah</text:span></text:p>
      <text:p text:style-name="P4"/>
      <text:table-of-content text:style-name="Sect1" text:protected="true" text:name="Obsah1">
        <text:table-of-content-source text:outline-level="10"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367"><text:a xlink:type="simple" xlink:href="#1.1. Úvod|outline">1. Úvod<text:tab/>9</text:a></text:p>
          <text:p text:style-name="P367"><text:a xlink:type="simple" xlink:href="#2.3. Období Bachova absolutismu a šedesátá léta|outline">3. Období Bachova absolutismu a šedesátá léta<text:tab/>11</text:a></text:p>
          <text:p text:style-name="P367"><text:a xlink:type="simple" xlink:href="#3.4. Snahy o vlastní divadlo. Léta sedmdesátá a osmdesátá|outline">4. Snahy o vlastní divadlo. Léta sedmdesátá a osmdesátá<text:tab/>12</text:a></text:p>
          <text:p text:style-name="P368"><text:a xlink:type="simple" xlink:href="#3.0.1.4.1 Vývoj divadla |outline">4.1 Vývoj divadla <text:tab/>12</text:a></text:p>
          <text:p text:style-name="P368"><text:a xlink:type="simple" xlink:href="#3.0.2.4.2 Způsob ochotnické práce |outline">4.2 Způsob ochotnické práce <text:tab/>12</text:a></text:p>
          <text:p text:style-name="P368"><text:a xlink:type="simple" xlink:href="#3.0.3.4.3 Spolkové slavnosti|outline">4.3 Spolkové slavnosti<text:tab/>12</text:a></text:p>
          <text:p text:style-name="P368"><text:a xlink:type="simple" xlink:href="#3.0.4.4.4 O vlastní divadelní sál|outline">4.4 O vlastní divadelní sál<text:tab/>12</text:a></text:p>
          <text:p text:style-name="P367"><text:a xlink:type="simple" xlink:href="#4.5. Léta 1893 – 1918  |outline">5. Léta 1893 – 1918 <text:s/><text:tab/>14</text:a></text:p>
          <text:p text:style-name="P368"><text:a xlink:type="simple" xlink:href="#4.0.1.5.1 Repertoár |outline">5.1 Repertoár <text:tab/>14</text:a></text:p>
          <text:p text:style-name="P368"><text:a xlink:type="simple" xlink:href="#4.0.3.5.2 Prezentace ochotníků mimo město|outline">5.2 Prezentace ochotníků mimo město<text:tab/>14</text:a></text:p>
          <text:p text:style-name="P367"><text:a xlink:type="simple" xlink:href="#5.7. K sociální struktuře ochotníků|outline">7. K sociální struktuře ochotníků<text:tab/>16</text:a></text:p>
          <text:p text:style-name="P367"><text:a xlink:type="simple" xlink:href="#6.8. Návštěvy profesionálních herců|outline">8. Návštěvy profesionálních herců<text:tab/>17</text:a></text:p>
          <text:p text:style-name="P368"><text:a xlink:type="simple" xlink:href="#6.0.1.8.1 Kočovné divadelní společnosti |outline">8.1 Kočovné divadelní společnosti <text:tab/>17</text:a></text:p>
          <text:p text:style-name="P368"><text:a xlink:type="simple" xlink:href="#6.0.2.8.2 Pohostinská vystoupení jednotlivých herců|outline">8.2 Pohostinská vystoupení jednotlivých herců<text:tab/>17</text:a></text:p>
          <text:p text:style-name="P367"><text:a xlink:type="simple" xlink:href="#7.9. Závěr|outline">9. Závěr<text:tab/>19</text:a></text:p>
          <text:p text:style-name="P367"><text:a xlink:type="simple" xlink:href="#8.10. Prameny a literatura|outline">10. Prameny a literatura<text:tab/>20</text:a></text:p>
          <text:p text:style-name="P368"><text:a xlink:type="simple" xlink:href="#8.0.1.10.1 Prameny |outline">10.1 Prameny <text:tab/>20</text:a></text:p>
          <text:p text:style-name="P368"><text:a xlink:type="simple" xlink:href="#8.0.2.10.2 Vydané prameny|outline">10.2 Vydané prameny<text:tab/>20</text:a></text:p>
          <text:p text:style-name="P368"><text:a xlink:type="simple" xlink:href="#8.0.3.10.3 Periodika|outline">10.3 Periodika<text:tab/>20</text:a></text:p>
          <text:p text:style-name="P368"><text:a xlink:type="simple" xlink:href="#8.0.4.10.4 Literatura|outline">10.4 Literatura<text:tab/>20</text:a></text:p>
        </text:index-body>
      </text:table-of-content>
      <text:p text:style-name="Standard"/>
      <text:p text:style-name="P4"/>
      <text:p text:style-name="P22"><text:span text:style-name="T2">Seznam zkratek</text:span></text:p>
      <text:p text:style-name="P4"/>
      <text:p text:style-name="P2">AMMH – Archiv města Mnichovo Hradiště</text:p>
      <text:p text:style-name="P2">č. p. – číslo popisné </text:p>
      <text:p text:style-name="P2">f. – fond <text:s/></text:p>
      <text:p text:style-name="P2">fol. – list</text:p>
      <text:p text:style-name="P2">i. č. – inventární číslo</text:p>
      <text:p text:style-name="P2">kr. – krejcar, krejcarů <text:s/></text:p>
      <text:p text:style-name="P2">nepag. – nepaginováno </text:p>
      <text:p text:style-name="P2">rkp. – rukopis </text:p>
      <text:p text:style-name="P2">s. – strana, stran </text:p>
      <text:p text:style-name="P2">sl. – složka, složky <text:s/></text:p>
      <text:p text:style-name="P2">s. d. – bez data </text:p>
      <text:p text:style-name="P2">sign. – signatura </text:p>
      <text:p text:style-name="P2">zl. – zlatý, zlatých</text:p>
      <text:p text:style-name="P2">MB – Mladá Boleslav</text:p>
      <text:p text:style-name="P2">MH – Mnichovo Hradiště </text:p>
      <text:p text:style-name="P2">MMMH – Muzeum města Mnichovo Hradiště</text:p>
      <text:p text:style-name="P2">ND – Národní divadlo </text:p>
      <text:p text:style-name="P2">OJKT – Od Ještěda k Troskám </text:p>
      <text:p text:style-name="P2">SDOT – Spolek divadelních ochotníků Tyl </text:p>
      <text:p text:style-name="P2">SOA – Státní oblastní archiv </text:p>
      <text:p text:style-name="P2">SOkA – Státní okresní archiv</text:p>
      <text:p text:style-name="P2"/>
      <text:p text:style-name="P2"/>
      <text:section text:style-name="Sect1" text:name="TextSection">
        <text:p text:style-name="P2"/>
      </text:section>
      <text:section text:style-name="Sect1" text:name="Sekce1">
        <text:p text:style-name="P2"/>
      </text:section>
      <text:section text:style-name="Sect1" text:name="Sekce2">
        <text:p text:style-name="P2"/>
      </text:section>
      <text:h text:style-name="P361" text:outline-level="1"><text:bookmark-start text:name="_Toc353800029"/><text:span text:style-name="T5">1. Úvod</text:span><text:bookmark-end text:name="_Toc353800029"/></text:h>
      <text:p text:style-name="Standard"/>
      <text:p text:style-name="P12"><text:span text:style-name="T2">„</text:span><text:span text:style-name="T14">Divadlo vychází ze života a do života se vrací.</text:span><text:span text:style-name="T2">“</text:span> (J. K. Tyl)</text:p>
      <text:p text:style-name="P12"/>
      <text:p text:style-name="P12">Význam divadla pro české národní obrození, ale i pro druhou polovinu 19. století je nesporný. Diváci se nejen pobavili, ale slyšeli také kultivovanou češtinu, zhlédnutá představení mohla působit osvětově a v neposlední řadě ovlivňovalo divadlo vkus obecenstva. V případě ochotnických představení přispěli diváci rovněž dobré věci, neboť výtěžek ze vstupného byl často věnován na dobročinné účely. Nejen z těchto důvodů patřila divadelní představení k nejoblíbenějším zábavám v malých a středně velkých českých městech.<text:note text:id="ftn1" text:note-class="footnote"><text:note-citation>1</text:note-citation><text:note-body><text:p text:style-name="P36"><text:span text:style-name="footnote_20_reference"/> K tomu viz: František ČERNÝ, <text:span text:style-name="T12">Místo divadla v životě českých měst v 19. století</text:span>, in: Město v české kultuře 19. století, Praha 1983, s. 66.</text:p><text:p text:style-name="Footnote"/></text:note-body></text:note></text:p>
      <text:p text:style-name="Body_20_Text_20_2">Předkládaná práce je příspěvkem k dějinám malého okresního města Mnichova Hradiště, ale také k dějinám českého, zejména ochotnického divadla v letech 1833–1918. V práci kladu důraz zejména na spolek divadelních ochotníků Tyl, jehož počátky se datují právě k roku 1833. Věnuji se nejenom jeho repertoáru a zázemí, ale například i sociální struktuře herců či místní dramatické tvorbě. <text:s/></text:p>
      <text:p text:style-name="P26">V uvedeném období působily ve městě také divadelní odbor dělnického spolku Pokrok, Čtenářská beseda a Řemeslnická beseda, které se dramatickým vystoupením také okrajově věnovaly, a protože město bylo sídlem soudního a politického okresu a tím i centrem regionu, hostovaly zde poměrně často také nejrůznější divadelní a jiné kočovné společnosti. Také jim je v práci věnován prostor. </text:p>
      <text:p text:style-name="P12"><text:bookmark-start text:name="_Toc291707350"/><text:bookmark-start text:name="_Toc291512842"/></text:p>
      <text:p text:style-name="P12"><text:span text:style-name="T2">Metodologie, prameny a literatura</text:span><text:bookmark-end text:name="_Toc291707350"/><text:bookmark-end text:name="_Toc291512842"/></text:p>
      <text:p text:style-name="P12">Svým názvem se má bakalářská práce odkazuje k monografii Františka Černého.<text:note text:id="ftn2" text:note-class="footnote"><text:note-citation>2</text:note-citation><text:note-body><text:p text:style-name="P37"><text:span text:style-name="footnote_20_reference"/> František ČERNÝ, <text:span text:style-name="T12">Divadelní život v Jaroměři v letech 1819–1918. Čtení o tom, co dávalo divadlo občanům středně velkých českých měst</text:span>, Praha 2003.</text:p><text:p text:style-name="Footnote"/></text:note-body></text:note> Ten ve svém <text:span text:style-name="T12">Divadelním životě v Jaroměři v letech 1819–1918</text:span> podal velmi komplexní obraz projevů divadelního života v menším okresním městě. Přestože centrální postavení zaujal divadelní spolek Vrchlický, teatrolog Černý neopomněl ani divadelní počiny dalších spolků či návštěvy profesionálních hereckých společností. Věnoval se rovněž významnějším hereckým osobnostem a v neposlední řadě i tomu, jakou roli plnilo divadlo v rámci společenského života malého města. </text:p>
      <text:p text:style-name="P29"><text:soft-page-break/>Předkládaná práce se hlásí k dílu Františka Černého nejen svým názvem, ale také metodou a strukturou. Velikost Jaroměře, která však díky industrializaci začala od sedmdesátých let populačně růst a později výrazně velikost Mnichova Hradiště přesáhla, rovněž umožňuje případné srovnání obou lokalit. <text:s/></text:p>
      <text:p text:style-name="P29">Prameny k dějinám divadla v Mnichově Hradišti se nacházejí ve Státním okresním archivu v Mladé Boleslavi a zejména v Muzeu města Mnichovo Hradiště. Zde je uložen především poměrně obsáhlý fond spolku divadelních ochotníků Tyl, který obsahuje korespondenci s významnými osobnostmi českého kulturního života, bohatou sbírku divadelních plakátů či nejrůznější účty vážící se k realizaci jednotlivých divadelních představení. Další fond Plakáty obsahuje zejména cedule kočujících společností, které do Mnichova Hradiště v rozmezí let 1885–1941 zavítaly. </text:p>
      <text:p text:style-name="P29">V Státním okresním archivu v Mladé Boleslavi nalezneme dva drobnější fondy k dějinám divadla v Mnichově Hradišti: Národní Kroboltl a Mravenci a Spolek divadelních ochotníků Tyl Mnichovo Hradiště; ten však není dosud zinventarizovaný, tudíž je pro badatele nedostupný. Řadu dokumentů týkajících se stavby městského divadla obsahuje i fond Archiv města Mnichova Hradiště. <text:s/></text:p>
      <text:p text:style-name="P29"><text:s text:c="2"/>Velké množství informací přináší také kronika ochotnického spolku Tyl. První zápis, který do ní byl učiněn v roce 1886, zachycoval retrospektivní formou dějiny od roku 1833. Druhý záznam popisující dějiny spolku od osmdesátých let byl přidán v roce 1913, později bylo téže období zpracováno na základě pečlivé rešerše archivního materiálu ještě jednou, tentokrát formou tradičních kronikářských zápisů k jednotlivým divadelním sezónám. Při práci s touto knihou je z důvodu časového odstupu od popisovaných událostí nutno postupovat obezřetně, přestože se autoři záznamů velmi často opírali o archivní dokumenty.<text:note text:id="ftn3" text:note-class="footnote"><text:note-citation>3</text:note-citation><text:note-body><text:p text:style-name="P38"><text:span text:style-name="footnote_20_reference"/><text:span text:style-name="T12"> Kronika ochotnického spolku Tyl</text:span> (dále: <text:span text:style-name="T12">Kronika</text:span>), 1886–2013, <text:s/>rkp. Kroniku v současné době spravuje jeden ze členů ochotnického spolku pan Pavel Štěpán. </text:p><text:p text:style-name="Footnote"/></text:note-body></text:note></text:p>
      <text:p text:style-name="P29">Prameny osobní povahy zastupují zejména obsáhlé paměti Františka Mendíka (1859–1947), uložené v Muzeu města Mnichovo Hradiště. Mendík byl městským úředníkem a později ředitelem Městské spořitelny v Mnichově Hradišti. Tento muž, který svým rozhledem a vzděláním převyšoval průměrné obyvatele města, sepsal na konci života osmnáctisvazkové <text:span text:style-name="T12">Vzpomínky</text:span>, v nichž se mj. věnoval také ochotnickému spolku, v němž po mnoho let působil. Časově je možné tyto paměti vymezit roky 1867 a 1926, kdy odešel <text:soft-page-break/>na odpočinek do Prahy. Sám autor na několika místech upozorňuje, že od popisovaných událostí uplynulo mnoho let,<text:note text:id="ftn4" text:note-class="footnote"><text:note-citation>4</text:note-citation><text:note-body><text:p text:style-name="P39"><text:span text:style-name="footnote_20_reference"/> Muzeum města Mnichovo Hradiště (dále: MMMH), František <text:span text:style-name="T24">Mendík</text:span>, <text:span text:style-name="T12">Vzpomínky V</text:span>, s. 3 a <text:span text:style-name="T12">Vzpomínky VI</text:span>, s. 76.</text:p><text:p text:style-name="Footnote"/></text:note-body></text:note> což je třeba brát v potaz i při interpretaci tohoto pramene. </text:p>
      <text:p text:style-name="P29">Z dalších pramenů je třeba zmínit ještě dobová periodika <text:span text:style-name="T12">Boleslavan</text:span> (1860–1867),<text:note text:id="ftn5" text:note-class="footnote"><text:note-citation>5</text:note-citation><text:note-body><text:p text:style-name="P40"><text:span text:style-name="footnote_20_reference"/><text:span text:style-name="T12"> Boleslavan</text:span>, Mladá Boleslav 1860–1867.</text:p><text:p text:style-name="Footnote"/></text:note-body></text:note> <text:span text:style-name="T12">Nový Boleslavan</text:span> (1882–1889),<text:note text:id="ftn6" text:note-class="footnote"><text:note-citation>6</text:note-citation><text:note-body><text:p text:style-name="P41"><text:span text:style-name="footnote_20_reference"/><text:span text:style-name="T12"> Nový Boleslavan</text:span>, Mladá Boleslav 1882–1889.</text:p><text:p text:style-name="Footnote"/></text:note-body></text:note> <text:span text:style-name="T12">Hlasy pojizerské</text:span> (1886–1948),<text:note text:id="ftn7" text:note-class="footnote"><text:note-citation>7</text:note-citation><text:note-body><text:p text:style-name="P42"><text:span text:style-name="footnote_20_reference"/><text:span text:style-name="T12"> Hlasy pojizerské</text:span>, Turnov 1886–1948.</text:p><text:p text:style-name="Footnote"/></text:note-body></text:note> <text:span text:style-name="T12">Jizeran</text:span> (1880–1935),<text:note text:id="ftn8" text:note-class="footnote"><text:note-citation>8</text:note-citation><text:note-body><text:p text:style-name="P43"><text:span text:style-name="footnote_20_reference"/><text:span text:style-name="T12"> Jizeran</text:span>, Mladá Boleslav 1880–1935.</text:p><text:p text:style-name="Footnote"/></text:note-body></text:note> <text:span text:style-name="T12">Mladoboleslavské listy. Orgán strany svobodomyslné</text:span> (1890–1943),<text:note text:id="ftn9" text:note-class="footnote"><text:note-citation>9</text:note-citation><text:note-body><text:p text:style-name="P44"><text:span text:style-name="footnote_20_reference"/><text:span text:style-name="T12"> Mladoboleslavské listy. Orgán strany svobodomyslné</text:span>, Mladá Boleslav 1890–1943.</text:p><text:p text:style-name="Footnote"/></text:note-body></text:note> a <text:span text:style-name="T11">Mnichovohradišťské listy. Týdeník nepolitický </text:span>(1901),<text:note text:id="ftn10" text:note-class="footnote"><text:note-citation>10</text:note-citation><text:note-body><text:p text:style-name="P45"><text:span text:style-name="footnote_20_reference"/> <text:span text:style-name="T11">Mnichovohradišťské listy</text:span>. <text:span text:style-name="T11">Týdeník nepolitický</text:span>, Mnichovo Hradiště 1901.</text:p><text:p text:style-name="Footnote"/></text:note-body></text:note> kde se čas od času objevovaly zprávy o divadelním životě v Mnichově Hradišti. </text:p>
      <text:p text:style-name="P29">Pokud v práci cituji historické prameny, řídím se citačními pravidly uvedenými v <text:span text:style-name="T12">Zásadách vydávání novověkých historických pramenů z období od počátku 16. století do současnosti.</text:span><text:note text:id="ftn11" text:note-class="footnote"><text:note-citation>11</text:note-citation><text:note-body><text:p text:style-name="P46"><text:span text:style-name="footnote_20_reference"/> Ivan <text:span text:style-name="T24">Šťovíček</text:span> a kol., <text:span text:style-name="T12">Zásady vydávání novověkých historických pramenů z období od počátku 16. století do současnosti. Příprava vědeckých edic dokumentů ze 16.–20. století pro potřeby historiografie</text:span>, Praha 2002.</text:p><text:p text:style-name="Footnote"/></text:note-body></text:note> Při transkribování se řídím současným pravidly pravopisu; ponechávám zvláštnosti syntaktické a morfologické.</text:p>
      <text:p text:style-name="P29">Cenným zdrojem informací je sborník <text:span text:style-name="T12">Od Ještěda k Troskám</text:span>,<text:note text:id="ftn12" text:note-class="footnote"><text:note-citation>12</text:note-citation><text:note-body><text:p text:style-name="P47"><text:span text:style-name="footnote_20_reference"/><text:span text:style-name="T12"> Od Ještěda k Troskám</text:span>, Turnov 1922–1938. Sborník vychází znovu od roku 1994, <text:s/>v těchto číslech se však žádné informace o divadle a divadelnictví v Mnichově Hradišti neobjevily. <text:s/></text:p><text:p text:style-name="Footnote"/></text:note-body></text:note> ve kterém se v období první republiky nacházely zajímavé články z historie Mnichova Hradiště. Z pozdějších prací vyniká brožurka Pavla Štěpána <text:span text:style-name="T12">150 let trvání ochotnického divadla v Mnichově Hradišti</text:span>.<text:note text:id="ftn13" text:note-class="footnote"><text:note-citation>13</text:note-citation><text:note-body><text:p text:style-name="P48"><text:span text:style-name="footnote_20_reference"/> Pavel <text:span text:style-name="T24">Štěpán</text:span>, <text:span text:style-name="T12">150 let trvání ochotnického divadla v Mnichově Hradišti</text:span>, Mnichovo Hradiště 1983.</text:p><text:p text:style-name="Footnote"/></text:note-body></text:note> Vyšla v roce 1983, kdy spolek Tyl slavil stopadesátileté výročí svého trvání. <text:s/>Informace k dějinám města čerpám zejména z vlastní diplomové práce obhájené v roce 2011 na Ústavu českých dějiny Filozofické fakulty Univerzity Karlovy v Praze.<text:note text:id="ftn14" text:note-class="footnote"><text:note-citation>14</text:note-citation><text:note-body><text:p text:style-name="P30"><text:span text:style-name="footnote_20_reference"><text:span text:style-name="T27"/></text:span><text:span text:style-name="T27"> Lenka PROCHÁZKOVÁ, </text:span><text:span text:style-name="T30">Mnichovo Hradiště 1866–1895. Každodenní život malého města ve druhé polovině 19. století.</text:span><text:span text:style-name="T27"> Diplomová práce, Praha 2011.</text:span></text:p><text:p text:style-name="Footnote"/></text:note-body></text:note> Protože <text:soft-page-break/>jedna z kapitol se týkala také ochotnického spolku Tyl, je několik citací z pramenů v obou pracích shodných. Ostatní prameny a literatura jsou uvedeny na konci práce. </text:p>
      <text:p text:style-name="P24"><text:bookmark-start text:name="_Toc353800030"/><text:span text:style-name="Heading_20_1_20_Char"><text:span text:style-name="T6">2. Počátky ochotnického divadla v Mnichově Hradišti</text:span></text:span><text:bookmark-end text:name="_Toc353800030"/></text:p>
      <text:p text:style-name="P12"><text:span text:style-name="T2">„</text:span><text:span text:style-name="T14">…a divadlo toto má tedy nepopíratelných zásluh o probuzení lidu českého.</text:span><text:span text:style-name="T2">“</text:span><text:note text:id="ftn15" text:note-class="footnote"><text:note-citation>15</text:note-citation><text:note-body><text:p text:style-name="P49"><text:span text:style-name="footnote_20_reference"/><text:span text:style-name="T12"> Kronika</text:span>, s. 10.</text:p><text:p text:style-name="Footnote"/></text:note-body></text:note></text:p>
      <text:p text:style-name="P12"/>
      <text:p text:style-name="P12">V období 18. století byla obliba sousedského lidového divadla v českých městech značná,<text:note text:id="ftn16" text:note-class="footnote"><text:note-citation>16</text:note-citation><text:note-body><text:p text:style-name="P50"><text:span text:style-name="footnote_20_reference"/> K tomu viz: F. ČERNÝ, <text:span text:style-name="T12">Místo divadla v životě českých měst v 19. století</text:span>, s. 54.</text:p><text:p text:style-name="Footnote"/></text:note-body></text:note> proto je možné, a dokonce pravděpodobné, že se divadelní představení hrála také v třítisícovém městě Mnichově Hradišti, jehož počátky spadají do 13. století. Archivní prameny, které by nám naznačily víc, však neexistují. Zásahy osvícenských panovníků projevům, jež obsahovaly dramatické prvky, nepřály, a tak společně s reformami a postupující modernizací tento typ divadla pomalu mizel.<text:note text:id="ftn17" text:note-class="footnote"><text:note-citation>17</text:note-citation><text:note-body><text:p text:style-name="P51"><text:span text:style-name="footnote_20_reference"/><text:span text:style-name="T12"> Tamtéž</text:span>, s. 55.</text:p><text:p text:style-name="Footnote"/></text:note-body></text:note></text:p>
      <text:p text:style-name="P26">Paralelně s divadlem sousedským se však vyvíjelo i divadlo šlechtické, a protože město bylo sídlem valdštejnské primogenitury, pěstovalo se také na zdejším barokním zámku. Roku 1755 se ujal panství Mnichovo Hradiště hrabě Johann Vincenc Ferrerius z Valdštejna (1731–1797), který si v tanečním sále nechal zbudovat malé zámecké divadlo. V rodinném archivu Valdštejnů byly nalezeny účty s výdaji za operu, komedie a orchestr.<text:note text:id="ftn18" text:note-class="footnote"><text:note-citation>18</text:note-citation><text:note-body><text:p text:style-name="P52"><text:span text:style-name="footnote_20_reference"/> Pavla PEŠKOVÁ – Frank MOHLER, <text:span text:style-name="T12">Zámecké divadlo v Mnichově Hradišti</text:span>, Praha 2004, s. 5. </text:p><text:p text:style-name="Footnote"/></text:note-body></text:note> V tomto divadle se zřejmě nepravidelně hrálo až do Vincencovy smrti a možná i v době pozdější. Ze druhé poloviny 18. století se dodnes dochovaly některé divadelní dekorace, které jsou nyní uloženy v depozitáři Státního zámku Mnichovo Hradiště. </text:p>
      <text:p text:style-name="P29">Rok 1833 byl pro město velmi významný. V září tohoto roku došlo na zdejším zámku ke schůzce představitelů Svaté aliance, volného spojenectví konzervativních panovníků tří velkých evropských monarchií. Hosty byli rakouský císař František I., ruský car Mikuláš II., pruský korunní princ Fridrich Vilém, nasavský vévoda Vilém a sasko-výmarský velkovévoda Karel Bedřich. Kristián Vincenc Arnošt z Valdštejna (1794–1858), který v této době zámek vlastnil, se rozhodl pro zábavu korunovaných hlav, jež měly do města přijet, renovovat divadlo svého děda Vincence z Valdštejna.<text:note text:id="ftn19" text:note-class="footnote"><text:note-citation>19</text:note-citation><text:note-body><text:p text:style-name="P53"><text:span text:style-name="footnote_20_reference"/><text:span text:style-name="T12"> Tamtéž</text:span>, s<text:span text:style-name="T3">.</text:span>6.</text:p><text:p text:style-name="Footnote"/></text:note-body></text:note> Celý prostor byl nově upraven v klasicistním duchu a pořízeny byly nové prospekty, kulisy a sufity.<text:note text:id="ftn20" text:note-class="footnote"><text:note-citation>20</text:note-citation><text:note-body><text:p text:style-name="P54"><text:span text:style-name="footnote_20_reference"/><text:span text:style-name="T12"> Tamtéž</text:span>.</text:p><text:p text:style-name="Footnote"/></text:note-body></text:note> Po tři večery zde hráli herci z pražského Stavovského divadla pod vedením Jana Nepomuka <text:soft-page-break/>Štěpánka. Jednalo se o německé veselohry <text:span text:style-name="T12">Einerhilft dem Andern</text:span> a <text:span text:style-name="T12">Der Dienerzweier Herren</text:span> inscenované 13. září a o italskou operu <text:span text:style-name="T12">L'ingnanno felice</text:span> uvedenou o dva dny později. Na závěr se 17. září hrála česky Štěpánkova komedie <text:span text:style-name="T12">Čech a Němec aneb Mlejn na hranicích</text:span>.<text:note text:id="ftn21" text:note-class="footnote"><text:note-citation>21</text:note-citation><text:note-body><text:p text:style-name="P55"><text:span text:style-name="footnote_20_reference"/> Alois ŠIMON, <text:span text:style-name="T12">Sněmování mocnářů v Mnich. Hradišti v r. 1833</text:span>, OJKT 8, 1929, s. 60, 61 a 63.</text:p><text:p text:style-name="Footnote"/></text:note-body></text:note></text:p>
      <text:p text:style-name="P26">Je možné, že zámecké divadlo mělo vliv na dění ve městě. Počátky ochotnické činnosti jsou totiž kladeny právě do roku 1833, a to i přesto, že existuje svědectví dlouholeté divadelní ochotnice Františky Mrázové<text:note text:id="ftn22" text:note-class="footnote"><text:note-citation>22</text:note-citation><text:note-body><text:p text:style-name="P56"><text:span text:style-name="footnote_20_reference"/> V roce 1826 byla F. Mrázová, rozená Hirschová, dvanáctiletým děvčetem, proto je výpovědní hodnota pramene nižší. </text:p><text:p text:style-name="Footnote"/></text:note-body></text:note> o tom, že jako první české představení v Mnichově Hradišti byla v roce 1826 uvedena Klicperova veselohra <text:span text:style-name="T12">Lhář a jeho rod</text:span>.<text:note text:id="ftn23" text:note-class="footnote"><text:note-citation>23</text:note-citation><text:note-body><text:p text:style-name="P57"><text:span text:style-name="footnote_20_reference"/> MMMH, fond Spolek divadelních ochotníků Tyl (dále: SDOT), složka Spisy vybrané a sebrané, svědectví F. Mrázové o počátcích českého divadla ze dne 11. 5. 1886. </text:p><text:p text:style-name="Footnote"/></text:note-body></text:note> V tomtéž dokumentu Františka Mrázová uvedla, že jednateli spolku Tyl Josefu Strobachovi odevzdala „<text:span text:style-name="T12">tištěnou divadelní hru, kteráž v Mnichově Hradišti prvním českým byla představením</text:span>“, jíž mínila drama <text:span text:style-name="T12">Loupežníci na Chlumu</text:span>. Ta byla inscenována, snad na počet příjezdu rakouského panovníka,<text:note text:id="ftn24" text:note-class="footnote"><text:note-citation>24</text:note-citation><text:note-body><text:p text:style-name="P58"><text:span text:style-name="footnote_20_reference"/><text:span text:style-name="T12"> </text:span><text:span text:style-name="T23">Tamtéž</text:span>.</text:p><text:p text:style-name="Footnote"/></text:note-body></text:note> 13. září<text:note text:id="ftn25" text:note-class="footnote"><text:note-citation>25</text:note-citation><text:note-body><text:p text:style-name="P59"><text:span text:style-name="footnote_20_reference"/> Původně uvedla F. Mrázová datum 9. září, které později opravila. Viz MMMH, f. SDOT, sl. Spisy vybrané a sebrané, nedatované svědectví F. Mrázové.</text:p><text:p text:style-name="Footnote"/></text:note-body></text:note> v domě č. p. 93 u Rennerů. Jednalo se o českou adaptaci Cunovy rytírny, jejímž autorem byl Jan Nepomuk Štěpánek. Tuto hru si vybrala ve svých počátcích celá řada ochotnických spolků.<text:note text:id="ftn26" text:note-class="footnote"><text:note-citation>26</text:note-citation><text:note-body><text:p text:style-name="P60"><text:span text:style-name="footnote_20_reference"/> F. ČERNÝ, <text:span text:style-name="T12">Divadelní život v Jaroměři</text:span>, s. 15. </text:p><text:p text:style-name="Footnote"/></text:note-body></text:note> Již uvedená Františka Mrázová ztvárnila v tomto představení roli stateční dívky Bibiany. Představení bylo zajímavé také z toho důvodu, že mu prý byli přítomni „<text:span text:style-name="T12">někteří z komonstva císaře Františka, kterýž se sem ku sjezdu tří císařů očekával</text:span>“<text:note text:id="ftn27" text:note-class="footnote"><text:note-citation>27</text:note-citation><text:note-body><text:p text:style-name="P61"><text:span text:style-name="footnote_20_reference"/><text:span text:style-name="T12"> Kronika</text:span>, s. 2.</text:p><text:p text:style-name="Footnote"/></text:note-body></text:note> a hra se jim údajně zalíbilo natolik, že podnítili ochotníky k další hře, jíž měla být fraška <text:span text:style-name="T12">Kéž bych se byl neoženil</text:span>. Po ní následovala další, v pořadí již třetí hra, jež však byla z popudu správce panství Svobody rozehnána.<text:note text:id="ftn28" text:note-class="footnote"><text:note-citation>28</text:note-citation><text:note-body><text:p text:style-name="P62"><text:span text:style-name="footnote_20_reference"/> Tuto epizodu literárně zpracoval spisovatel Karel Horký, který byl zetěm říšského poslance Josefa Düricha, aktivně podporujícího ochotníky z Mnichova Hradiště. Viz Karel HORKÝ, <text:span text:style-name="T12">Bejvávalo aneb Loupežníci na Chlumu</text:span>, Praha 1925. </text:p><text:p text:style-name="Footnote"/></text:note-body></text:note></text:p>
      <text:p text:style-name="P26">Podle svědectví Františky Mrázové, které ovšem sepsala až roku 1886, bylo ještě ve třicátých letech přesunuto do mnichovohradišťské radnice divadlo z klášterského zámku, <text:soft-page-break/>kde sídlila správa panství.<text:note text:id="ftn29" text:note-class="footnote"><text:note-citation>29</text:note-citation><text:note-body><text:p text:style-name="P63"><text:span text:style-name="footnote_20_reference"/> MMMH, f. SDOT, sl. Spisy vybrané a sebrané, nedatované svědectví F. Mrázové.</text:p><text:p text:style-name="Footnote"/></text:note-body></text:note> Podle stejného dokumentu byly potom ve městě inscenovány hry <text:span text:style-name="T12">Vyhrané panství</text:span>, <text:span text:style-name="T12">Čtyři stráže na jednom stanovišti</text:span>, <text:span text:style-name="T12">Loupežník Weis</text:span>, <text:span text:style-name="T12">Dobré jitro</text:span>, <text:span text:style-name="T12">Libušin soud</text:span>, <text:span text:style-name="T12">Berounské koláče</text:span>, <text:span text:style-name="T12">Kain a Abel</text:span>, <text:span text:style-name="T12">Klára z Horku</text:span>, zpěvohra <text:span text:style-name="T12">Alena</text:span> a divadelní hra <text:span text:style-name="T12">Tini</text:span>. Autorem většiny her byli Jan Nepomuk Štěpánek či Václav Kliment Klicpera, z čehož je patrné, že ochotničtí herci v Mnichově Hradišti upřednostňovali české autory. Je ovšem otázkou, nakolik lze svědectví Mrázové pokládat za věrohodné. <text:s/></text:p>
      <text:p text:style-name="P26">Úloha ochotnického divadla ve třicátých a čtyřicátých letech je nesporná. Protože se jedná o období druhé fáze („fáze B“) formování moderního českého národa,<text:note text:id="ftn30" text:note-class="footnote"><text:note-citation>30</text:note-citation><text:note-body><text:p text:style-name="P64"><text:span text:style-name="footnote_20_reference"/> Miroslav HROCH, <text:span text:style-name="T11">Národy nejsou dílem náhody. Příčiny a předpoklady utváření moderních evropských národů</text:span>, Praha 2009, s. 53–54.</text:p><text:p text:style-name="Footnote"/></text:note-body></text:note> bylo nejdůležitější, aby lidé slyšeli kultivovanou, pokud možno němčinou a germanismy nepoznamenanou češtinu. Divadelní prvky se ve čtyřicátých letech objevovaly také ve vlasteneckých besedách, které se v Mnichově Hradišti konaly od roku 1841. Na třetí z nich, konané 24. září 1843 při příležitosti jmenování nového děkana Ignáce Fraňka, byl přítomen také hrabě Kristián z Valdštejna a duchovní z okolních obcí. Mimo jiné se zde zpívaly české písně a deklamovaly vlastenecké verše.<text:note text:id="ftn31" text:note-class="footnote"><text:note-citation>31</text:note-citation><text:note-body><text:p text:style-name="P31"><text:span text:style-name="footnote_20_reference"><text:span text:style-name="T27"/></text:span><text:span text:style-name="T27"> František</text:span><text:span text:style-name="T25"> Zuman</text:span><text:span text:style-name="T27">, </text:span><text:span text:style-name="T30">Třetí česká beseda v Mn. Hradišti r. 1843</text:span><text:span text:style-name="T27">, OJKT 7, 1929, s. 128. </text:span></text:p><text:p text:style-name="Footnote"/></text:note-body></text:note></text:p>
      <text:p text:style-name="P26">Na konci čtyřicátých let byla z podnětu malíře Václava Ningra a učitele Josefa Tondra založena Měšťanská beseda.<text:note text:id="ftn32" text:note-class="footnote"><text:note-citation>32</text:note-citation><text:note-body><text:p text:style-name="P65"><text:span text:style-name="footnote_20_reference"/> Camil MRÁČEK, <text:span text:style-name="T12">Besední paměti od roku 1848</text:span>, Mnichovo Hradiště 1898, s. 3. Alois Šimon mylně uvádí, že se jednalo o Čtenářskou besedu, ta však byla založena až roku 1880, viz: Alois <text:span text:style-name="T24">Šimon</text:span>, <text:span text:style-name="T12">Národní obrození Hradišťska. Hrst dokladů</text:span>, OJKT 9, 1931, s. 170.</text:p><text:p text:style-name="Footnote"/></text:note-body></text:note> Protože člen jejího výboru Karel Špangl údajně naléhal na zřízení divadla, byla iniciována sbírka, která vynesla přes 100 zlatých a také dary materiální. Obnosem 20 zl. údajně přispěl také hrabě Kristián z Valdštejna. Události jara roku 1848 vzbuzovaly v lidech naděje, což se projevilo i jejich společenskou angažovaností. Entusiasmus byl jistě veliký, těžko však lze uvěřit, že během dubna roku 1848 bylo odehráno 15 (!) představení, jak uvádí Camil Mráček, který pravděpodobně čerpal z ústního podání.<text:note text:id="ftn33" text:note-class="footnote"><text:note-citation>33</text:note-citation><text:note-body><text:p text:style-name="P66"><text:span text:style-name="footnote_20_reference"/> C. MRÁČEK, <text:span text:style-name="T12">Besední paměti…</text:span>, s. 4.</text:p><text:p text:style-name="Footnote"/></text:note-body></text:note> Jména dramat ani rozsah dalších aktivit spojených s divadlem nejsou – s výjimkou jediné hry – známy; po porážce povstání v Uhrách byla na počátku divadelní sezóny 1849/1850, která začínala na podzim, uvedena a hojně navštívena hra <text:span text:style-name="T12">Vítězství v Uhrách aneb Slovanská udatnost a věrnost</text:span>.<text:note text:id="ftn34" text:note-class="footnote"><text:note-citation>34</text:note-citation><text:note-body><text:p text:style-name="P67"><text:span text:style-name="footnote_20_reference"/> A. ŠIMON, <text:span text:style-name="T12">Národní obrození Hradišťska</text:span>, s. 175. </text:p><text:p text:style-name="Footnote"/></text:note-body></text:note></text:p>
      <text:p text:style-name="P26"><text:soft-page-break/>Ze čtyřicátých let jsou dochovány také některé zprávy o činnosti zámeckého divadla. Přestože tato představení byla určena pro uzavřenou společnost, nebyla omezena pouze na hraběcí rodinu. Přítomni byli také někteří valdštejnští úředníci s rodinami. Hrálo se zde třeba při příležitosti narozenin hraběte Kristiána z Valdštejna 2. ledna 1842, kdy vypukl požár cukrovaru v Zájezdech.<text:note text:id="ftn35" text:note-class="footnote"><text:note-citation>35</text:note-citation><text:note-body><text:p text:style-name="P68"><text:span text:style-name="footnote_20_reference"/> Alois ŠIMON, <text:span text:style-name="T12">Příspěvek k historii cukrovarnictví na Hradišťsku</text:span>, OJKT 6, 1928, s. 81.</text:p><text:p text:style-name="Footnote"/></text:note-body></text:note> V červenci 1848 se po „<text:span text:style-name="T12">hlučné hostině</text:span>“ konalo představení <text:span text:style-name="T12">Obležení Prahy od Švédů</text:span> Jana Nepomuka Štěpánka<text:note text:id="ftn36" text:note-class="footnote"><text:note-citation>36</text:note-citation><text:note-body><text:p text:style-name="P69"><text:span text:style-name="footnote_20_reference"/> Alois ŠIMON, <text:span text:style-name="T12">Na Hradišťsku za revolučních let 1848 a 1849</text:span>, OJKT 10, 1932, <text:s/>s. 71</text:p><text:p text:style-name="Footnote"/></text:note-body></text:note> a dne 15. srpna 1849 zde hráli ve prospěch vojáků zraněných v Uhrách při potlačování tamější revoluce valdštejnští úředníci Blumovu veselohru <text:span text:style-name="T12">Die Kunst zu gefallen</text:span>.<text:note text:id="ftn37" text:note-class="footnote"><text:note-citation>37</text:note-citation><text:note-body><text:p text:style-name="P70"><text:span text:style-name="footnote_20_reference"/> Alois <text:span text:style-name="T24">Šimon</text:span>, <text:span text:style-name="T12">Klášterské divadelní paměti</text:span>, OJKT 13, 1935, s. 152.</text:p><text:p text:style-name="Footnote"/></text:note-body></text:note> O tom, že v některých hrách vystupovaly i děti, nepřímo svědčí dochované divadelní kostýmy.<text:note text:id="ftn38" text:note-class="footnote"><text:note-citation>38</text:note-citation><text:note-body><text:p text:style-name="P71"><text:span text:style-name="footnote_20_reference"/> P. PEŠKOVÁ, <text:span text:style-name="T12">Zámecké divadlo v Mnichově Hradišti</text:span>, s. 18. </text:p><text:p text:style-name="Footnote"/></text:note-body></text:note></text:p>
      <text:p text:style-name="P26">Zámecké divadlo ovšem nefungovalo dlouho. Po smrti Kristiána z Valdštejna přestalo být využíváno a prostor se stal ve druhé polovině 19. století skladištěm nábytku.<text:note text:id="ftn39" text:note-class="footnote"><text:note-citation>39</text:note-citation><text:note-body><text:p text:style-name="P72"><text:span text:style-name="footnote_20_reference"/><text:span text:style-name="T12"> Tamtéž</text:span>, s. 6.</text:p><text:p text:style-name="Footnote"/></text:note-body></text:note></text:p>
      <text:p text:style-name="P12"/>
      <text:h text:style-name="P359" text:outline-level="1"><text:bookmark-start text:name="_Toc353800031"/><text:span text:style-name="T5">3. Období Bachova absolutismu a šedesátá léta</text:span><text:bookmark-end text:name="_Toc353800031"/></text:h>
      <text:p text:style-name="P12"><text:span text:style-name="T2">„</text:span><text:span text:style-name="T14">Hrálo a zpívalo se dále, vzdor tomu, že následující léta (…) přísná censura a přísnost ze strany úřadů spolkovou činnost velmi ztěžovaly.</text:span><text:span text:style-name="T2">“</text:span><text:note text:id="ftn40" text:note-class="footnote"><text:note-citation>40</text:note-citation><text:note-body><text:p text:style-name="P73"><text:span text:style-name="footnote_20_reference"/> C. MRÁČEK, <text:span text:style-name="T12">Besední paměti</text:span>, s. 4–5.</text:p><text:p text:style-name="Footnote"/></text:note-body></text:note></text:p>
      <text:p text:style-name="P12"/>
      <text:p text:style-name="P12">Na konci čtyřicátých let se Mnichovo Hradiště se stalo sídlem soudního a politického okresu a okresního hejtmanství. Doba bachovského absolutismu bývá v literatuře obvykle spojena s útlumem českých národních snah. Navzdory cenzuře a dalším krokům ze strany úřednického aparátu však činnost ochotníků na počátku padesátých let pokračovala, přestože byla nejrůznějšími způsoby znepříjemňována: nejen, že všechny hry musely být oficiálně povoleny okresním hejtmanem, což přetrvalo až do konce éry Rakouska-Uherska, ale každý z herců musel také například podepsat prohlášení, že divadelní činnost neomezuje výkon jeho povolání.<text:note text:id="ftn41" text:note-class="footnote"><text:note-citation>41</text:note-citation><text:note-body><text:p text:style-name="P74"><text:span text:style-name="footnote_20_reference"/> <text:span text:style-name="T11">Tamtéž</text:span>.</text:p><text:p text:style-name="Footnote"/></text:note-body></text:note> V této době se národnostní aspekt začal pomalu vytrácet, český jazyk již nebyl existenčně ohrožen, alespoň v oblastech s převažujícím obyvatelstvem, jejichž obcovací řečí byla čeština, a tak ochotnická činnost během tohoto období v některých místech upadala. Tak tomu bylo patrně i v Mnichově Hradišti, neboť zprávy o činnosti ochotnických herců z druhé poloviny padesátých let nemáme.<text:note text:id="ftn42" text:note-class="footnote"><text:note-citation>42</text:note-citation><text:note-body><text:p text:style-name="P75"><text:span text:style-name="footnote_20_reference"/> Ve fondu SDOT je uložen plakát ke hře Bezúmyslný lékař z roku 1856, s určitostí však nelze říci, zda bylo drama inscenováno v Mnichově Hradišti. </text:p><text:p text:style-name="Footnote"/></text:note-body></text:note> </text:p>
      <text:p text:style-name="P26">Na počátku šedesátých let se představení ve zdejší radnici začala znovu pořádat, jak dosvědčuje sbírka dochovaných plakátů.<text:note text:id="ftn43" text:note-class="footnote"><text:note-citation>43</text:note-citation><text:note-body><text:p text:style-name="P76"><text:span text:style-name="footnote_20_reference"/> MMMH, f. SDOT, sl. Plakáty. </text:p><text:p text:style-name="Footnote"/></text:note-body></text:note> Roku 1861 si však neznámý dopisovatel časopisu Boleslavan stěžoval na úpadek ochotnického divadla a na nedostatek ušlechtilejší zábavy.<text:note text:id="ftn44" text:note-class="footnote"><text:note-citation>44</text:note-citation><text:note-body><text:p text:style-name="P77"><text:span text:style-name="footnote_20_reference"/><text:span text:style-name="T12"> Z Mnichova Hradiště</text:span>, Boleslavan 1/11, 15. 1. 1861, s. 97.</text:p><text:p text:style-name="Footnote"/></text:note-body></text:note> V té době již ochotníci připravovali Benedixovo <text:span text:style-name="T12">Vězení</text:span>, avšak představení, které se mělo 17. srpna odbývat pod širým nebem, překazilo počasí a se „<text:span text:style-name="T12">skvělým úspěchem</text:span>“ se nakonec inscenovalo v divadle.<text:note text:id="ftn45" text:note-class="footnote"><text:note-citation>45</text:note-citation><text:note-body><text:p text:style-name="P78"><text:span text:style-name="footnote_20_reference"/><text:span text:style-name="T12"> Z Mnichova Hradiště</text:span>, Boleslavan 1/33, 25. 8. 1861, s. 277.</text:p><text:p text:style-name="Footnote"/></text:note-body></text:note> V krátkém sledu pak bylo uvedeno hned několik veseloher, vesměs ze současnosti. Mezi nimi vynikly Nerudovy komedie <text:span text:style-name="T12">Ženich z hladu</text:span> a <text:span text:style-name="T12">Prodaná láska</text:span>. Vzápětí se také objevily první odezvy. Neznámý kritik pokládal díla za <text:soft-page-break/>zdařilá, připomněl, že téměř všichni účinkující byli začátečníky, kteří činí pokroky, příznivá slova ale nenašel pro režii, a proto se k ní odmítl vyjádřit.<text:note text:id="ftn46" text:note-class="footnote"><text:note-citation>46</text:note-citation><text:note-body><text:p text:style-name="P79"><text:span text:style-name="footnote_20_reference"/><text:span text:style-name="T12"> Z Mnichova Hradiště</text:span>, Boleslavan 2/1, 5. 10. 1861, s. 7.</text:p><text:p text:style-name="Footnote"/></text:note-body></text:note></text:p>
      <text:p text:style-name="P26">Počátek šedesátých let je také spojen s obnovením vlasteneckých besed, které byly velmi populární v letech čtyřicátých. Součástí byly proslovy, zpěvy a deklamovánky.<text:note text:id="ftn47" text:note-class="footnote"><text:note-citation>47</text:note-citation><text:note-body><text:p text:style-name="P80"><text:span text:style-name="footnote_20_reference"/> Např. <text:span text:style-name="T11">Z Mnichova Hradiště</text:span>, Boleslavan 2/10, 5. 1. 1862, s. 78 či <text:span text:style-name="T11">V Mnichově Hradišti</text:span>, Boleslavan 3/13, 5. 2. 1863, s. 103.</text:p><text:p text:style-name="Footnote"/></text:note-body></text:note></text:p>
      <text:p text:style-name="P26">V době prusko-rakouské války roku 1866 bylo město okupováno pruskými vojáky. V místním zámku byl zřízen lazaret a v září a říjnu ve městě a okolí vypukla epidemie cholery. V době okupace došlo také k požáru radnice, při němž shořely spisy městského úřadu. Utrpělo také divadlo: „<text:span text:style-name="T12">V domě radním, a sice v (…) divadelních místnostech, (...) bylo od pruského vojska, (...) ovrhování dílem otlučeno, dílem ale pokáleno, takže pak otlučeno býti muselo.</text:span>“<text:note text:id="ftn48" text:note-class="footnote"><text:note-citation>48</text:note-citation><text:note-body><text:p text:style-name="P81"><text:span text:style-name="footnote_20_reference"/> Státní okresní archiv Mladá Boleslav (dále: SOkA MB), f. Archiv města Mnichovo Hradiště (dále: AMMH), <text:span text:style-name="T12">Výkaz škod příhodami minulé války jinak spůsobených, jako: průchodem, obsazením aneb pleněním</text:span>, 1866, rkp., i. č. 335. <text:s text:c="2"/></text:p><text:p text:style-name="Footnote"/></text:note-body></text:note> Při té příležitosti se zřejmě ztratily i dokumenty, které dosvědčovaly divadelní aktivitu v letech třicátých.<text:note text:id="ftn49" text:note-class="footnote"><text:note-citation>49</text:note-citation><text:note-body><text:p text:style-name="P82"><text:span text:style-name="footnote_20_reference"/> <text:span text:style-name="T11">Kronika</text:span>, s. 15.</text:p><text:p text:style-name="Footnote"/></text:note-body></text:note> Přímé zprávy o pozastavení činnosti spolku v této době neexistují, z plakátů (které ovšem mohou být nekompletní) vyplývá, že ve druhé polovině roku 1866 patrně žádné představení inscenováno nebylo. Až 26. prosince se hrálo drama <text:span text:style-name="T12">Ďáblova bařina</text:span>.<text:note text:id="ftn50" text:note-class="footnote"><text:note-citation>50</text:note-citation><text:note-body><text:p text:style-name="P83"><text:span text:style-name="footnote_20_reference"/> <text:span text:style-name="T11">Z Mnichova Hradiště</text:span>, Boleslavan 6/1, 4. 1. 1867, s. 4.</text:p><text:p text:style-name="Footnote"/></text:note-body></text:note> Další omezení údajně postihlo ochotníky o dva roky později. Vladimír Budil uvádí, že kvůli pozdravnému telegramu účastníkům tábora lidu na nedalekém Mužském byla souboru pozastavena činnost.<text:note text:id="ftn51" text:note-class="footnote"><text:note-citation>51</text:note-citation><text:note-body><text:p text:style-name="P84"><text:span text:style-name="footnote_20_reference"/> Vladimír <text:span text:style-name="T24">Budil</text:span> – Jozef <text:span text:style-name="T24">Červinka</text:span> – Stanislav <text:span text:style-name="T24">Hnízdil</text:span>, <text:span text:style-name="T12">700 let města Mnichova Hradiště</text:span>, Mnichovo Hradiště 1979, <text:s/>s. 31. Budil chybně uvádí, že tábor lidu na Mužském se konal roku 1868. Tehdy měl proběhnout tábor lidu na Valečově, který byl ovšem zakázán. K shromáždění na Mužském došlo až roku 1869. Totéž viz P. ŠTĚPÁN, <text:span text:style-name="T12">150 let trvání…</text:span>, s. 15.</text:p><text:p text:style-name="Footnote"/></text:note-body></text:note> Tuto informaci se však nepodařilo ověřit.</text:p>
      <text:p text:style-name="P26">O repertoáru v šedesátých letech máme neucelené zprávy. Z dochovaných účtů vyplývá, že sbírka plakátů z tohoto období je nekompletní. I přesto lze prohlásit, že z hlediska žánru převažovaly frašky a veselohry, ojediněle se objevovaly hry rytířské. Z autorů, jejichž dramata byla v Mnichově Hradišti uvedena, vyniká jméno Josefa Kajetána Tyla. Je možné, že v šedesátých letech se ochotníci také potýkali s nedostatkem hereckých sil. Naznačovala by to nepřímo spolupráce s místními studujícími, k níž došlo <text:soft-page-break/>na počátku září roku 1867 ve fraškách <text:span text:style-name="T12">Dva přátelé a jediný kabát</text:span>, <text:span text:style-name="T12">Je hluchý!</text:span> a <text:span text:style-name="T12">Roztržití</text:span>.<text:note text:id="ftn52" text:note-class="footnote"><text:note-citation>52</text:note-citation><text:note-body><text:p text:style-name="P85"><text:span text:style-name="footnote_20_reference"/><text:span text:style-name="T12"> Ochotníci v Mnichově Hradišti a Bezně</text:span>, Boleslavan 7/4, 1. 9. 1867, s. 16.</text:p><text:p text:style-name="Footnote"/></text:note-body></text:note> Na konci března 1869 se občané Mnichova Hradiště mohli na vyvěšených plakátech dočíst, že na prknech místního divadla bude uvedeno drama Jakobuse Reimera <text:span text:style-name="T12">Hrdinná dívka aneb Hradišť roku 1654</text:span>. Podle programu se měl příběh odehrávat v samotném Mnichově Hradišti a jeho nedalekém okolí – v oboře Klokočka. Bohužel se nepodařilo zjistit, zda byl původní děj hry opravdu situován do okolí města či se jednalo o adaptaci některého z místních ochotníků.</text:p>
      <text:p text:style-name="P26">V této době byly hry inscenovány v místních hostincích, v budově staré barokní radnice<text:note text:id="ftn53" text:note-class="footnote"><text:note-citation>53</text:note-citation><text:note-body><text:p text:style-name="P86"><text:span text:style-name="footnote_20_reference"/> SOkA MB, f. AMMH, sl. Záležitosti divadla 1870–1920, dopis ochotníků městské radě ze dne 7. 11. 1870.</text:p><text:p text:style-name="Footnote"/></text:note-body></text:note> a letní aréně hostince u Novotných, kde na prostorné zahradě stávala dřevěná bouda, která fungovala jako jeviště. Jak vypadal divadelní sál v prvním patře radnice, popsal ve svých vzpomínkách František Mendík: „<text:span text:style-name="T12">Byl to menší sál, v průčelí bylo jeviště s pěkným portálem a oponou malovanou malíři a divadel</text:span><text:span text:style-name="T23">[ními]</text:span><text:span text:style-name="T12"> ochotníky bratřími Eduardem a Václavem Ningrem. Pod zvýšeným jevištěm, které mělo pěkné kulisy i sufity, uprostřed pak budku pro nápovědu, byla v přízemí umístěna hudba. Hned za hudbou byly postaveny židle v řadách jako místa první, za těmito asi po třech řadách následovala místa druhá a na lavicích místa třetí. Sedadla sahala až ke galerii, která byla vzadu sálu postavená, a pod galerií byla místa k stání (…).</text:span>“<text:note text:id="ftn54" text:note-class="footnote"><text:note-citation>54</text:note-citation><text:note-body><text:p text:style-name="P87"><text:span text:style-name="footnote_20_reference"/> MMMH, F. MENDÍK, <text:span text:style-name="T12">Vzpomínky I</text:span>, s. 38–39.</text:p><text:p text:style-name="Footnote"/></text:note-body></text:note> Jaká byla kapacita divadla, není známo, v této době si však ochotníci nechávali pravidelně tisknout 300 divadelních programů.<text:note text:id="ftn55" text:note-class="footnote"><text:note-citation>55</text:note-citation><text:note-body><text:p text:style-name="P88"><text:span text:style-name="footnote_20_reference"/> MMMH, f. SDOT, sl. 1869, účet ze dne 4. 3. 1869.</text:p><text:p text:style-name="Footnote"/></text:note-body></text:note> V novinách se také objevily stížnosti na liknavost obecenstva, která údajně demotivovala spolky od další činnosti.<text:note text:id="ftn56" text:note-class="footnote"><text:note-citation>56</text:note-citation><text:note-body><text:p text:style-name="P89"><text:span text:style-name="footnote_20_reference"/><text:span text:style-name="T12"> Z Mnichova Hradiště</text:span>, Boleslavan, 7/50, 12. 12. 1867, s. 215.</text:p><text:p text:style-name="Footnote"/></text:note-body></text:note></text:p>
      <text:p text:style-name="P26">Výtěžek z představení byl věnován na nejrůznější dobročinné účely, o čemž nás zpravují dochované plakáty nebo účty. Jednalo se například o příspěvek na místní chudé, roku 1869 byl obnos věnován bakovským pohořelým či na košile pro 22 chudých školních dětí.<text:note text:id="ftn57" text:note-class="footnote"><text:note-citation>57</text:note-citation><text:note-body><text:p text:style-name="P90"><text:span text:style-name="footnote_20_reference"/> MMMH, f. SDOT, sl. 1869, účty.</text:p><text:p text:style-name="Footnote"/></text:note-body></text:note> Část peněz však musela být obětována výpravě a organizaci. Právě z důvodu hospodaření s vybranými penězi si ochotnická činnost již v této době vyžádala určitou organizační strukturu: finance měli na starosti hospodář Josef Hirsche a pokladník Eduard <text:soft-page-break/>Ninger, místo jednatele zastával Jan Karel Lescher a předsedou byl nejpozději od roku 1868 řezník Karel Dlouhý.<text:note text:id="ftn58" text:note-class="footnote"><text:note-citation>58</text:note-citation><text:note-body><text:p text:style-name="P91"><text:span text:style-name="footnote_20_reference"/> Tamtéž, sl. 1865–1868, účty. </text:p><text:p text:style-name="Footnote"/></text:note-body></text:note> Z časopisu Boleslavan také víme, že divadelní hru <text:span text:style-name="T12">Ďáblova bařina</text:span> režíroval Antonín Čech.<text:note text:id="ftn59" text:note-class="footnote"><text:note-citation>59</text:note-citation><text:note-body><text:p text:style-name="P92"><text:span text:style-name="footnote_20_reference"/><text:span text:style-name="T12"> Z Mnichova Hradiště</text:span>, Boleslavan 7/1, 4. 1. 1867, s. 4. </text:p><text:p text:style-name="Footnote"/></text:note-body></text:note></text:p>
      <text:p text:style-name="P26">Ochotníci pravidelně odebírali spisy pražského nakladatele Jaroslava Pospíšila, v jehož podniku vycházely edice <text:span text:style-name="T12">Divadelní biblioteka</text:span> a <text:span text:style-name="T12">Divadelní ochotník</text:span>. <text:s/>Svou knihovnu rozšiřovali také časopisem <text:span text:style-name="T12">Česká Thalia</text:span>. Další výdaje zahrnovaly práce místních řemeslníků, kteří pro divadlo vykonávali činnosti malířské, klempířské nebo krejčovské. Již v této době bylo také běžné využívání paruk, vousů a vlásenek.<text:note text:id="ftn60" text:note-class="footnote"><text:note-citation>60</text:note-citation><text:note-body><text:p text:style-name="P93"><text:span text:style-name="footnote_20_reference"/> MMMH, f. SDOT, sl. 1865–1869, účty.</text:p><text:p text:style-name="Footnote"/></text:note-body></text:note> Protože náklady musely být co nejmenší, kostýmy se přešívaly a kulisy recyklovaly.<text:note text:id="ftn61" text:note-class="footnote"><text:note-citation>61</text:note-citation><text:note-body><text:p text:style-name="P94"><text:span text:style-name="footnote_20_reference"/> Tamtéž, sl. 1868, účet ze dne 27. 12. 1868.</text:p><text:p text:style-name="Footnote"/></text:note-body></text:note></text:p>
      <text:p text:style-name="P12"/>
      <text:h text:style-name="P359" text:outline-level="1"><text:bookmark-start text:name="_Toc353800032"/><text:span text:style-name="T5">4. Snahy o vlastní divadlo. Léta sedmdesátá a osmdesátá</text:span><text:bookmark-end text:name="_Toc353800032"/></text:h>
      <text:p text:style-name="P12"><text:span text:style-name="T2">„</text:span><text:span text:style-name="T14">…a kde se duše mile pokochala, tam spějí myšlenky naše vždy a neunavně</text:span><text:span text:style-name="T2">.“</text:span><text:note text:id="ftn62" text:note-class="footnote"><text:note-citation>62</text:note-citation><text:note-body><text:p text:style-name="P95"><text:span text:style-name="footnote_20_reference"/> MMMH, f. SDOT, sl. 1892, dopis Jana Lošťáka ze dne 15. 10. 1892.</text:p><text:p text:style-name="Footnote"/></text:note-body></text:note></text:p>
      <text:p text:style-name="P12"/>
      <text:h text:style-name="P362" text:outline-level="3"><text:bookmark-start text:name="_Toc353800033"/><text:span text:style-name="T22">4.1 Vývoj divadla</text:span><text:bookmark-end text:name="_Toc353800033"/><text:span text:style-name="T22"> </text:span></text:h>
      <text:p text:style-name="P12">V letech sedmdesátých se naplno začal rozvíjet spolkový život. Město se pomalu vzpamatovalo z následků prusko-rakouské války a navzdory tomu, že mělo převážně ještě zemědělský ráz, začaly vznikat první průmyslové podniky, díky nimž se ve městě vytvořila dělnická vrstva. Ačkoli divadlo v této době pozbylo svou funkci obrodnou, neboť český jazyk byl již plně etablován, neustále mohlo kultivovat diváky a vzhledem k rozšiřování fenoménu volného času u městského obyvatelstva bylo způsobem jeho trávení.<text:note text:id="ftn63" text:note-class="footnote"><text:note-citation>63</text:note-citation><text:note-body><text:p text:style-name="P96"><text:span text:style-name="footnote_20_reference"/> Milena <text:span text:style-name="T24">Lenderová</text:span> – Tomáš <text:span text:style-name="T24">Jiránek</text:span> – Marie <text:span text:style-name="T24">Macková</text:span>, <text:span text:style-name="T12">Z dějin české každodennosti. Život v 19. století</text:span>, Praha 2009, s. 272–274.</text:p><text:p text:style-name="Footnote"/></text:note-body></text:note> Pro samotné amatérské herce znamenalo společenskou angažovanost, dodávalo jim určitý status ve společnosti a v neposlední řadě mohlo pomoci při rozvoji jejich schopností rétorických. </text:p>
      <text:p text:style-name="P26">Repertoár mnichovohradišťských ochotníků tvořily v této době zejména veselohry, obrazy ze života, případně tragédie. Ačkoli v celozemském měřítku byly populární také operety,<text:note text:id="ftn64" text:note-class="footnote"><text:note-citation>64</text:note-citation><text:note-body><text:p text:style-name="P97"><text:span text:style-name="footnote_20_reference"/> F. ČERNÝ, <text:span text:style-name="T12">Místo divadla v životě českých měst v 19. století</text:span>, s. 63.</text:p><text:p text:style-name="Footnote"/></text:note-body></text:note> o jejich inscenování v městě nad Jizerou žádné zprávy neexistují. Dne 3. srpna 1873 se ve městě konala slavnost k stoletému výročí narození Josefa Jungmanna. Součástí oslav byla rovněž divadelní hra <text:span text:style-name="T12">Monika</text:span> od Josefa Jiřího Kolára, kterou sehráli místní ochotníci. Slavnosti i divadelního představení se zúčastnil libuňský děkan Antonín Marek, kterého svým uměním okouzlila představitelka hlavní role Františka Ptáčníková. Posléze jí adresoval dopis tohoto znění: „<text:span text:style-name="T12">Spanilá děvo! Viděl jsem Tebe. Viděl jsem Tě v mistrném vykonání Tvé důležité úlohy. Slyšel jsem Tvůj zvonkový, srdce jímající hlásek. Přijal jsem přísné Tvého oka rozkazy. Pak i líbezný úsměv Tvých úst a zkormoutil se konečným Tvým zkormoucením. Posvátný dějepis vypravuje nám, že se v lidské podobě zjevovali andělé. Tvůj zjev se zdál toho obnovou býti. Národ, který takové drahokamy plodí, roste ve své ceně a jest milování hoden. Kdož by ho nemiloval? Ptá se těchto řádků pisatel.</text:span>“<text:note text:id="ftn65" text:note-class="footnote"><text:note-citation>65</text:note-citation><text:note-body><text:p text:style-name="P98"><text:span text:style-name="footnote_20_reference"/> MMMH, f. SDOT, sl. Spisy vybrané a sebrané, dopis Antonína Marka z dne 6. 8. 1873.</text:p><text:p text:style-name="Footnote"/></text:note-body></text:note> Za zmínku stojí také skutečnost, že peníze, které se na slavnosti vybraly, byly věnovány ve prospěch stavby Národního divadla.<text:note text:id="ftn66" text:note-class="footnote"><text:note-citation>66</text:note-citation><text:note-body><text:p text:style-name="P99"><text:span text:style-name="footnote_20_reference"/> Tamtéž, sl. Plakáty,<text:span text:style-name="T12"> Program slavnosti Jungmannovy</text:span>. <text:s text:c="3"/></text:p><text:p text:style-name="Footnote"/></text:note-body></text:note></text:p>
      <text:p text:style-name="P26"><text:soft-page-break/>Podle kronikáře Bohumíra Königa začal divadelní život na konci sedmdesátých let upadat.<text:note text:id="ftn67" text:note-class="footnote"><text:note-citation>67</text:note-citation><text:note-body><text:p text:style-name="P100"><text:span text:style-name="footnote_20_reference"/><text:span text:style-name="T12"> Kronika</text:span>, s. 13. </text:p><text:p text:style-name="Footnote"/></text:note-body></text:note> Ochotníci se rozdělili na dva tábory a odmítali podílet se na hrách navržených druhou stranou.<text:note text:id="ftn68" text:note-class="footnote"><text:note-citation>68</text:note-citation><text:note-body><text:p text:style-name="P101"><text:span text:style-name="footnote_20_reference"/> <text:span text:style-name="T11">Tamtéž</text:span>, s. 25.</text:p><text:p text:style-name="Footnote"/></text:note-body></text:note> Když se ovšem ke starším zasloužilým ochotníkům přidala mladá generace, poměry se zlepšily. Jednalo se o velmi mladé nadšence, z nichž někteří zůstali divadlu věrni po celý život. Například úředníku Josefu Strobachovi, který si vzal na starosti organizování všech kulturních počinů a na dlouhou dobu se stal jedním z nejdůležitějších členů souboru (zastával funkci jednatele, dramaturga a správce inventáře), bylo v době, kdy se začal ochotnických aktivit účastnit, patnáct let.<text:note text:id="ftn69" text:note-class="footnote"><text:note-citation>69</text:note-citation><text:note-body><text:p text:style-name="P102"><text:span text:style-name="footnote_20_reference"/><text:span text:style-name="T12"> Úmrtí</text:span>, Mladoboleslavské listy, 21/100, 23. 12. 1908, II. příloha.</text:p><text:p text:style-name="Footnote"/></text:note-body></text:note></text:p>
      <text:p text:style-name="P26">Výše uvedená krize byla zřejmě překonána také díky tomu, že ochotníci přestali být součástí Měšťanské besedy, která během sedmdesátých let zanikla. Ačkoli od konce šedesátých let, kdy vstoupil v platnost spolkový zákon, mohli být samostatným, právně uznaným spolkem,<text:note text:id="ftn70" text:note-class="footnote"><text:note-citation>70</text:note-citation><text:note-body><text:p text:style-name="P103"><text:span text:style-name="footnote_20_reference"/> K tomu viz: F. ČERNÝ, <text:span text:style-name="T12">Místo divadla v životě českých měst v 19. století</text:span>, Praha 1983, s. 60 či Eva DRAŠAROVÁ, <text:span text:style-name="T12">Stát, spolek a spolčování</text:span>, in: Paginae historiae I., Praha 1993, s. 152–177.</text:p><text:p text:style-name="Footnote"/></text:note-body></text:note> působili stále jako divadelní odbor tohoto společenství. Až dne 29. ledna 1880, kdy byly místodržitelstvím schváleny stanovy, se ochotníci konečně osamostatnili a začali užívat název Spolek divadelních ochotníků Tyl. Jak uvádí ve spolkové kronice Jan Valenta, začala se tímto okamžikem psát moderní historie mnichovohradišťských ochotníků, kteří začali klást důraz na uměleckou úroveň a na samotné herecké výkony.<text:note text:id="ftn71" text:note-class="footnote"><text:note-citation>71</text:note-citation><text:note-body><text:p text:style-name="P104"><text:span text:style-name="footnote_20_reference"/> <text:span text:style-name="T11">Kronika</text:span>, s. 26.</text:p><text:p text:style-name="Footnote"/></text:note-body></text:note> Nešlo již jen o to, aby diváci slyšeli kultivovanou češtinu, ale výběrem her a úrovní nastudování své publikum umělecky vychovávali. Funkce ve spolku byly jasně rozděleny: nejdůležitějšími osobami byli ředitel a jednatel, zvláštní postavení měli také režiséři, dozorce garderoby, pokladník a ředitel komparzie.<text:note text:id="ftn72" text:note-class="footnote"><text:note-citation>72</text:note-citation><text:note-body><text:p text:style-name="P105"><text:span text:style-name="footnote_20_reference"/> MMMH, f. SDOT, sl. Spisy vybrané a sebrané, stanovy spolku z 24. 8. 1889. </text:p><text:p text:style-name="Footnote"/></text:note-body></text:note> V kompetenci režisérů byl výběr divadelních představení na celou sezónu. Tak jako u všech jiných spolků se členové dělili na aktivní (vystupující na divadelních prknech), přispívající a zakládající. Jak opakovaně upozorňovali přispěvatelé regionálního tisku, většina přispívajících členů však figurovala pouze na papíře.<text:note text:id="ftn73" text:note-class="footnote"><text:note-citation>73</text:note-citation><text:note-body><text:p text:style-name="P106"><text:span text:style-name="footnote_20_reference"/> <text:span text:style-name="T11">Spolek div. ochotníků Tyl</text:span>, Mnichovohradišťské listy 1/25, 28. 9. 1901, s. 3.</text:p><text:p text:style-name="Footnote"/></text:note-body></text:note></text:p>
      <text:p text:style-name="P26"><text:soft-page-break/>O jisté tradici divadelní kultury svědčí v tomto období také skutečnost, že dopisovatelé regionálních periodik už ochotníky pouze nechválili za jejich vlastenecké snahy, ale dokázali být také kritičtí.<text:note text:id="ftn74" text:note-class="footnote"><text:note-citation>74</text:note-citation><text:note-body><text:p text:style-name="P107"><text:span text:style-name="footnote_20_reference"/><text:span text:style-name="T12"> Z Mnichova Hradiště</text:span>, Jizeran 2/1, 1. 1. 1881, s. 2.</text:p><text:p text:style-name="Footnote"/></text:note-body></text:note> Nevalné herecké výkony mohly negativně ovlivnit také zájem diváků. Dopisovatel Nového Boleslavanu si 28. března 1883 postěžoval na malou návštěvnost divadla, a protože uvedl, že v obecenstvu převažují „<text:span text:style-name="T12">obyčejní řemeslníci</text:span>“,<text:note text:id="ftn75" text:note-class="footnote"><text:note-citation>75</text:note-citation><text:note-body><text:p text:style-name="P108"><text:span text:style-name="footnote_20_reference"/><text:span text:style-name="T12"> Z Mnichova Hradiště</text:span>, Nový Boleslavan 2/28, 28. 3. 1883, s. 3.</text:p><text:p text:style-name="Footnote"/></text:note-body></text:note> narážel zřejmě na skutečnost, že divadlo nenavštěvuje mnichovohradišťská honorace. </text:p>
      <text:p text:style-name="P26">Přestože některé ochotnické spolky v Čechách si na operní představení troufly již ve čtyřicátých letech či na počátku let padesátých,<text:note text:id="ftn76" text:note-class="footnote"><text:note-citation>76</text:note-citation><text:note-body><text:p text:style-name="P109"><text:span text:style-name="footnote_20_reference"/> Jan VONDRÁČEK, <text:span text:style-name="T12">Přehledné dějiny českého divadla III. Doba konstituční</text:span>, Praha 1930, s. 146. </text:p><text:p text:style-name="Footnote"/></text:note-body></text:note> v Mnichově Hradišti se místní herci k náročnějšímu repertoáru uchýlili až v letech osmdesátých. Dílo Viléma Blodka <text:span text:style-name="T12">V studni</text:span> bylo prvně uvedeno 26. prosince 1883, repríza se konala o Třech králích nového roku. Ačkoli se referáty o divadelních inscenacích v Mnichově Hradišti v této době nevyskytovaly často, tentokrát se v Novém Boleslavanu objevil článek, který všechny účinkující za odvedené výkony chválil: „<text:span text:style-name="T12">Z dlouhodobých příprav, spojených s vytrvalostí a láskou ku věci samé, jakož i z vzorné péče a trpělivosti dirigenta pana Jana Klímy a všech účinkujících dalo se předvídati o výsledku dobrém. Nicméně přesto překvapilo nás nemálo skvělé provedení opery, ovšem až na nepatrné výjimky, jež maloměstskému jevišti rádo se odpustí. (…) Výborně pochopila úlohu Veruny sl. </text:span><text:span text:style-name="T23">[Filomena]</text:span><text:span text:style-name="T12"> Kubínova, která vloživše v úlohu tu pravý charakter čarodějky, zpívala hlasem lahodným (…).</text:span>“<text:note text:id="ftn77" text:note-class="footnote"><text:note-citation>77</text:note-citation><text:note-body><text:p text:style-name="P110"><text:span text:style-name="footnote_20_reference"/><text:span text:style-name="T12"> Z Mnichova Hradiště</text:span>, Nový Boleslavan, 1/2, 1. 1. 1884, s. 4–5.</text:p><text:p text:style-name="Footnote"/></text:note-body></text:note> Neobvyklá je nejen délka referátu, ale také snaha o objektivitu; i přes sympatie, které pisatel k ochotníkům choval, postřehl chyby a upozornil na ně, byť velmi taktně. <text:s text:c="4"/></text:p>
      <text:p text:style-name="P12"/>
      <text:h text:style-name="P362" text:outline-level="3"><text:bookmark-start text:name="_Toc353800034"/><text:span text:style-name="T22">4.2 Způsob ochotnické práce</text:span><text:bookmark-end text:name="_Toc353800034"/><text:span text:style-name="T22"> </text:span></text:h>
      <text:p text:style-name="P12">Autor rozsáhlých vzpomínek, výše jmenovaný František Mendík, který ve spolku Tyl mnoho let působil, popsal, jakým způsobem byly jednotlivé divadelní hry v této době, když již nebyl nedostatek původních česky psaných dramat, ale ani překladů, vybírány: „<text:span text:style-name="T12">Výběr hodicích se divadelních kusů děje se pročítáním divadelní literatury, doporučením jiných divadel, jednotlivců a nejlépe – jestli je to možné – návštěvou divadla jiného, ve kterém se </text:span><text:soft-page-break/><text:span text:style-name="T12">právě kus ten provozuje</text:span>.“<text:note text:id="ftn78" text:note-class="footnote"><text:note-citation>78</text:note-citation><text:note-body><text:p text:style-name="P111"><text:span text:style-name="footnote_20_reference"/> MMMH, F. MENDÍK, <text:span text:style-name="T12">Vzpomínky XIV</text:span>, s. 24.</text:p><text:p text:style-name="Footnote"/></text:note-body></text:note> Medník také naznačil, že během přidělování hereckých rolí se čas od času objevila mezi místními herečkami řevnivost. Počet zkoušek byl různý a odvíjel se podle potřeb souboru. Po první čtené zkoušce dostali herci za úkol se svoje úlohy naučit. Oporou jim mohli být starší a zkušenější kolegové, kteří někdy seděli v hledišti. Při samotných vystoupeních byla k dispozici také nápověda. Rekvizity i součásti garderoby si museli herci nachystat sami, přestože některé specifické zakázky zajišťoval místní krejčí. </text:p>
      <text:p text:style-name="P29">Protože účty v této době jsou již podrobnější než v letech šedesátých, dozvídáme se například, jakou zakázku dostal místní krejčí Rokos a jak tedy mohly na počátku sedmdesátých let vypadat kostýmy zdejších ochotníků. Jednalo se o „<text:span text:style-name="T12">černé rytířské kalhoty, braunové rytířské šaty, perle, šaty pro dámu, krognik </text:span><text:span text:style-name="T23">[?]</text:span><text:span text:style-name="T12">, královské šaty, 2 pláště s hermelínem, černé sprosté šaty ritírské </text:span><text:span text:style-name="T23">[!]</text:span><text:span text:style-name="T12">, čepice pro krále, 3 páry kalhot k trikám (s vypráním trik)</text:span>“.<text:note text:id="ftn79" text:note-class="footnote"><text:note-citation>79</text:note-citation><text:note-body><text:p text:style-name="P112"><text:span text:style-name="footnote_20_reference"/> MMMH, f. SDOT, sl. 1870, účet ze dne 21. 3. 1870.</text:p><text:p text:style-name="Footnote"/></text:note-body></text:note> Bohužel není zřejmé, pro kterou hru byl tento kostýmní fundus vyroben. Na některých kostýmech se opravdu nešetřilo, neboť na královský plášť bylo v únoru 1870 spotřebováno 12 králičích kůží.<text:note text:id="ftn80" text:note-class="footnote"><text:note-citation>80</text:note-citation><text:note-body><text:p text:style-name="P113"><text:span text:style-name="footnote_20_reference"/> Tamtéž, účet ze dne 28. 2. 1870.</text:p><text:p text:style-name="Footnote"/></text:note-body></text:note> Protože iluze pro diváky měla být co nelepší, musely kulisy zobrazovat nejrůznější detaily. Jedna scéna například zahrnovala „<text:span text:style-name="T12">4 kusy skal, dvě docela nové a dvě přemalované, 1 kus skaly ještě malé, a dozadu na papíře malovaná dekorace představujíc tež vnitřek skaly, na potom kus skaly ještě na horu k nebesům,</text:span>“<text:note text:id="ftn81" text:note-class="footnote"><text:note-citation>81</text:note-citation><text:note-body><text:p text:style-name="P114"><text:span text:style-name="footnote_20_reference"/> Tamtéž, účet ze dne 9. 10. 1870.</text:p><text:p text:style-name="Footnote"/></text:note-body></text:note> na další se zase nacházel „<text:span text:style-name="T12">malovaný potok s rákosem</text:span>“.<text:note text:id="ftn82" text:note-class="footnote"><text:note-citation>82</text:note-citation><text:note-body><text:p text:style-name="P115"><text:span text:style-name="footnote_20_reference"/> Tamtéž, sl. 1871, účet ze dne 17. 12. 1871. </text:p><text:p text:style-name="Footnote"/></text:note-body></text:note></text:p>
      <text:p text:style-name="P29">Podle vzpomínek Františka Mendíka byla vůbec nejlepší herečkou své doby výše zmíněná Františka Ptáčníková. Mendík uvádí, že při své návštěvě v Mnichově Hradišti viděla přestavení místních ochotníků také herečka Národního divadla Otýlie Sklenářová-Malá, které se výkon mladé divadelnice natolik zalíbil, že jí udělila několik soukromých hereckých lekcí.<text:note text:id="ftn83" text:note-class="footnote"><text:note-citation>83</text:note-citation><text:note-body><text:p text:style-name="P116"><text:span text:style-name="footnote_20_reference"/> MMMM, F. MENDÍK, <text:span text:style-name="T12">Vzpomínky VII</text:span>, s. 8–9. </text:p><text:p text:style-name="Footnote"/></text:note-body></text:note> Ptáčníková údajně poté několikrát vystoupila v menší roli na prknech Prozatímního divadla.<text:note text:id="ftn84" text:note-class="footnote"><text:note-citation>84</text:note-citation><text:note-body><text:p text:style-name="P117"><text:span text:style-name="footnote_20_reference"/> Mendík uvádí, že Ptáčníková vystoupila na prknech divadla Národního, to však v době, kdy se měla Ptáčníková u Skelnářové-Malé vzdělávat, neexistovalo. Významná česká herečka však tehdy účinkovala v Prozatímním divadle, které bylo přímým předchůdcem Národního. <text:s/></text:p><text:p text:style-name="Footnote"/></text:note-body></text:note> Na počátku devadesátých let se soubor zřejmě skládal z menšího <text:soft-page-break/>počtu dobrých herců. Vedení spolku totiž obeslalo své členy s informací, že pokud „<text:span text:style-name="T12">záleží Vám na dalším trvání po 56 let již v městě našem stávající instituce jakouž jest divadlo ochotnické</text:span>“, bude třeba založit dramatickou školu.<text:note text:id="ftn85" text:note-class="footnote"><text:note-citation>85</text:note-citation><text:note-body><text:p text:style-name="P118"><text:span text:style-name="footnote_20_reference"/> MMMH, f. SDOT, sl. 1891, dopis ze dne 13. 4. 1891.</text:p><text:p text:style-name="Footnote"/></text:note-body></text:note></text:p>
      <text:p text:style-name="P26">O obětavosti některých herců svědčí historka, kterou zaznamenal opět František Mendík: přestože se manželce ochotníka Františka Šurovského narodil krátce před začátkem představení potomek, nepřerušil tento ochotník svůj výstup a přes opakované žádosti porodní báby a manželky, jež zprostředkovával posel, se na syna šel podívat až poté, co hra skončila. Na jevišti navíc nedal ani v nejmenším znát případnou nervozitu.<text:note text:id="ftn86" text:note-class="footnote"><text:note-citation>86</text:note-citation><text:note-body><text:p text:style-name="P119"><text:span text:style-name="footnote_20_reference"/> MMMM, F. MEDNÍK, <text:span text:style-name="T12">Vzpomínky XIV</text:span>, s. 33–35.</text:p><text:p text:style-name="Footnote"/></text:note-body></text:note></text:p>
      <text:p text:style-name="P12"/>
      <text:h text:style-name="P362" text:outline-level="3"><text:bookmark-start text:name="_Toc353800035"/><text:span text:style-name="T22">4.3 Spolkové slavnosti</text:span><text:bookmark-end text:name="_Toc353800035"/></text:h>
      <text:p text:style-name="P12">Spolek Tyl se neomezoval pouze na realizaci divadelních představení, případě na aktivity spojené se stavbou nového divadla, o nichž bude pojednáno vzápětí. Pro své členy a jejich přátele pořádali ochotníci spolkové plesy, věnečky, výlety a další slavnosti. Festivitou divadelního charakteru byly také maškarní průvody, které však spolek nepořádal pravidelně, ať již z důvodů organizačních či kvůli nesouhlasu státních úřadů.<text:note text:id="ftn87" text:note-class="footnote"><text:note-citation>87</text:note-citation><text:note-body><text:p text:style-name="P120"><text:span text:style-name="footnote_20_reference"/> Např. MMMH, f. SDOT, sl. 1886.</text:p><text:p text:style-name="Footnote"/></text:note-body></text:note> V roce 1886 se však slavnostní průvod maškar uspořádat podařilo. Jednalo se o <text:span text:style-name="T12">Vjezd krále Gambrina do Mnichova Hradiště před 500 lety</text:span>, který se skládal ze čtyřiceti osob, třinácti koní, šesti „<text:span text:style-name="T12">rohatých slonů</text:span>“ a jiných přežvýkavců. Výtěžek ze slavnosti byl věnován stavebnímu fondu.<text:note text:id="ftn88" text:note-class="footnote"><text:note-citation>88</text:note-citation><text:note-body><text:p text:style-name="P121"><text:span text:style-name="footnote_20_reference"/><text:span text:style-name="T12"> Z Mnichova Hradiště</text:span>, Hlasy pojizerské 1/1, 25. 3. 1886, s. 3. Viz také <text:span text:style-name="T12">Maškarní průvod</text:span>, Nový Boleslavan 5/10, 7. 3. 1886, s. 3. </text:p><text:p text:style-name="Footnote"/></text:note-body></text:note></text:p>
      <text:p text:style-name="P26">V roce 1879, kdy spolek slavil 45. výročí svého vzniku, nastudoval alegorickou báseň Josefa Düricha, okresního starosty a budoucího říšského poslance, který během 1. světové války aktivně působil v zahraničním odboji. Dürich nebyl na poli literárním žádným nováčkem. Do literatury vstoupil tento syn borovického mlynáře na počátku sedmdesátých let, kdy se snažil o tvorbu básnickou. Publikoval v časopisech Světozor a Květy. V této době také redigoval almanach Ruch a Slovanské listy. Po smrti svého přítele básníka Václava Šolce z nedaleké Sobotky připravil k novému vydání jeho básnickou sbírku Prvosenky.<text:note text:id="ftn89" text:note-class="footnote"><text:note-citation>89</text:note-citation><text:note-body><text:p text:style-name="P122"><text:span text:style-name="footnote_20_reference"/><text:span text:style-name="T12"> Lexikon české literatury. Osobnosti, díla, instituce. 1, A–G</text:span>, Praha 1985, s. 620–621.</text:p><text:p text:style-name="Footnote"/></text:note-body></text:note> Jeho dílo dramatické čítá tři jednoaktové hry: <text:span text:style-name="T12">Na čekání</text:span>, <text:span text:style-name="T12">Komedie na </text:span><text:soft-page-break/><text:span text:style-name="T12">dostavníku</text:span> a <text:span text:style-name="T12">Proč ty ne, Augustine?</text:span>.<text:note text:id="ftn90" text:note-class="footnote"><text:note-citation>90</text:note-citation><text:note-body><text:p text:style-name="P123"><text:span text:style-name="footnote_20_reference"/> A. <text:span text:style-name="T24">Šimon</text:span>, <text:span text:style-name="T12">Klášterské divadelní paměti</text:span>, OJKT 13, s. 153.</text:p><text:p text:style-name="Footnote"/></text:note-body></text:note> Dürich sám byl aktivním ochotníkem v Klášteře Hradišti nad Jizerou, kde trvale žil, a podporu projevoval také mnichovohradišťskému Tylu, jemuž sepsal některé slavnostní projevy. Jeho spolupráce s Mnichovým Hradištěm byla zřejmě největší v roce 1879, kdy účinkoval v divadelním představení <text:span text:style-name="T12">Ona mne miluje</text:span><text:note text:id="ftn91" text:note-class="footnote"><text:note-citation>91</text:note-citation><text:note-body><text:p text:style-name="P124"><text:span text:style-name="footnote_20_reference"/> <text:span text:style-name="T11">Kronika</text:span>, s. 24.</text:p><text:p text:style-name="Footnote"/></text:note-body></text:note> a <text:s/>se spolkem nazkoušel alegorickou báseň se zpěvy<text:span text:style-name="T12"> V nitru Blaníka</text:span>, jejímž byl autorem. </text:p>
      <text:p text:style-name="P29">Dramatická báseň <text:span text:style-name="T12">V nitru Blaníka</text:span><text:note text:id="ftn92" text:note-class="footnote"><text:note-citation>92</text:note-citation><text:note-body><text:p text:style-name="P125"><text:span text:style-name="footnote_20_reference"/> Její text se objevuje v pamětním listu spolku Tyl vydaném 20. 6. 1886. Viz MMMH, f. SDOT, sl. 1886.</text:p><text:p text:style-name="Footnote"/></text:note-body></text:note> je stejně jako řada uměleckých děl v této době inspirována rukopisy Královédvorským a Zelenohorským. Objevují se v ní postavy z pohanského dávnověku, jako praotec Čech, kněžna Libuše, Strojmír a Všestar, ale také antické múzy, které Čechům žehnají a přejí jim svaté nadšení, vytrvalost a svornost. Ačkoli blanické rytíře dnes máme spojeny zejména se sv. Václavem, jeho postava chybí. Lyrická báseň obsahuje řadu narážek na dobu národního útlaku. Celé dílo vyznívá jako oslava uvědomělého češství, které spasila láska k jazyku a umění. Báseň byla určena k patetickému deklamování, což podtrhovaly dlouhé monology a poetismy. Atmosféru jistě dokreslovala hudba, jejímž autorem byl dr. Ferdinand Tondr. <text:s/></text:p>
      <text:p text:style-name="P29">V roce 1886 se spolek rozhodl oslavit padesáté výročí své existence.<text:note text:id="ftn93" text:note-class="footnote"><text:note-citation>93</text:note-citation><text:note-body><text:p text:style-name="P126"><text:span text:style-name="footnote_20_reference"/> Důvod, proč slavili ochotníci výročí roku 1886, a ne 1883, není znám. </text:p><text:p text:style-name="Footnote"/></text:note-body></text:note> Od tohoto roku měla být vedena spolková kronika a plánované oslavy měly být opravdu velkolepé. Tato národní slavnost byla připravována několik měsíců a ve slavnostním výboru, který měl na starost organizaci slavnosti, zasedli například okresní hejtman, řídící učitel Jan Klíma nebo již zmiňovaný klášterský mlynář Josef Dürich, který se funkce ujal navzdory svému časovému vytížení (kromě úřadu okresního starosty zastával mandát říšského poslance).<text:note text:id="ftn94" text:note-class="footnote"><text:note-citation>94</text:note-citation><text:note-body><text:p text:style-name="P127"><text:span text:style-name="footnote_20_reference"/> <text:span text:style-name="T11">Z Mnichova Hradiště</text:span>, Hlasy pojizerské 1/3, 15. 4. 1886, s. 3. <text:s/></text:p><text:p text:style-name="Footnote"/></text:note-body></text:note> Při příležitosti výročí byl vydán i zvláštní pamětní list. V něm byl otištěn nejen text Dürichovy alegorické básně se zpěvy <text:span text:style-name="T12">V nitru Blaníka</text:span>, ale také aforismy s divadelní tematikou Jaroslava Vrchlického či obsáhlý dopis Josefa Ladislava Turnovského, který v něm vylíčil počátky své herecké dráhy, které byly do jisté míry spojeny právě s Mnichovým Hradištěm.<text:note text:id="ftn95" text:note-class="footnote"><text:note-citation>95</text:note-citation><text:note-body><text:p text:style-name="P128"><text:span text:style-name="footnote_20_reference"/> MMMH, f. SDOT, sl. 1886, Pamětní list vydaný dne 20. 6. 1886.</text:p><text:p text:style-name="Footnote"/></text:note-body></text:note> Ve městě byla zřízena také kavárna a klášterský a podkovářský <text:soft-page-break/>pivovar dodaly celkem 700 litrů piva. Počítalo se i s návštěvníky z okolí, neboť byla snížena cena jízdného na Turnovsko-kralupsko-pražské dráze.<text:note text:id="ftn96" text:note-class="footnote"><text:note-citation>96</text:note-citation><text:note-body><text:p text:style-name="P129"><text:span text:style-name="footnote_20_reference"/> <text:span text:style-name="T11">Z Mnichova Hradiště</text:span>, Hlasy pojizerské 1/7, 15. 6. 1886, s. 5. <text:s/></text:p><text:p text:style-name="Footnote"/></text:note-body></text:note></text:p>
      <text:p text:style-name="P29">Program samotné slavnosti čítal bezmála tři desítky bodů. Byly zachovány některé charakteristické rysy městských slavností, jako dopolední bohoslužba v děkanském kostele sv. Jakuba či večerní věneček v hostinci U Černého orla, netradiční byl ovšem kostýmovaný průvod s koňmi, který procházel celým městem, přičemž ochotníci měli představovat husity. Náklady musely být veliké a výsledek určitě působil velkolepě, neboť „<text:span text:style-name="T12">obleky vypůjčeny z Prahy a vypraveny vozy dle vzorů vozů husitských, které byly osazeny bojovníky, práčaty a různým válečným nářadím. Před vozem šli bojovníci husitští v čele s Janem Žižkou z Trocnova a ještě několika vůdci a kněžími, následovaly vozy a za nimi opět uzavírali průvod bojovníci</text:span>.“<text:note text:id="ftn97" text:note-class="footnote"><text:note-citation>97</text:note-citation><text:note-body><text:p text:style-name="P130"><text:span text:style-name="footnote_20_reference"/> MMMH, F. MENDÍK, <text:span text:style-name="T12">Vzpomínky I</text:span>, s. 72.</text:p><text:p text:style-name="Footnote"/></text:note-body></text:note> Průvod prošel celým městem až před kostel svaté Anny, kde se měly odbývat další body slavnosti. K nim patřily zejména hudební výstupy, nizozemský cirkus „<text:span text:style-name="T12">čítající 22 koní, 44 lidí, 11 opic a slonův</text:span>“ a vystoupení baletek a tanečníků z Prahy. Pozornost mohly přilákat také slavná hudba Sokola kolínského nebo kabinet s voskovými figurínami. Vrcholem celé slavnosti se měl stát živý obraz z Kolárovy <text:span text:style-name="T12">Žižkovy smrti</text:span><text:note text:id="ftn98" text:note-class="footnote"><text:note-citation>98</text:note-citation><text:note-body><text:p text:style-name="P131"><text:span text:style-name="footnote_20_reference"/> MMMH, f. SDOT, sl. 1886, Program slavnosti. </text:p><text:p text:style-name="Footnote"/></text:note-body></text:note><text:span text:style-name="T12"> </text:span>inscenovaný dle návrhu Františka Kolára, tehdejšího režiséra Národního divadla. Hra Jana Jiřího Kolára <text:span text:style-name="T12">Žižkova smrt</text:span> měla v dějinách českého divadla specifické postavení. Již při své pražské premiéře na počátku bachovské éry v roce 1850 byla velmi ostře sledována a i její další uvedení po pádu absolutismu vzbuzovala velký ohlas publika.<text:note text:id="ftn99" text:note-class="footnote"><text:note-citation>99</text:note-citation><text:note-body><text:p text:style-name="P132"><text:span text:style-name="footnote_20_reference"/> Na význam hry upozornila Magdaléna POKORNÁ, <text:span text:style-name="T12">Žižkova smrt – letmo na jevišti, léta v policejní režii</text:span>, in: Jeden jazyk naše heslo buď III. Divadlo národního obrození a jeho souvislosti, Radnice – Plzeň 2005, s. 99–105.</text:p><text:p text:style-name="Footnote"/></text:note-body></text:note> Přes veškerou snahu nebylo bohužel možné zjistit, zda si živý obraz z této hry vybrali mnichovohradišťští ochotníci kvůli jejímu politickému kontextu či zda se jednalo o náhodu. Přestože slavnost byla narušena deštěm, vybralo se ve prospěch stavebního fondu 400 zlatých.<text:note text:id="ftn100" text:note-class="footnote"><text:note-citation>100</text:note-citation><text:note-body><text:p text:style-name="P133"><text:span text:style-name="footnote_20_reference"/> <text:span text:style-name="T11">Kronika</text:span>, s. 33.</text:p><text:p text:style-name="Footnote"/></text:note-body></text:note> O tom, že občané města pokládali tento výsledek za neúspěch, svědčí chování dopisovatele <text:span text:style-name="T23">Hlasů pojizerských</text:span>. Ačkoli již od března se v novinách se železnou pravidelností objevovaly zprávy o připravovaných oslavách, chybí v periodiku jakékoli ohlédnutí za dlouho plánovanou a připravovanou událostí.<text:note text:id="ftn101" text:note-class="footnote"><text:note-citation>101</text:note-citation><text:note-body><text:p text:style-name="P134"><text:span text:style-name="footnote_20_reference"/> Hlasy pojizerské 1/1–10, 1886.</text:p><text:p text:style-name="Footnote"/></text:note-body></text:note></text:p>
      <text:p text:style-name="P26"><text:soft-page-break/>Druhou velkou slavností byla v této době staročeská svatba, kterou mnichovohradišťští ochotníci pořádali společně s amatérskými divadelníky z Turnova. Za místo konání národní slavnosti, jejíž výtěžek měl být věnován Ústřední matici školské, byl vybrán Loukov ležící mezi oběma městy. Na prostranství u řeky Jizery byly postaveny „<text:span text:style-name="T12">stánky s potravinami a nápoji, potom prostranné jeviště, vše v rozměrech na tu dobu velikých</text:span>“.<text:note text:id="ftn102" text:note-class="footnote"><text:note-citation>102</text:note-citation><text:note-body><text:p text:style-name="P135"><text:span text:style-name="footnote_20_reference"/> MMMH, F. MENDÍK, <text:span text:style-name="T12">Vzpomínky I</text:span>, s. 66.</text:p><text:p text:style-name="Footnote"/></text:note-body></text:note> Účast obecenstva se očekávala značná. Před odjezdem vozů vyhrávala ve městě kapela, „<text:span text:style-name="T12">v čele průvodu jel povoz se ženichem, družbou a svatebčany</text:span>“, následovala hudba a řada diváků. Velkolepě koncipovanou národní slavnost ovšem opět zhatilo počasí<text:span text:style-name="T3">,</text:span> a celá akce tak skončila neúspěchem. </text:p>
      <text:p text:style-name="P26">Živé obrazy, které tvořily do jisté míry součást obou slavností, byly na slavnostech v zemském centru, Praze, populární od padesátých let. Na příkladu Mnichova Hradiště můžeme vidět, že vesnické obce vstřebávaly tyto trendy s určitým odstupem.<text:note text:id="ftn103" text:note-class="footnote"><text:note-citation>103</text:note-citation><text:note-body><text:p text:style-name="P136"><text:span text:style-name="footnote_20_reference"/> K této problematice viz: Roman PRAHL, <text:span text:style-name="T12">malíři, divadlo a formy obraznosti 19. století</text:span>, in: Divadlo v české kultuře 19. století, Praha 1985, s. 137.</text:p><text:p text:style-name="Footnote"/></text:note-body></text:note></text:p>
      <text:p text:style-name="P29"/>
      <text:h text:style-name="P362" text:outline-level="3"><text:bookmark-start text:name="_Toc353800036"/><text:span text:style-name="T22">4.4 O vlastní divadelní sál</text:span><text:bookmark-end text:name="_Toc353800036"/></text:h>
      <text:p text:style-name="P12">Sedmdesátá a osmdesátá léta jsou v české společnosti spojena s úsilím o vlastní, Národní divadlo. Sbírky, které probíhaly v Praze, zřejmě inspirovaly také amatérské herce v Mnichově Hradišti, kteří od sedmdesátých let usilovali o získání lepší budovy. Je možné, že z důvodu sbírání financí na vlastní divadlo  přispěli obyvatelé tohoto města na stavbu Zlaté kapličky jen minimálně: ve prospěch stavebního fondu Národního divadla bylo po jednom představení hráno pouze v letech 1873, 1880 a 1881. Horlivější činnost vyvíjela Čtenářská beseda, která po požáru v roce 1881 odeslala do Prahy obnos 160 zlatých a na následné zábavě vybrala dalších 30 zl.<text:note text:id="ftn104" text:note-class="footnote"><text:note-citation>104</text:note-citation><text:note-body><text:p text:style-name="P137"><text:span text:style-name="footnote_20_reference"/> C. MRÁČEK, <text:span text:style-name="T11">Besední paměti</text:span>, s. 7. </text:p><text:p text:style-name="Footnote"/></text:note-body></text:note> K příležitosti otevření ND uspořádal tento spolek také 18. listopadu 1883 pěvecko-hudební zábavu s přednáškou JUDr. Tieftrunka o dějinách první české scény<text:note text:id="ftn105" text:note-class="footnote"><text:note-citation>105</text:note-citation><text:note-body><text:p text:style-name="P138"><text:span text:style-name="footnote_20_reference"/><text:span text:style-name="T12"> Čtenářská beseda v Mnichově Hradišti</text:span>, Nový Boleslavan 2/94, 16. 11. 1883, s. 4. </text:p><text:p text:style-name="Footnote"/></text:note-body></text:note> a v prosinci měli místní občané příležitost Národní divadlo navštívit, neboť byly vypraveny zvláštní divadelní vlaky.<text:note text:id="ftn106" text:note-class="footnote"><text:note-citation>106</text:note-citation><text:note-body><text:p text:style-name="P139"><text:span text:style-name="footnote_20_reference"/><text:span text:style-name="T12"> Občanstvu měst</text:span>, Nový Boleslavan 2/100, 7. 12. 1883, s. 4–5.</text:p><text:p text:style-name="Footnote"/></text:note-body></text:note></text:p>
      <text:p text:style-name="P26">Zpočátku, v šedesátých a sedmdesátých letech 19. století, byl výtěžek z představení mnichovohradišťských ochotníků věnován zejména na dobročinné účely. Vybrané peníze <text:soft-page-break/>byly darovány např. chudinskému ústavu nebo na provoz místní školy. <text:s/>V osmdesátých letech byla více než polovina výdělku věnována stavebnímu fondu,<text:note text:id="ftn107" text:note-class="footnote"><text:note-citation>107</text:note-citation><text:note-body><text:p text:style-name="P140"><text:span text:style-name="footnote_20_reference"/> MMMH, f. SDOT, sl. Plakáty.</text:p><text:p text:style-name="Footnote"/></text:note-body></text:note> z něhož měla být v budoucnu financována výstavba nové divadelní budovy.<text:note text:id="ftn108" text:note-class="footnote"><text:note-citation>108</text:note-citation><text:note-body><text:p text:style-name="P141"><text:span text:style-name="footnote_20_reference"/> MMMH, F. MENDÍK, <text:span text:style-name="T12">Vzpomínky I</text:span>, s. 43–44.</text:p><text:p text:style-name="Footnote"/></text:note-body></text:note></text:p>
      <text:p text:style-name="P26">Důvody pro získání nové divadelní budovy byly ryze praktické: nejen, že zde bylo málo místa, ale pohybu bránily nízké stropy, diváci seděli příliš blízko orchestřiště a kapacita uměníchtivým divákům ani zdaleka nepostačovala.<text:note text:id="ftn109" text:note-class="footnote"><text:note-citation>109</text:note-citation><text:note-body><text:p text:style-name="P142"><text:span text:style-name="footnote_20_reference"/> Tamtéž, <text:span text:style-name="T12">Vzpomínky X</text:span>, s. 6–7. </text:p><text:p text:style-name="Footnote"/></text:note-body></text:note> Neustále také hrozilo nebezpečí požáru, neboť se zde svítilo petrolejovými lampami a topilo dřevem a uhlím.<text:note text:id="ftn110" text:note-class="footnote"><text:note-citation>110</text:note-citation><text:note-body><text:p text:style-name="P143"><text:span text:style-name="footnote_20_reference"/> MMMH, f. SDOT, sl. 1865–1866, účty.</text:p><text:p text:style-name="Footnote"/></text:note-body></text:note> Například recenzent hry <text:span text:style-name="T12">Syn člověka aneb Prusové v Čechách roku 1757 </text:span>konstatoval, že zájem diváků byl velký, všichni se ani nevešli do sálu.<text:note text:id="ftn111" text:note-class="footnote"><text:note-citation>111</text:note-citation><text:note-body><text:p text:style-name="P144"><text:span text:style-name="footnote_20_reference"/><text:span text:style-name="T12"> Z Mnichova Hradiště</text:span>, Jizeran 2/1, 1. 1. 1881, s. 2.</text:p><text:p text:style-name="Footnote"/></text:note-body></text:note> Skutečnost, že by divadlo mělo být větších rozměrů, se mimoděk objevila také v již zmiňovaném referátu o nastudování Blodkovy opery <text:span text:style-name="T11">V studni</text:span>. Autor příspěvku mj. poznamenal: „<text:span text:style-name="T12">Škoda že při tak malé místnosti tak vydatný sbor se spojeným orchestrem ohlušuje </text:span><text:span text:style-name="T23">(...)</text:span><text:span text:style-name="T12">.</text:span>“<text:note text:id="ftn112" text:note-class="footnote"><text:note-citation>112</text:note-citation><text:note-body><text:p text:style-name="P145"><text:span text:style-name="footnote_20_reference"/><text:span text:style-name="T12"> Z Mnichova Hradiště</text:span>, Nový Boleslavan, 1/2, 1. 1. 1884, s. 4–5.</text:p><text:p text:style-name="Footnote"/></text:note-body></text:note></text:p>
      <text:p text:style-name="P26">Od roku 1870 tak docházelo k pravidelné korespondenci s městským úřadem, od něhož ochotníci žádali rozšíření divadelních místností.<text:note text:id="ftn113" text:note-class="footnote"><text:note-citation>113</text:note-citation><text:note-body><text:p text:style-name="P146"><text:span text:style-name="footnote_20_reference"/> SOkA MB, f. AMMH, sl. Záležitosti divadla 1870–1920.</text:p><text:p text:style-name="Footnote"/></text:note-body></text:note> V roce 1871 se tito členové divadelního odboru Měšťanské besedy sami rozhodli, že divadlo rozšíří do dvora městské radnice. Z této příčiny vydali provolání na dobrovolnou akcijní půjčku, v níž si zájemci měli rozdělit akcie za 1500 zlatých, z nichž měla být přístavba financována.<text:note text:id="ftn114" text:note-class="footnote"><text:note-citation>114</text:note-citation><text:note-body><text:p text:style-name="P147"><text:span text:style-name="footnote_20_reference"/> <text:span text:style-name="T11">Kronika</text:span>, s. 23. Kronikář měl dokument evidentně k dispozici, proto lze tuto informaci pokládat za zaručenou. <text:s/></text:p><text:p text:style-name="Footnote"/></text:note-body></text:note> Určitou částku se sice shromáždit podařilo, byl dokonce nakoupen potřebný stavební materiál, k realizaci plánu však nedošlo a za peníze utržené prodejem cihel bylo zakoupeno piano.<text:note text:id="ftn115" text:note-class="footnote"><text:note-citation>115</text:note-citation><text:note-body><text:p text:style-name="P148"><text:span text:style-name="footnote_20_reference"/> C. MRÁČEK, <text:span text:style-name="T12">Paměti besední</text:span>, s. 5.</text:p><text:p text:style-name="Footnote"/></text:note-body></text:note></text:p>
      <text:p text:style-name="P26">Po ztroskotání tohoto plánu přišel s návrhem místní Sokol: protože ani tělovýchovná jednota neměla vlastní místnosti, v nichž by mohla konat pravidelná cvičení, domnívali se <text:soft-page-break/>její členové, že by bylo možné vystavět společnými silami jakýsi „<text:span text:style-name="T12">národní dům</text:span>,“ který by byl centrem spolkového života. Tento návrh se ovšem u ochotníků s odezvou nesetkal.<text:note text:id="ftn116" text:note-class="footnote"><text:note-citation>116</text:note-citation><text:note-body><text:p text:style-name="P149"><text:span text:style-name="footnote_20_reference"/> MMMH, F. MENDÍK, <text:span text:style-name="T12">Vzpomínky X</text:span>, s. 9–11.</text:p><text:p text:style-name="Footnote"/></text:note-body></text:note></text:p>
      <text:p text:style-name="P29">V květnu 1884 dorazil na hradišťskou radnici dopis, v němž předseda spolku Tyl František Linke žádal jménem všech ochotníků městskou radu o „<text:span text:style-name="T12">zřízení důstojného divadla</text:span>“.<text:note text:id="ftn117" text:note-class="footnote"><text:note-citation>117</text:note-citation><text:note-body><text:p text:style-name="P150"><text:span text:style-name="footnote_20_reference"/> SOkA MB, f. AMMH, sl. Záležitosti divadla 1870–1920, dopis datovaný 4. 5. 1884. </text:p><text:p text:style-name="Footnote"/></text:note-body></text:note> Vezme-li v úvahu, že se tak stalo nedlouho po znovuotevření Národního divadla v Praze, nemůže nás překvapit rétorika dopisu – Linke se zaštiťoval tím, že se jedná o dobu, „<text:span text:style-name="T12">(…) kdy za všeobecného nadšení nádherný svůj chrám nad Vltavou zasvěcujeme divadelním uměnám, kdy ze všech sil zřízení českého divadla ohroženém neurvalým Německem v druhém hlavním městě Brně se domáháme a kdy města česká u zřizování důstojných divadelních stánků téměř závodí (…).</text:span>“<text:note text:id="ftn118" text:note-class="footnote"><text:note-citation>118</text:note-citation><text:note-body><text:p text:style-name="P151"><text:span text:style-name="footnote_20_reference"/><text:span text:style-name="T12"> </text:span><text:span text:style-name="T23">Tamtéž</text:span>. </text:p><text:p text:style-name="Footnote"/></text:note-body></text:note> Městská rada přestavbu divadla v radnici skutečně odsouhlasila, mělo k ní však dojít až po stavbě nové chlapecké školy na náměstí (ochotníci mj. doporučovali<text:span text:style-name="T3">,</text:span> aby zde byla postavena velká „<text:span text:style-name="T12">dvorana</text:span>“<text:span text:style-name="T3">,</text:span> jež by sloužila jako tělocvična a místnost divadelní)<text:note text:id="ftn119" text:note-class="footnote"><text:note-citation>119</text:note-citation><text:note-body><text:p text:style-name="P152"><text:span text:style-name="footnote_20_reference"/> SOkA MB, f. AMMH, sl. Záležitosti divadla 1870–1920, zpráva ze dne 7. dubna 1880.</text:p><text:p text:style-name="Footnote"/></text:note-body></text:note> a přestavbě školy stávající, která se zakrátko měla stát školou dívčí.<text:note text:id="ftn120" text:note-class="footnote"><text:note-citation>120</text:note-citation><text:note-body><text:p text:style-name="P153"><text:span text:style-name="footnote_20_reference"/> Tamtéž, list datovaný 4. 5. 1884.</text:p><text:p text:style-name="Footnote"/></text:note-body></text:note> Je možné, že ochotníci se snažili využít stavebního ruchu, který ve městě vypukl. Aby městskou radu o svém záměru přesvědčili, uvedli také, k jakým různým účelům by mohl nový divadelní sál sloužit: „<text:span text:style-name="T12">nejen, že by slavný městský výbor měl pohodlnou a důstojnou síň zasedací k potřebám vlastním, ale mohly by se v ní odbývati schůze různých spolkův, shromáždění a schůze voličské, slavnosti, koncerty, výstavy, slavnosti školní atd. </text:span>“<text:note text:id="ftn121" text:note-class="footnote"><text:note-citation>121</text:note-citation><text:note-body><text:p text:style-name="P154"><text:span text:style-name="footnote_20_reference"/> Tamtéž, zpráva ze dne 7. dubna 1880.</text:p><text:p text:style-name="Footnote"/></text:note-body></text:note></text:p>
      <text:p text:style-name="P29">Město však učinilo další vstřícný krok až o dva roky později: v říjnu 1886 byli do městské rady přizváni dva delegáti, kteří měli vznášet připomínky k plánované rekonstrukci divadla. Již 14. února roku následujícího však byla rekonstrukce odložena.<text:note text:id="ftn122" text:note-class="footnote"><text:note-citation>122</text:note-citation><text:note-body><text:p text:style-name="P155"><text:span text:style-name="footnote_20_reference"/> <text:span text:style-name="T11">Kronika</text:span>, s. 33. </text:p><text:p text:style-name="Footnote"/></text:note-body></text:note> Divadlo neustále chátralo a situace vedla tak daleko, že v roce 1889 okresní hejtmanství veškeré divadelní hry v radničním sále zakázalo.<text:note text:id="ftn123" text:note-class="footnote"><text:note-citation>123</text:note-citation><text:note-body><text:p text:style-name="P156"><text:span text:style-name="footnote_20_reference"/> <text:span text:style-name="T11">Tamtéž</text:span>, s. 34. </text:p><text:p text:style-name="Footnote"/></text:note-body></text:note> Ačkoli ještě v březnu 1889 se počítalo <text:soft-page-break/>s tím, že do konce roku zahájí ochotníci stavbu svého vlastního tanečního a divadelního sálu, byť by býval byl nutný úvěr obce,<text:note text:id="ftn124" text:note-class="footnote"><text:note-citation>124</text:note-citation><text:note-body><text:p text:style-name="P157"><text:span text:style-name="footnote_20_reference"/> <text:span text:style-name="T11">Stavba divadelního sálu v Mnichově Hradišti</text:span>, Hlasy pojizerské 1/6, 17. 3. 1886, s. 2. <text:s/></text:p><text:p text:style-name="Footnote"/></text:note-body></text:note> bylo nakonec rozhodnuto o stavbě nové radnice, v níž se měl nacházet i divadelní sál. </text:p>
      <text:p text:style-name="P26">Protože samotným ochotníkům i jiným příznivcům divadla bylo v polovině osmdesátých let zřejmé, že komunikace s městskou radou nepovede ke zlepšení situace, založilo několik místních občanů roku 1886 stolní společnost Národní krobotl. Tito muži, kteří se pravidelně scházeli v některém z mnichovohradišťských hostinců a vybírali při každém sezení drobný finanční obnos, bavili příchozí diváky svými debatami, sólovými výstupy, deklamovánkami, vyprávěním či písněmi.<text:note text:id="ftn125" text:note-class="footnote"><text:note-citation>125</text:note-citation><text:note-body><text:p text:style-name="P158"><text:span text:style-name="footnote_20_reference"/> MMMH, F. MENDÍK, <text:span text:style-name="T12">Vzpomínky I</text:span>, s. 43–44 a <text:span text:style-name="T12">Vzpomínky X</text:span>, s. 33–34.</text:p><text:p text:style-name="Footnote"/></text:note-body></text:note> Navzájem se také pokutovali, pokud se někdo ze členů společnosti provinil proti mateřskému jazyku nebo měl na svědomí jiný poklesek.<text:note text:id="ftn126" text:note-class="footnote"><text:note-citation>126</text:note-citation><text:note-body><text:p text:style-name="P159"><text:span text:style-name="footnote_20_reference"/> Tamtéž, <text:span text:style-name="T12">Vzpomínky X</text:span>, s. 23.</text:p><text:p text:style-name="Footnote"/></text:note-body></text:note></text:p>
      <text:p text:style-name="P26">V roce 1888 se název stolní společnosti změnil, od tohoto roku si příznivci divadelního umění začali říkat Mravenci.<text:note text:id="ftn127" text:note-class="footnote"><text:note-citation>127</text:note-citation><text:note-body><text:p text:style-name="P160"><text:span text:style-name="footnote_20_reference"/> SOkA MB, f. Mravenci, časopis Mraveniště 1/1, 1888, s. 1. </text:p><text:p text:style-name="Footnote"/></text:note-body></text:note> V témže roce vydali také několik čísel vlastního periodika s názvem Mraveniště a podtitulem <text:span text:style-name="T12">Humoristicko-satirický list ilustrovaný, hájící poctivě zájmy společnosti „Mravenců“</text:span>.<text:note text:id="ftn128" text:note-class="footnote"><text:note-citation>128</text:note-citation><text:note-body><text:p text:style-name="P161"><text:span text:style-name="footnote_20_reference"/> Tamtéž, časopis Mraveniště 1/1 a 3, 1888.</text:p><text:p text:style-name="Footnote"/></text:note-body></text:note> Po formální stránce tento list vypadal obdobně jako seriózní periodika. Po obsahové stránce se však skládal z řady humoristických básniček, vyfabulovaných článků či fiktivních inzerátů. Přestože společnost fungovala až do roku 1893, kdy byl v provoz uveden nový divadelní sál, její činnost začala upadat v roce 1888, kdy se začaly ve společnosti objevovat velké názorové rozdíly mezi dvěma českými politickými stranami, staročeskou a mladočeskou.<text:note text:id="ftn129" text:note-class="footnote"><text:note-citation>129</text:note-citation><text:note-body><text:p text:style-name="P162"><text:span text:style-name="footnote_20_reference"/> MMMH, F. MENDÍK, <text:span text:style-name="T12">Vzpomínky X</text:span>, s. 41. K staročeskému a mladočeského rozkolu na celozemské úrovni viz Otto URBAN, <text:span text:style-name="T12">Česká společnost 1848–1918</text:span>, Praha 1982, s. 391–399.</text:p><text:p text:style-name="Footnote"/></text:note-body></text:note></text:p>
      <text:p text:style-name="P26">Výtěžek z výše popsaných zábavních večerů měl být původně věnován stavbě nového divadla. K této příležitosti se pořádaly i merendy v hostinci U Černého orla.<text:note text:id="ftn130" text:note-class="footnote"><text:note-citation>130</text:note-citation><text:note-body><text:p text:style-name="P163"><text:span text:style-name="footnote_20_reference"/> <text:span text:style-name="T11">Z Mnichova Hradiště</text:span>, Hlasy pojizerské 3/3, 5. 2. 1888, s. 3. <text:s/></text:p><text:p text:style-name="Footnote"/></text:note-body></text:note> Stavitel Dámec, který působil také jako ochotnický režisér, dokonce vypracoval stavební plány, které byly za mírný poplatek, samozřejmě ve prospěch stavebního fondu, <text:soft-page-break/>k nahlédnutí u jednatele spolku Josefa Strobacha.<text:note text:id="ftn131" text:note-class="footnote"><text:note-citation>131</text:note-citation><text:note-body><text:p text:style-name="P164"><text:span text:style-name="footnote_20_reference"/><text:span text:style-name="T12"> Plány</text:span>, Hlasy pojizerské, 1/2, 1. 4. 1886, s. 2.</text:p><text:p text:style-name="Footnote"/></text:note-body></text:note> Když bylo zřejmé, že ke stavbě samostatného divadla nedojde, vyhotovil Dámec na konci roku 1886 nové plány, tentokrát na důkladnou rekonstrukci celé radnice. V průběhu jednání v městské radě se však obci naskytla příležitost koupit domek na sousedním pozemku, a tak byla odsouhlasena stavba nové budovy.<text:note text:id="ftn132" text:note-class="footnote"><text:note-citation>132</text:note-citation><text:note-body><text:p text:style-name="P165"><text:span text:style-name="footnote_20_reference"/> MMMH, F. MENDÍK, <text:span text:style-name="T12">Vzpomínky X</text:span>, s. 35. </text:p><text:p text:style-name="Footnote"/></text:note-body></text:note></text:p>
      <text:p text:style-name="P26">Se zbouráním staré barokní radnice a likvidací divadelního sálu vyvstala řada organizačních prací. Protože se počítalo se stavbou většího divadla, než bylo to stávající, byly staré prospekty, kulisy a sufity pro mnichovohradišťské ochotníky nepoužitelné. <text:s/>Dekorace však byly v dobrém stavu, a tak se je místní herci rozhodli zpeněžit. Po otištění inzerátů v Jizeranu a Národních listech se ozvali členové ochotnického spolku z Kopidlna, kteří za částku 200 zlatých „<text:span text:style-name="T12">dekorace stávající z 9 zadních prospektů (…), jakož i přední opony s kulisami portálními i boudou pro nápovědu</text:span>“ odkoupili.<text:note text:id="ftn133" text:note-class="footnote"><text:note-citation>133</text:note-citation><text:note-body><text:p text:style-name="P166"><text:span text:style-name="footnote_20_reference"/> Inzerát DS Tyl, Jizeran 8/51, 25. 6. 1892, s. 8.</text:p><text:p text:style-name="Footnote"/></text:note-body></text:note></text:p>
      <text:p text:style-name="P26">Základní kámen nové radnice byl položen v létě 1892 a stavební práce probíhaly poměrně rychle. Vyprojektován byl i divadelní sál s patřičným zázemím pro herce a doprovodný personál. Jevištní konstrukce byla zhotovena dle návrhu člena technického personálu Národního divadla Františka Veigerta.<text:note text:id="ftn134" text:note-class="footnote"><text:note-citation>134</text:note-citation><text:note-body><text:p text:style-name="P167"><text:span text:style-name="footnote_20_reference"/> MMMH, f. SDOT, sl. 1893, dopisy Františka Veigerta z ledna 1893. </text:p><text:p text:style-name="Footnote"/></text:note-body></text:note> Před zahájením výstavby se jeli ochotníci inspirovat do nedalekých divadel v Mladé Boleslavi, Nymburce a Turnově<text:note text:id="ftn135" text:note-class="footnote"><text:note-citation>135</text:note-citation><text:note-body><text:p text:style-name="P168"><text:span text:style-name="footnote_20_reference"/> Tamtéž, sl. 1892, dopis ze dne 5. 8. 1892.</text:p><text:p text:style-name="Footnote"/></text:note-body></text:note> <text:s/>a již v listopadu 1892 si mohli prohlédnout nové divadlo,<text:note text:id="ftn136" text:note-class="footnote"><text:note-citation>136</text:note-citation><text:note-body><text:p text:style-name="P169"><text:span text:style-name="footnote_20_reference"/> Tamtéž, dopis ze dne 11. 11. 1892.</text:p><text:p text:style-name="Footnote"/></text:note-body></text:note> kde od 24. srpna 1893 začali také zkoušet.<text:note text:id="ftn137" text:note-class="footnote"><text:note-citation>137</text:note-citation><text:note-body><text:p text:style-name="P170"><text:span text:style-name="footnote_20_reference"/> Tamtéž, sl. 1893, dopis ze dne 24. 8. 1893.</text:p><text:p text:style-name="Footnote"/></text:note-body></text:note> O hře, kterou měl být sál slavnostně otevřen, ochotníci zřejmě přemýšleli poměrně dlouho, neboť již na sklonku roku 1891 si objednali devět exemplářů <text:span text:style-name="T12">Noci na Karlštejně</text:span>.<text:note text:id="ftn138" text:note-class="footnote"><text:note-citation>138</text:note-citation><text:note-body><text:p text:style-name="P171"><text:span text:style-name="footnote_20_reference"/> Tamtéž, sl. 1891, účet ze dne 31. 12. 1891.</text:p><text:p text:style-name="Footnote"/></text:note-body></text:note> Brzy se také začalo jednat o tom, kdo namaluje nové dekorace. Volba padla na malíře Národního divadla Roberta Holzera, který nejprve vytvořil „<text:span text:style-name="T12">hradební nádvoří, </text:span><text:soft-page-break/><text:span text:style-name="T12">(…) vchod do komnat královských, věž, dům purkrabího</text:span>“.<text:note text:id="ftn139" text:note-class="footnote"><text:note-citation>139</text:note-citation><text:note-body><text:p text:style-name="P172"><text:span text:style-name="footnote_20_reference"/> Tamtéž, sl. 1893, dopisy Roberta Holzera z roku 1893. </text:p><text:p text:style-name="Footnote"/></text:note-body></text:note> Spolek Tyl využíval Holzerových služeb i v dalších letech. <text:s/></text:p>
      <text:p text:style-name="P26">Do nového divadla měla být v roce 1893 umístěna i nová malovaná opona. Nad tím, kdo se stane jejím autorem, zřejmě ochotníci pečlivě přemýšleli; dne 19. ledna 1893 psal bývalý člen spolku Tyl Jan Lošťák svým kolegům do Mnichova Hradiště, že zatím v příčině opony jednal s akademickými malíři Alšem, Liebscherem a Bartoňkem.<text:note text:id="ftn140" text:note-class="footnote"><text:note-citation>140</text:note-citation><text:note-body><text:p text:style-name="P173"><text:span text:style-name="footnote_20_reference"/> Tamtéž, dopis Jana Lošťáka ze dne 19. 1. 1893.</text:p><text:p text:style-name="Footnote"/></text:note-body></text:note> Spolek se nakonec rozhodl pro malíře Viléma Trska. Přestože na oponě měla být původně „<text:span text:style-name="T12">skupina škrabošek</text:span>“ a „<text:span text:style-name="T12">V postranních ornamentech (…) podobizny Tyla a Klicpery v medailonech </text:span>“,<text:note text:id="ftn141" text:note-class="footnote"><text:note-citation>141</text:note-citation><text:note-body><text:p text:style-name="P174"><text:span text:style-name="footnote_20_reference"/> Tamtéž, dopis Viléma Trska ze dne 11. 3. 1893. </text:p><text:p text:style-name="Footnote"/></text:note-body></text:note> zpodobnil malíř umělce a múzy. Jan Císař o výtvarném řešení opony uvedl, že je pro ni charakteristická „<text:span text:style-name="T12">symbolika a alegorika rostoucí z idejí Národního divadla</text:span>“<text:span text:style-name="T3">.</text:span><text:note text:id="ftn142" text:note-class="footnote"><text:note-citation>142</text:note-citation><text:note-body><text:p text:style-name="P175"><text:span text:style-name="footnote_20_reference"/> Tomáš <text:span text:style-name="T24">Vlček</text:span> – Jan <text:span text:style-name="T24">Císař</text:span>, <text:span text:style-name="T12">Mnichovo Hradiště, okres Mladá Boleslav</text:span>, in: J. Valenta (ed.), Malované opony českých divadel, Praha 2010, s. 60–61. <text:s/></text:p><text:p text:style-name="Footnote"/></text:note-body></text:note> Oponu zaplatila stolní společnost Mravenci, která za ni vydala částku 300 zlatých. </text:p>
      <text:p text:style-name="P16"/>
      <text:h text:style-name="P359" text:outline-level="1"><text:bookmark-start text:name="_Toc353800037"/><text:span text:style-name="T5">5. Léta 1893 – 1918</text:span><text:bookmark-end text:name="_Toc353800037"/><text:span text:style-name="T5"> <text:s/></text:span></text:h>
      <text:p text:style-name="P12"><text:span text:style-name="T2">„</text:span><text:span text:style-name="T14">…divadlo máme velice slušné, jehož jeviště podobá se vinohradskému (…), obecenstvo jest zde pro divadlo nadšené a spolek náš těší se všestranné přízni.</text:span><text:span text:style-name="T2">“</text:span><text:note text:id="ftn143" text:note-class="footnote"><text:note-citation>143</text:note-citation><text:note-body><text:p text:style-name="P176"><text:span text:style-name="footnote_20_reference"/> MMMH, f. SDOT, sl. 1900, koncept dopisu Haně Bennoniové ze dne 18. 10. 1900.</text:p><text:p text:style-name="Footnote"/></text:note-body></text:note></text:p>
      <text:p text:style-name="P5"/>
      <text:h text:style-name="P362" text:outline-level="3"><text:bookmark-start text:name="_Toc353800038"/><text:span text:style-name="T22">5.1 Repertoár</text:span><text:bookmark-end text:name="_Toc353800038"/><text:span text:style-name="T22"> </text:span></text:h>
      <text:p text:style-name="P12">Dne 29. října 1893 byla slavnostně otevřena novorenesanční radnice. Součástí slavnosti bylo také večerní divadelní představení ochotnického spolku Tyl, jímž se stala Vrchlického <text:span text:style-name="T12">Noc na Karlštejně</text:span>. Okresní starosta Josef Dürich byl při této příležitosti opět požádán, aby složil slavnostní projev. Ačkoli spolkovému výboru napsal: „<text:span text:style-name="T12">Vidím, že stárnu a že se již musím funkce okresního básníka nadobro vzdát.</text:span>“,<text:note text:id="ftn144" text:note-class="footnote"><text:note-citation>144</text:note-citation><text:note-body><text:p text:style-name="P177"><text:span text:style-name="footnote_20_reference"/> Tamtéž, sl. Spisy vybrané a sebrané, dopis J. Düricha ze dne 20. 10. 1893.</text:p><text:p text:style-name="Footnote"/></text:note-body></text:note> uvádí jej kronika ochotnického soubor jako autora proslovu i živého obrazu, po němž následovalo samotné divadelní představení.<text:note text:id="ftn145" text:note-class="footnote"><text:note-citation>145</text:note-citation><text:note-body><text:p text:style-name="P178"><text:span text:style-name="footnote_20_reference"/> <text:span text:style-name="T11">Kronika</text:span>, s. 40. </text:p><text:p text:style-name="Footnote"/></text:note-body></text:note></text:p>
      <text:p text:style-name="P26">Ochotníci mohli být spokojeni: kapacita nového sálu čítala 300 sedadel,<text:note text:id="ftn146" text:note-class="footnote"><text:note-citation>146</text:note-citation><text:note-body><text:p text:style-name="P179"><text:span text:style-name="footnote_20_reference"/> Jan LADECKÝ, <text:span text:style-name="T12">Příspěvky k dějinám českého divadla</text:span>, Praha 1895, s. 129.</text:p><text:p text:style-name="Footnote"/></text:note-body></text:note> další zájemci mohli zaujmout místa ke stání a také zázemí pro herce bylo mnohem lepší než dříve. Povzbuzeni tím, že se po mnoha letech podařilo dosáhnout kýženého cíle, pustili se herci do nové práce. Necelých deset let od uvedení opery <text:span text:style-name="T12">V studni</text:span> se začalo Blodkovo dílo znovu zkoušet. <text:s/>Záměr se však nepodařilo realizovat ani v roce 1893, ani o rok později.<text:note text:id="ftn147" text:note-class="footnote"><text:note-citation>147</text:note-citation><text:note-body><text:p text:style-name="P180"><text:span text:style-name="footnote_20_reference"/> MMMH, f. SDOT, sl. 1893 a 1894, dopisy ze dne 15. 12. 1893 a 6. 11. 1894. Hynek Frída byl bratrancem českého básníka Jaroslava Vrchlického, vl. jménem Emila Frídy. Měli společného dědečka Jana Frídu. Viz Josef Metoděj JAKUBIČKA, <text:span text:style-name="T12">Dějiny rodu Jaroslava Vrchlického</text:span>, Časopis Rodopisné společnosti 16, 1944, č. 3–4 (dostupné z: <text:a xlink:type="simple" xlink:href="http://rodopisna-revue-online.tode.cz/3-10_soubory/03_vrchlicky-3-5.pdf"><text:span text:style-name="Internet_20_link">http://rodopisna-revue-online.tode.cz/3-10_soubory/03_vrchlicky-3-5.pdf</text:span></text:a>, stav ke dni 7. 2. 2013) a SOA Praha, f. Matriky, Brandýs nad Labem 10, fol. 203 (dostupné z: <text:a xlink:type="simple" xlink:href="http://actapublica.eu/matriky/praha/prohlizec/4159/?strana=206"><text:span text:style-name="Internet_20_link">http://actapublica.eu/matriky/praha/prohlizec/4159/?strana=206</text:span></text:a>, stav ke dni 7. 2. 2013).</text:p><text:p text:style-name="Footnote"/></text:note-body></text:note> Opery se však obyvatelé Mnichova Hradiště přece jenom dočkali. Za účasti pěveckého odboru Čtenářské besedy<text:note text:id="ftn148" text:note-class="footnote"><text:note-citation>148</text:note-citation><text:note-body><text:p text:style-name="P181"><text:span text:style-name="footnote_20_reference"/> Zpěvácký odbor Čtenářské besedy se brzy osamostatnil a stal se z něj zpěvácký spolek Smetana. </text:p><text:p text:style-name="Footnote"/></text:note-body></text:note> došlo k nastudování Smetanovy <text:span text:style-name="T12">Prodané nevěsty</text:span>. Velkolepě pojatá byla výprava – účinkující si zapůjčili divadelní kostýmy až z Brandýsa nad Labem, kde sídlila půjčovna Hynka Frídy.<text:note text:id="ftn149" text:note-class="footnote"><text:note-citation>149</text:note-citation><text:note-body><text:p text:style-name="P182"><text:span text:style-name="footnote_20_reference"/> MMMH, f. Spolek Tyl, sl. 1895, dopis ze dne 16. 4. 1895. </text:p><text:p text:style-name="Footnote"/></text:note-body></text:note> Zdá se, že spolek si opery velmi považoval, neboť se při této příležitosti nechal také vyfotografovat. Ohlas musel být velmi dobrý, neboť <text:span text:style-name="T12">Prodaná nevěsta</text:span> byla reprízována celkem třikrát. </text:p>
      <text:p text:style-name="P26"><text:soft-page-break/>Ačkoli se v repertoáru stále objevovaly nenáročné frašky či osvědčené hry Josefa Kajetána Tyla a Jana Nepomuka Štěpánka, je možné v soupisu her divadla v Mnichově Hradišti vysledovat určitý vliv první české scény. Ochotníci nastudovali např. velmi krátce po uvedení v Národním divadle Jiráskova realistická dramata <text:span text:style-name="T12">Vojnarka</text:span> a <text:span text:style-name="T12">Otec</text:span> (v ND 1890 a 1894, v Mnichově Hradišti 1895 a 1894). Nejúspěšnější hry byly reprízovány.</text:p>
      <text:p text:style-name="P29">Konec 19. a počátek 20. století byl také poznamenán česko-německým antagonismem a soupeřením mezi těmito dvěma zemskými národy. Projevilo se to rovněž v divadelních referátech místního tisku. V dubnu 1898 například jeden z dopisovatelů Mladoboleslavských listů napsal: „<text:span text:style-name="T12">Na saisonu právě uplynulou může ochotnictvo naše s plným uspokojením zpět pohlédnouti, neboť pro všech devět představení voleny byly vesměs cenné hry původní a tím jasně dokázáno, že velečinný divadelní spolek náš plně chápe úkol svého poslání a že jasným může být vzorem ochotníkům svého okolí, kteří stále ještě zaslepeni jsouce, brodí se v bahně a kalu repertoiru najmě německého, jen aby nuceni nebyli zaplatiti občas nepatrný groš za právo provozovací tomu literátovi </text:span><text:span text:style-name="T15">českému,</text:span><text:span text:style-name="T12"> jemuž předce nemožno vedle svého zaměstnání spisovatelského živiti se snad prací nádenickou. A proto, statný Tyle náš, stupaj po cestě nastoupené dále vpřed! Dokaž světu, že nejsi u nás tuctovým spolkem zbytečným a u vykonávání té drobné práce národní snad i posledním!</text:span>“<text:note text:id="ftn150" text:note-class="footnote"><text:note-citation>150</text:note-citation><text:note-body><text:p text:style-name="P183"><text:span text:style-name="footnote_20_reference"/> <text:span text:style-name="T11">Divadelní ochot. Spolek „Tyl“</text:span>,<text:span text:style-name="T11"> </text:span>Mladoboleslavské listy 9/18, 16. 4. 1898, Příloha. </text:p><text:p text:style-name="Footnote"/></text:note-body></text:note> Hra <text:span text:style-name="T12">Na pomoc Rusům</text:span> inscenovaná v závěru roku 1904 byla zase některými diváky oceněna „<text:span text:style-name="T12">pro její ráz českosti a slovanskosti mile dýšící</text:span>“.<text:note text:id="ftn151" text:note-class="footnote"><text:note-citation>151</text:note-citation><text:note-body><text:p text:style-name="P184"><text:span text:style-name="footnote_20_reference"/><text:span text:style-name="T12"> Z Mnich. Hradiště</text:span>, Mladoboleslavské listy 17/105, 31. 12. 1904, III. příloha. Hra vzbudila rozporuplné reakce. Nepřijali ji zejména místní studenti, kteří odsoudili zejména frázovitost, přítomnost kupletů a prvoplánový scénář. Viz <text:span text:style-name="T11">Z Mnichova Hradiště</text:span>, Mladoboleslavské listy 18/5, 18. 1. 1905, I. příloha.</text:p><text:p text:style-name="Footnote"/></text:note-body></text:note></text:p>
      <text:p text:style-name="P29">V roce 1898 také slavil spolek 90 let od narození Josefa Kajetána Tyla. K tomuto účelu zvolil příznačně jeho historické drama <text:span text:style-name="T12">Měšťané a studenti aneb Obležení Prahy od Švédů</text:span>. Dramatu předcházel slavnostní proslov, v němž byl připomenut význam slavného dramatika pro českou společnost a František Dámec, který proslov pronášel, se také zmínil o roli Národního divadla v české společnosti: „<text:span text:style-name="T12">Dnes při památce muže, jehož jméno nese i naše sdružení, slibme sobě slavně, že v snaze upřímné a tužbě ušlechtilé vždy k vlasti oslavě své podáme si ruce a k stavbě nádherné již národ srdcem staví své Vlasti vznešené, my v dobré vůli svojí, že dáti chceme všichni kámen nejpevnější.</text:span>“<text:note text:id="ftn152" text:note-class="footnote"><text:note-citation>152</text:note-citation><text:note-body><text:p text:style-name="P185"><text:span text:style-name="footnote_20_reference"/> MMMH, f. SDOT, sl. 1898, slavnostní proslov ze dne 12. 3. 1898. </text:p><text:p text:style-name="Footnote"/></text:note-body></text:note></text:p>
      <text:p text:style-name="P26">Pozoruhodným divadelním kusem, který byl uveden roku 1901, se stalo sociální drama <text:span text:style-name="T12">Svět malých lidí</text:span> o životě továrních dělníků. Referent Mladoboleslavských listů <text:soft-page-break/>projevil ve svém dopise nejen silné sociální cítění, ale pochválil představitele hlavních úloh za ztvárnění jim přidělených postav: „<text:span text:style-name="T12">Ač veškeré úlohy již autorem samotným byly náležitě realisticky nakresleny, tož přece ještě většího osvěžení se jim dostalo věrným pojetím a pečlivým provedením čilými ochotníky našimi.</text:span>“<text:note text:id="ftn153" text:note-class="footnote"><text:note-citation>153</text:note-citation><text:note-body><text:p text:style-name="P186"><text:span text:style-name="footnote_20_reference"/><text:span text:style-name="T11"> Z Mnichova Hradiště</text:span>, Mladoboleslavské listy 14/93, 23. 11. 1901, II. příloha.</text:p><text:p text:style-name="Footnote"/></text:note-body></text:note> K podobnému tématu sáhli ochotníci také o rok později, kdy nastudovali drama Karla Želenského <text:span text:style-name="T12">Návrat</text:span>, jehož hrdiny jsou chudí, opovrhovaní horníci. Výběr tématu nebyl zřejmě náhodný, neboť spolek Tyl věnoval čistý výnos na zřízení pamětní desky bratřím Arnoldům, místním rodákům.<text:note text:id="ftn154" text:note-class="footnote"><text:note-citation>154</text:note-citation><text:note-body><text:p text:style-name="P187"><text:span text:style-name="footnote_20_reference"/> MMMH, f. SDOT, sl. Plakáty,<text:span text:style-name="T11"> Návrat</text:span>. </text:p><text:p text:style-name="Footnote"/></text:note-body></text:note> Podle referenta si divák odnesl „<text:span text:style-name="T12">těžké a hluboké dojmy (...) chmurné tahy obličeje zbědovaných havířů – nezdar nalíčené stávky – svedení lidu agitátory – bída – zakročení vojska – v kusu tomto pověděno stručně utrpení českého národa, národa ztýraného, sestávajícího většinou z dělného lidu</text:span>“<text:note text:id="ftn155" text:note-class="footnote"><text:note-citation>155</text:note-citation><text:note-body><text:p text:style-name="P188"><text:span text:style-name="footnote_20_reference"/><text:span text:style-name="T12"> Z Mnichova Hradiště</text:span>, Mladoboleslavské listy 15/63, 13. 8. 1902, I. příloha.</text:p><text:p text:style-name="Footnote"/></text:note-body></text:note></text:p>
      <text:p text:style-name="P26">V roce 1908 spolek oslavil 75 let trvání ochotnického divadla. Slavnostní proslov pronesl ředitel ochotníků JUDr. Antonín Šverma, který působil také jako režisér.<text:note text:id="ftn156" text:note-class="footnote"><text:note-citation>156</text:note-citation><text:note-body><text:p text:style-name="P189"><text:span text:style-name="footnote_20_reference"/> Antonín Šverma byl otcem komunistického novináře a politika Jana Švermy. V letech 1909–1910 zastával také funkci starosty města. <text:s/></text:p><text:p text:style-name="Footnote"/></text:note-body></text:note> Příznačné je, že k této příležitosti byla vybrána hra Josefa Kajetána Tyla <text:span text:style-name="T12">Paličova dcera</text:span>. Pohostinsky si zde zahrál p. Rudolf, ředitel ochotníků v Mladé Boleslavi.<text:note text:id="ftn157" text:note-class="footnote"><text:note-citation>157</text:note-citation><text:note-body><text:p text:style-name="P190"><text:span text:style-name="footnote_20_reference"/> <text:span text:style-name="T11">Kronika</text:span>, s. 50. </text:p><text:p text:style-name="Footnote"/></text:note-body></text:note> Z vrcholů českého realistického dramatu se na mnichovohradišťských prknech objevila nejen <text:span text:style-name="T12">Maryša </text:span>bratří Mrštíků, ale také <text:span text:style-name="T12">Gazdina roba</text:span> Gabriely Preissové, v níž nechyběly hudba, zpěv a tanec.<text:note text:id="ftn158" text:note-class="footnote"><text:note-citation>158</text:note-citation><text:note-body><text:p text:style-name="P191"><text:span text:style-name="footnote_20_reference"/><text:span text:style-name="T12"> Spolek divadelních ochotníků Tyl v Mnich. Hradišti</text:span>, Mladoboleslavské listy 21/86, 4. 11. 1908, II. příloha.</text:p><text:p text:style-name="Footnote"/></text:note-body></text:note></text:p>
      <text:p text:style-name="P26">Dne 9. března 1913 uvedli ochotníci divadelní hru místního autora Bedřicha Ženíška. Ženíšek se narodil roku 1872 v Plzni jako syn pozlacovače; jeho matka Eugenie, rozená Sekerová, však patřila do přední mnichovohradišťské rodiny. Bedřichův děd Václav J. Sekera, povoláním lékárník, byl významným botanikem a krátce také zastával funkci starosty města. Před rokem 1900 se Ženíšek dostal do rodiny svého mnichovohradišťského strýce, lékárníka Václava Mráčka, a poté, co překonal tuberkulózní onemocnění, jemuž málem podlehl, se ve městě oženil s Hermínou Gottwaldovou. Bedřich Ženíšek se živil jako malíř-krajinář, provozoval také vlastní fotografický ateliér a roku 1913 vykonal i <text:soft-page-break/>zkoušku k obsluze kinematografického přístroje.<text:note text:id="ftn159" text:note-class="footnote"><text:note-citation>159</text:note-citation><text:note-body><text:p text:style-name="P192"><text:span text:style-name="footnote_20_reference"/> MMMH, f. Pozůstalost Bedřicha Ženíška, doklady B. Ženíška. </text:p><text:p text:style-name="Footnote"/></text:note-body></text:note> Pro ochotnický spolek Tyl napsal několik divadelních her. Jednalo se o dramata <text:span text:style-name="T12">Bílý dům</text:span>, <text:span text:style-name="T12">Žaneta. Děvče z ulice</text:span>, <text:span text:style-name="T12">Hřích</text:span>, <text:span text:style-name="T12">Klíč</text:span>, <text:span text:style-name="T12">V almaře</text:span>, <text:span text:style-name="T12">Po letech</text:span>, <text:span text:style-name="T12">Hora</text:span>, <text:span text:style-name="T12">Pamětný peníz</text:span>, <text:span text:style-name="T12">Poklad na Valečově</text:span>, <text:span text:style-name="T12">Dvéře dokořán</text:span>, <text:span text:style-name="T12">Zlatý brouk</text:span>, <text:span text:style-name="T12">Zlaté tele</text:span> a <text:span text:style-name="T12">Píseň matky</text:span>. </text:p>
      <text:p text:style-name="P27">Děj realistického dramatu <text:span text:style-name="T12">Bílý dům </text:span>byl situován do současnosti. Hlavním hrdinou je vrchní inženýr Štollových automobilových závodů Svoboda, muž velmi schopný, který zkonstruuje vlastní letadlo. Svoboda velmi silně soucítí s dělníky a je vykreslen jako jednoznačně kladná postava. Jeho protipólem je Štollův synovec Riener, který na počátku dramatu způsobí svému nemocnému bratranci Rudolfovi nervový šok, v jehož důsledku tento dědic závodu umírá. Riener také v afektu postřelí vrchního inženýra Svobodu, s dělníky zachází jako se stroji a hlavním motivem jeho chování je chladný kalkul. Síla tohoto dramatu měla být v rovině ideologické; Ženíšek se mj. dotkl toho, že východiskem ze současného stavu je pouze společenská změna: „<text:span text:style-name="T12">(…) vidím je všechny ty Karvany, celou tu armádu děsných postav, zbědovaných těl. A z nich vidím vyrůstati novou řadu mrzáků, živých mrtvol, které dále rozsévají mor do krve potomstva. A nevyhynou ti Karvanové, pokud mamon, ta hydra potem a mozoly krmená, bude plodit Rienery.</text:span>“<text:note text:id="ftn160" text:note-class="footnote"><text:note-citation>160</text:note-citation><text:note-body><text:p text:style-name="P193"><text:span text:style-name="footnote_20_reference"/> Tamtéž, drama <text:span text:style-name="T11">Bílý dům</text:span>, rkp., s. 76–77. </text:p><text:p text:style-name="Footnote"/></text:note-body></text:note> Můžeme se jen domnívat, jakou odezvu tato měla Svobodova slova u mnichovohradišťského publika. Dopisovatel Mladoboleslavských listů však konstatoval, že divadlo bylo zaplněno a „<text:span text:style-name="T12">hra tato byla velmi sympaticky přijata a děj samý protkán jest originálními myšlénkami.</text:span>“<text:note text:id="ftn161" text:note-class="footnote"><text:note-citation>161</text:note-citation><text:note-body><text:p text:style-name="P194"><text:span text:style-name="footnote_20_reference"/><text:span text:style-name="T12"> Z Mnichova Hradiště</text:span>, Mladoboleslavské listy 15/60, 2. 5. 1902, II. příloha.</text:p><text:p text:style-name="Footnote"/></text:note-body></text:note> Zdá se být pravděpodobné, že sociální drama bylo ve městě přijímáno s povděkem, neboť, jak bylo výše uvedeno, se od počátku století nastudovalo hned několikrát a režiséři JUDr. Antonín Šverma a Bedřich Ženíšek mu byli nakloněni. <text:s/></text:p>
      <text:p text:style-name="P27">Z novinových kritik se zdá, že nejslabší hrou, kterou v tomto období spolek Tyl uvedl, byla veselohra <text:span text:style-name="T12">Zlatý Pavouk</text:span>. <text:note text:id="ftn162" text:note-class="footnote"><text:note-citation>162</text:note-citation><text:note-body><text:p text:style-name="P195"><text:span text:style-name="footnote_20_reference"/><text:span text:style-name="T12"> Divadlo</text:span>, Mladoboleslavské listy 26/21, 15. 3. 1913, III. příloha.</text:p><text:p text:style-name="Footnote"/></text:note-body></text:note> Dopisovatel uvedl, že hra byla příliš rozvleklá („<text:span text:style-name="T12">zde mohla modrá tužka vykonati pravé divy</text:span>“) a ani výprava se příliš nevyvedla: „<text:span text:style-name="T12">Hra tato vyžaduje velkou scénu s dobovou dekorací (…) a nejen účes nebo kostým, nýbrž každé hnutí jednotlivce má připomínati dobu, z níž děj vyňat. To všecko však malá scéna v plné míře poskytnouti nemůže.</text:span>“</text:p>
      <text:p text:style-name="P26"><text:soft-page-break/>V den, kdy se v Mnichově Hradišti slavila svatoanenská pouť,<text:note text:id="ftn163" text:note-class="footnote"><text:note-citation>163</text:note-citation><text:note-body><text:p text:style-name="P196"><text:span text:style-name="footnote_20_reference"/> Svatá Anna byla pokládána za patronku města. Když v roce 1713 vypukla jedna z posledních epidemií moru, v Mnichově Hradišti nedošlo ke ztrátám na životech a tato skutečnost byla připisována právě sv. Anně. </text:p><text:p text:style-name="Footnote"/></text:note-body></text:note> vyhlásilo Rakousko-Uhersko válku Srbsku. Řada mužů musela tehdy narukovat, aby se již domů nikdy nevrátila. Odvody postily nejen město samotné, ale omezily i činnost ochotnického spolku. V druhé polovině roku 1914 se tak spolek Tyl na čas odmlčel. Když však bylo zřejmé, že boje se oproti očekávání protáhnou, pokračovali místní herci v započaté činnosti. Roku 1915 uvedli celkem šest divadelních her, mezi nimiž se objevila Wildova konverzační komedie <text:span text:style-name="T12">Vějíř lady Windermereeové</text:span> či <text:span text:style-name="T12">Maryša</text:span> bratří Mrštíků. Roku 1916 se však ochotníci opět odmlčeli až do října následujícího roku, kdy uvedli Gazdinu robu a Šamberkova <text:span text:style-name="T12">Ravuggiolla</text:span>. S blížícím se koncem první světové války se ovšem činnost spolku zvýšila. V posledním válečném roce uvedli ochotníci, vedení Františkem Dámcem a Janem Heroldem, celkem deset dramat. Rydelovo komorní drama <text:span text:style-name="T12">Na vždy</text:span>, v němž ztvárnili hlavní role manželé Heroldovi, hráli mnichovohradišťští ochotníci už ne jako příslušníci rakouského mocnářství, nýbrž jako občané nové Československé republiky. Úvodní projev dlouholetého nadšeného herce-amatéra Františka Dámce byl zaměřen nejen na rekapitulaci divadelní činnosti v posledních 25 letech, kdy měli ochotníci k dispozici nový divadelní sál, ale byl také projevem radosti nad vyhlášením samostatného československého státu.<text:note text:id="ftn164" text:note-class="footnote"><text:note-citation>164</text:note-citation><text:note-body><text:p text:style-name="P197"><text:span text:style-name="footnote_20_reference"/> <text:span text:style-name="T11">Kronika</text:span>, s. 63.</text:p><text:p text:style-name="Footnote"/></text:note-body></text:note></text:p>
      <text:h text:style-name="P363" text:outline-level="3"/>
      <text:h text:style-name="P362" text:outline-level="3"><text:bookmark-start text:name="_Toc353800039"/><text:span text:style-name="T22">5.2 Prezentace ochotníků mimo město</text:span><text:bookmark-end text:name="_Toc353800039"/></text:h>
      <text:p text:style-name="P12">Přestože v době sedmdesátých i osmdesátých let vystupovali ochotníci v některých blízkých obcích, nedocházelo k tomu příliš často z důvodu problematického přesouvání. Bylo třeba odvézt veškeré kostýmy, divadelní dekorace a převézt samotné herce. S postupující modernizací se začaly vzdálenosti zkracovat, a tak se pohostinské výstupy ochotníků začaly stávat častějšími. <text:s/></text:p>
      <text:p text:style-name="P26">V roce 1895 se v Praze konala Národopisná výstava českoslovanská, která se stala manifestací českého kulturního života. Zastoupeny měly být nejrůznější obory lidské činnosti a při této příležitosti nemohlo chybět ani divadlo. České a moravské ochotnické spolky byly obeslány, aby zaslaly doklady o své umělecké činnosti. Ochotnický spolek Tyl z Mnichova Hradiště se pochlubil dvěma fotografiemi souboru, portrétem jednatele Josefa <text:soft-page-break/>Strobacha, fotografií nové opony malíře Viléma Trska, slavnostním listem vydaným u příležitosti oslavy padesátého výročí existence a cedulí z představení divadelní hry <text:span text:style-name="T11">Otec</text:span>.<text:note text:id="ftn165" text:note-class="footnote"><text:note-citation>165</text:note-citation><text:note-body><text:p text:style-name="P198"><text:span text:style-name="footnote_20_reference"/> J. LADECKÝ, <text:span text:style-name="T12">Příspěvky k dějinám českého divadla</text:span>, s. 183 a 184.</text:p><text:p text:style-name="Footnote"/></text:note-body></text:note></text:p>
      <text:p text:style-name="P26">Dobrou příležitostí pro prezentaci v nejbližším okolí byla krajinská výstava v Mladé Boleslavi roku 1912. Přehlídky divadelních souborů se 23. června zúčastnil i divadelní spolek z Mnichova Hradiště, který v mladoboleslavském městském divadle vystoupil s Wildovou konverzační komedií <text:span text:style-name="T12">Ideální manžel</text:span>. Uvedení této hry tak krátce po světové premiéře svědčí nejen o vyspělosti české kultury, ale také o uměleckých ambicích těchto amatérských herců.<text:note text:id="ftn166" text:note-class="footnote"><text:note-citation>166</text:note-citation><text:note-body><text:p text:style-name="P199"><text:span text:style-name="footnote_20_reference"/> <text:span text:style-name="T11">Kronika</text:span>, s. 54–55.</text:p><text:p text:style-name="Footnote"/></text:note-body></text:note></text:p>
      <text:p text:style-name="P26">Výjimečné bylo na konci srpna 1918 představení <text:span text:style-name="T12">Našich furiantů</text:span> v nedalekých Příhrazech. Příhrazy patřily již od konce 19. století k oblíbeným turistickým lokalitám. Na zábavném odpoledni se podílel také zpěvácký spolek Smetana, jenž svým zpěvem vyplňoval přestávky. Novinové zprávy, které by nám přiblížily atmosféru, jež v osadě v lesích pod pískovcovými skalami panovala, bohužel neexistují. Podle kronikáře Dámce se však sjelo několik tisíc diváků (!) a čistý výnos činil přes 3000 korun.<text:note text:id="ftn167" text:note-class="footnote"><text:note-citation>167</text:note-citation><text:note-body><text:p text:style-name="P200"><text:span text:style-name="footnote_20_reference"/> <text:span text:style-name="T11">Tamtéž</text:span>, s. 62.</text:p><text:p text:style-name="Footnote"/></text:note-body></text:note> Vezme-li v úvahu, že ochotníci měli jistě nemalé výdaje s dopravou, jen účinkujících bylo více než čtyřicet, jednalo se o pozoruhodnou částku. Ta byla vzápětí věnována humanitárnímu spolku České srdce. <text:s/></text:p>
      <text:p text:style-name="P12"/>
      <text:p text:style-name="P12"><text:span text:style-name="T2">5.3 Za oponou ochotnického divadla</text:span></text:p>
      <text:p text:style-name="P12">Poměrně krátce po otevření divadla se ukázaly některé jeho nevýhody, které chtěli ochotníci řešit; městská rada jim však stavbu galerie<text:note text:id="ftn168" text:note-class="footnote"><text:note-citation>168</text:note-citation><text:note-body><text:p text:style-name="P201"><text:span text:style-name="footnote_20_reference"/> MMMH, f. SDOT, sl. 1893, zamítnutí žádosti ze dne 20. 4. 1893.</text:p><text:p text:style-name="Footnote"/></text:note-body></text:note> ani další drobné stavební úpravy, díky nimž by zřídili místnost na skladování dekorací, nepovolila.<text:note text:id="ftn169" text:note-class="footnote"><text:note-citation>169</text:note-citation><text:note-body><text:p text:style-name="P202"><text:span text:style-name="footnote_20_reference"/> Tamtéž, sl. 1894, dopis městské radě ze dne 16. 5. 1894 a odpověď ze dne 16. 6. 1894.</text:p><text:p text:style-name="Footnote"/></text:note-body></text:note> Na počátku 20. století však bylo zřízeno acetylenové osvětlení, které krátce před 1. světovou válkou vystřídala elektřina.<text:note text:id="ftn170" text:note-class="footnote"><text:note-citation>170</text:note-citation><text:note-body><text:p text:style-name="P203"><text:span text:style-name="footnote_20_reference"/><text:span text:style-name="T23"> </text:span><text:span text:style-name="T12">Kronika</text:span>, s. 50 a 55–56.</text:p><text:p text:style-name="Footnote"/></text:note-body></text:note></text:p>
      <text:p text:style-name="P26">V devadesátých letech se pomalu měnil způsob ochotnické práce: větší prostor byl věnován režii,<text:note text:id="ftn171" text:note-class="footnote"><text:note-citation>171</text:note-citation><text:note-body><text:p text:style-name="P204"><text:span text:style-name="footnote_20_reference"/> Jména režisérů se začala pravidelně objevovat na divadelních plakátech.</text:p><text:p text:style-name="Footnote"/></text:note-body></text:note> divadelním zkouškám, i samotným hereckým výkonům. Režisér dramatu <text:soft-page-break/><text:span text:style-name="T12">Jan Výrava </text:span>se dokonce uchýlil k tomu, že zavedl alternace dámských rolí, od čehož si sliboval „<text:span text:style-name="T12">zajímavý tak zvaný zápas umělecký</text:span>“. Začaly se také pořádat generální zkoušky s dekoracemi, při nichž herci účinkovali již v kostýmech.<text:note text:id="ftn172" text:note-class="footnote"><text:note-citation>172</text:note-citation><text:note-body><text:p text:style-name="P205"><text:span text:style-name="footnote_20_reference"/> MMMH, f. SDOT, sl. 1900, jednatelská zpráva z 2. 3. 1900</text:p><text:p text:style-name="Footnote"/></text:note-body></text:note> Práce režiséra však jistě nebyla snadná. Na počátku roku 1909 bylo například vedení spolku Tyl nařčeno, že neobsazuje do titulních rolí ochotnici sl. Fričovou. JUDr. Šverma se proti tomu ohradil: „<text:span text:style-name="T12">Při rozdílení úloh nahrne se ubohému režiséru fůra zdánlivě nepřekonatelných překážek. Čím družina ochotnická straší, tím jsou obtíže pravidelně těžší. Neboť časem vypěstovali se jevištní herci, kteří považují za urážku, když jim byla svěřena úloha – o několik vět kratší! (…) Vrátíš-li úlohu, jiné nedostaneš, tvoji úlohu obstará jiný.</text:span>“<text:note text:id="ftn173" text:note-class="footnote"><text:note-citation>173</text:note-citation><text:note-body><text:p text:style-name="P206"><text:span text:style-name="footnote_20_reference"/><text:span text:style-name="T12"> Ochotnická scéna</text:span>, Mladoboleslavské listy 22/4, 13. 1. 1909, I. příloha.</text:p><text:p text:style-name="Footnote"/></text:note-body></text:note></text:p>
      <text:p text:style-name="P26">Běžnou součástí her byla hudba místního odboru Sokola pod vedením kapelníka Františka Smutného, „<text:span text:style-name="T12">který s nevšední pílí se snaží, aby požitek divadelní pojil se v ladný celek s požitkem hudebním, neboť již po delší čas vyplňuje naše meziaktí vybranými čísly hudebními</text:span>“.<text:note text:id="ftn174" text:note-class="footnote"><text:note-citation>174</text:note-citation><text:note-body><text:p text:style-name="P207"><text:span text:style-name="footnote_20_reference"/><text:span text:style-name="T12"> Ze spolku divadelních ochotníků</text:span>, Mladoboleslavské listy 21/95, 5. 12. 1908, III. příloha.</text:p><text:p text:style-name="Footnote"/></text:note-body></text:note> Někdy se objevovaly také světelné efekty a nutnou součástí her bylo rovněž líčení herců, neboť ne všichni z nich věkově odpovídali postavám, které ztvárňovali. Kostýmy si herci často půjčovali ze specializovaných půjčoven.<text:note text:id="ftn175" text:note-class="footnote"><text:note-citation>175</text:note-citation><text:note-body><text:p text:style-name="P208"><text:span text:style-name="footnote_20_reference"/><text:span text:style-name="T12"> Městské divadlo v Mn. Hradišti</text:span>, Mladoboleslavské listy 21/101, 30. 12. 1908, I. příloha.</text:p><text:p text:style-name="Footnote"/></text:note-body></text:note> Spolek také dbal na rozšiřování knihovny a pravidelně odebíral časopisy <text:span text:style-name="T12">Divadelní listy</text:span> a <text:span text:style-name="T12">Česká Thalie</text:span>.<text:note text:id="ftn176" text:note-class="footnote"><text:note-citation>176</text:note-citation><text:note-body><text:p text:style-name="P209"><text:span text:style-name="footnote_20_reference"/> MMMH, f. SDOT, sl. 1900, jednatelská zpráva z 26. 4. 1900.</text:p><text:p text:style-name="Footnote"/></text:note-body></text:note></text:p>
      <text:p text:style-name="P26">Jaká byla v této době, kdy již ochotníci nebyli zdaleka jediným spolkem, který mohl uspokojit po umění dychtící diváky, návštěvnost, napovídají novinové referáty. Ačkoli některá představení byla vyprodána, v jiných případech zůstalo hlediště poloprázdné. Pro rok 1896 navíc existuje statistika, která uvádí, kolik vstupenek se prodalo; ačkoli Raupachova hra <text:span text:style-name="T12">Mlynář a jeho dítě</text:span> byla vpředvečer Dušiček uváděna poměrně pravidelně a na repertoáru ji měly i některé kočující společnosti, zhlédlo ji během podzimní části divadelní sezóny 1896/1897 nejvíce diváků. Hry <text:span text:style-name="T12">Katakomby</text:span>, <text:span text:style-name="T12">Sestřenky</text:span> a <text:span text:style-name="T12">Ideál </text:span>patřily k průměru, zato při <text:span text:style-name="T12">Zlatém pavouku </text:span>byla obsazena pouze polovina sálu.<text:note text:id="ftn177" text:note-class="footnote"><text:note-citation>177</text:note-citation><text:note-body><text:p text:style-name="P32"><text:span text:style-name="footnote_20_reference"><text:span text:style-name="T27"/></text:span><text:span text:style-name="T27"> Tamtéž, sl. 1896. Hru Mlynář a jeho dítě (1. 11.) navštívilo 280 diváků, Katakomby (15. 11.) 246, Zlatého pavouka (30. 11.) 173, Sestřenky (13. 12.) 229 a Ideál (25.12) 231 osob. <text:s/></text:span></text:p><text:p text:style-name="Footnote"/></text:note-body></text:note></text:p>
      <text:p text:style-name="P29">Také v letech devadesátých nepořádali ochotníci pouze divadelní představení, ale i různé výlety do blízkého okolí a maškarní průvody. K těm nejslavnějším patřil <text:span text:style-name="T11">Kvas krále </text:span><text:soft-page-break/><text:span text:style-name="T11">Vondry</text:span>. Spolek si dal záležet nejen na výpravě, ale také na přesném pořadí všech maškar, jeho součástí byli hudebníci, alegorické vozy či koně, krávy a osli.<text:note text:id="ftn178" text:note-class="footnote"><text:note-citation>178</text:note-citation><text:note-body><text:p text:style-name="P210"><text:span text:style-name="footnote_20_reference"/> Tamtéž, sl. 1897, pořad maškarního průvodu Kvas krále Vondry. </text:p><text:p text:style-name="Footnote"/></text:note-body></text:note> Podobný průvod chtěl uspořádat i v roce 1900, kdy se mělo jednat o oslavu čínského mandarína Hoang-Tou-Tona. Tento průvod ovšem nepovolilo okresní hejtmanství. Záminka byla velmi průhledná – na žádosti prý nebyla uvedena přesná hodina konání a místo, kudy se měl průvod ubírat. Lze se proto domnívat, že důvody pro zakázání průvodu byly spíše politické.<text:note text:id="ftn179" text:note-class="footnote"><text:note-citation>179</text:note-citation><text:note-body><text:p text:style-name="P211"><text:span text:style-name="footnote_20_reference"/> Tamtéž, sl. 1900, dopis okresního hejtmanství. </text:p><text:p text:style-name="Footnote"/></text:note-body></text:note></text:p>
      <text:p text:style-name="P26">První léta nového století byla pro spolek divadelních ochotníků Tyl obdobím velmi úspěšným. Předznamenala to již návštěva dramatika Václava Štěcha, autora veselohry <text:span text:style-name="T12">Třetí zvonění</text:span>, který mnichovohradišťským ochotníků vyjádřil uznání.<text:note text:id="ftn180" text:note-class="footnote"><text:note-citation>180</text:note-citation><text:note-body><text:p text:style-name="P212"><text:span text:style-name="footnote_20_reference"/> Tamtéž, koncept nedatovaného dopisu V. Štěchovi. <text:s/></text:p><text:p text:style-name="Footnote"/></text:note-body></text:note> Dalším úspěchem bylo ocenění spolku beletristů Máj, který zařadil Tyl na šesté místo v pořadí ochotnických souborů v zemi.<text:note text:id="ftn181" text:note-class="footnote"><text:note-citation>181</text:note-citation><text:note-body><text:p text:style-name="P213"><text:span text:style-name="footnote_20_reference"/><text:span text:style-name="T11"> Spolek div. ochotníků Tyl</text:span>, Mnichovohradišťské listy 1/25, 28. 9. 1901, s. 3. </text:p><text:p text:style-name="Footnote"/></text:note-body></text:note> V roce 1908 bylo zavedeno pro časté návštěvníky předplatné.<text:note text:id="ftn182" text:note-class="footnote"><text:note-citation>182</text:note-citation><text:note-body><text:p text:style-name="P214"><text:span text:style-name="footnote_20_reference"/><text:span text:style-name="T12"> Na ochotnická představení</text:span>, Mladoboleslavské listy 21/34, 28. 10. 1908, I. příloha.</text:p><text:p text:style-name="Footnote"/></text:note-body></text:note> Že se však všichni diváci nechovali v hledišti spořádaně, napovídají některé poznámky v novinách. K nejčastějším prohřeškům patřila nedochvilnost a vyrušování během představení. Autorovi zprávy vadilo rovněž kouření před představením.<text:note text:id="ftn183" text:note-class="footnote"><text:note-citation>183</text:note-citation><text:note-body><text:p text:style-name="P215"><text:span text:style-name="footnote_20_reference"/><text:span text:style-name="T12"> Ochotnické divadlo v Mnich. Hradišti</text:span>, Mladoboleslavské listy 21/85, 31. 10. 1908, II. příloha.</text:p><text:p text:style-name="Footnote"/></text:note-body></text:note> Jiný přispěvatel téhož periodika si byl zase vědom toho, že by divadlo mělo, byť nenásilnou formou, plnit také funkci vzdělávací. Tento angažovaný divák doporučoval, „<text:span text:style-name="T12">aby ve formě jakéhosi „Meziaktí“ k divadelní ceduli na druhou stranu připojen byl zcela stručný životopis autora a umělecký význam kusu, který se právě hráti má.</text:span>“<text:note text:id="ftn184" text:note-class="footnote"><text:note-citation>184</text:note-citation><text:note-body><text:p text:style-name="P216"><text:span text:style-name="footnote_20_reference"/><text:span text:style-name="T12"> Městské divadlo v Mnich. Hradišti</text:span>, Mladoboleslavské listy 21/87, 7. 11. 1908, II. příloha.</text:p><text:p text:style-name="Footnote"/></text:note-body></text:note></text:p>
      <text:p text:style-name="P26">Po dobu několika let se představitelé hlavních rolí téměř nezměnili. Ne všichni obyvatelé města to však vnímali jako přednost: „<text:span text:style-name="T12">Vždyť ani nikoho nemohou baviti hry, ve kterých stále tři stejné osoby mužské a dámské účinkují.</text:span>“<text:note text:id="ftn185" text:note-class="footnote"><text:note-citation>185</text:note-citation><text:note-body><text:p text:style-name="P217"><text:span text:style-name="footnote_20_reference"/><text:span text:style-name="T12"> Z Mnich. Hradiště</text:span>, Mladoboleslavské listy 15/27, 5. 4. 1902, I–II. příloha.</text:p><text:p text:style-name="Footnote"/></text:note-body></text:note> Autor těchto slov jimi reagoval na poloprázdné hlediště při uvedení hry <text:span text:style-name="T12">Reduta</text:span>. </text:p>
      <text:p text:style-name="P26">O tom, co diváci na hercích oceňovali, svědčí některé referáty otištěné v regionálních novinách. Ve hře <text:span text:style-name="T12">Zlato</text:span> ocenil neznámý referent Mnichovohradišťských listů, které bohužel <text:soft-page-break/>vycházely jen necelý rok, výkon hlavní ženské představitelky Anny Nohynkové, „<text:span text:style-name="T12">která provedením obtížné úlohy Marie okázala nám, že hra její překročuje již mnohdy i hranice diletantismu.</text:span>“ Kromě hereckých výkonů ocenil kritik přiměřenou úpravu jeviště, původní repertoár a vyslovil také naději, že kromě her českých se objeví jen ty, které jsou prověřené z prken Národního divadla, „<text:span text:style-name="T12">a nikdy více nevrátí se v ten starý šlendrián, kdy na jevištích českých vévodily škváry á la Lumpacivagabundus a podobné</text:span>“.<text:note text:id="ftn186" text:note-class="footnote"><text:note-citation>186</text:note-citation><text:note-body><text:p text:style-name="P218"><text:span text:style-name="footnote_20_reference"/><text:span text:style-name="T11"> Městské divadlo</text:span>, Mnichovohradišťské listy 1/3, 24. 3. 1901, s. 3.</text:p><text:p text:style-name="Footnote"/></text:note-body></text:note> Ne vždy však diváci své spoluobčany bezvýhradně obdivovali. O Josefu Cermanovi neznámý referent například napsal: <text:span text:style-name="T23">„</text:span><text:span text:style-name="T12">(…) nebylo </text:span><text:span text:style-name="T23">[by] </text:span><text:span text:style-name="T12">nikterak škodilo, kdyby byl úloze své poskytnul trochu více barvitosti.</text:span>“<text:note text:id="ftn187" text:note-class="footnote"><text:note-citation>187</text:note-citation><text:note-body><text:p text:style-name="P219"><text:span text:style-name="footnote_20_reference"/><text:span text:style-name="T11"> Tamtéž</text:span>. </text:p><text:p text:style-name="Footnote"/></text:note-body></text:note> Autor kritiky ale zároveň nesouhlasil s příliš patetickým projevem: „<text:span text:style-name="T12">Rovněž p. Cerman ml. v úloze lehkomyslného, titěrného Mráčka a p. Lamač v úloze drastického čeledína Václava zasluhují uznání, ač prvnější pojal komickou úlohu svou příliš patheticky a poslednější jako náruživý pěstitel sólových výstupů v domnění snad, že tyto přednáší, místy poněkud silnější vrstvy barev nanášel, než bylo potřebno.</text:span>“ Jednotliví herci byli stále ještě zpravidla představiteli určitých typů, přestože se občas režiséři od vžitých pořádků odchýlili: „<text:span text:style-name="T12">Výborný jako vždy byl pak König (dr. Česal), který v úlohách elegantních, lehkomyslných světáků mívá pravidelně pronikavý úspěch. (…) Pan Růžek jest komikem již dávno osvědčeným, že však sleč. Rokosová, která obyčejně vystupuje v prvních úlohách vážných, dovedla tak dobře vžíti se do úlohy komické, jest novým důkazem její umělecké zdatnosti.</text:span>“<text:note text:id="ftn188" text:note-class="footnote"><text:note-citation>188</text:note-citation><text:note-body><text:p text:style-name="P220"><text:span text:style-name="footnote_20_reference"/><text:span text:style-name="T12"> Divadlo</text:span>, Mladoboleslavské listy 21/1, 1. 1. 1908, I. příloha. </text:p><text:p text:style-name="Footnote"/></text:note-body></text:note></text:p>
      <text:p text:style-name="P26"/>
      <text:p text:style-name="P24"><text:bookmark-start text:name="_Toc353800040"/><text:span text:style-name="Heading_20_1_20_Char"><text:span text:style-name="T6">6. Divadelní činnost dalších spolků</text:span></text:span><text:bookmark-end text:name="_Toc353800040"/></text:p>
      <text:p text:style-name="P11"><text:span text:style-name="T2">„</text:span><text:span text:style-name="T14">Říká se, že divadlo má vychovávati obecenstvo, tříbiti jeho vkus a zvyšovati zájem o pravé umění.</text:span><text:span text:style-name="T2">“</text:span><text:note text:id="ftn189" text:note-class="footnote"><text:note-citation>189</text:note-citation><text:note-body><text:p text:style-name="P221"><text:span text:style-name="footnote_20_reference"/><text:span text:style-name="T12"> Z Mnichova Hradiště</text:span>, Mladoboleslavské listy 18/5, 18. 1. 1905, I. příloha.</text:p><text:p text:style-name="Footnote"/></text:note-body></text:note></text:p>
      <text:p text:style-name="P11"/>
      <text:p text:style-name="P12">Spolkem, který měl již od osmdesátých let svůj divadelní odbor, byla Čtenářská beseda. Její představení se konala v centru místního národního a spolkového života, hostinci U Černého orala na náměstí. Její divadelní činnost byla zahájena 5. prosince 1880 žertovným proslovem Josefa Jiřího Staňovského a hrou <text:span text:style-name="T12">Klímův Matěj v panské službě</text:span>. Na Silvestra byla potom uvedena Šamberkova veselohra <text:span text:style-name="T12">Já mám příjem</text:span> a na Tři krále <text:span text:style-name="T12">Blázinec v prvním poschodí</text:span> téhož autora. Jednalo se převážně o jednoaktové hry či krátké sólové výstupy a „<text:span text:style-name="T12">zpěvy za průvodu na besedním piánu a někdy i hudby</text:span>“.<text:note text:id="ftn190" text:note-class="footnote"><text:note-citation>190</text:note-citation><text:note-body><text:p text:style-name="P222"><text:span text:style-name="footnote_20_reference"/> MMMH, F. MENDÍK, <text:span text:style-name="T12">Vzpomínky I</text:span>, s. 48.</text:p><text:p text:style-name="Footnote"/></text:note-body></text:note> Další inscenovanou hrou byl <text:span text:style-name="T12">Tajný pokoj</text:span>, který byl uveden o Vánocích či na Silvestra roku 1884.<text:note text:id="ftn191" text:note-class="footnote"><text:note-citation>191</text:note-citation><text:note-body><text:p text:style-name="P223"><text:span text:style-name="footnote_20_reference"/> SOkA MB, f. AMMH, sl. Záležitosti divadla 1870–1920, povolení ze dne 13. 12. 1884. </text:p><text:p text:style-name="Footnote"/></text:note-body></text:note> V březnu 1886 při jednom ze svých recitačních večerů se zpěvy nastudovali členové spolku frašku <text:span text:style-name="T12">Krásná Helena</text:span>,<text:note text:id="ftn192" text:note-class="footnote"><text:note-citation>192</text:note-citation><text:note-body><text:p text:style-name="P224"><text:span text:style-name="footnote_20_reference"/><text:span text:style-name="T12"> Z Mnichova Hradiště</text:span>, Hlasy pojizerské 1/1, 25. 3. 1886, s. 3. <text:s/></text:p><text:p text:style-name="Footnote"/></text:note-body></text:note> <text:s/>která prý byla navzdory přítomnosti nováčků provedena skvěle,<text:note text:id="ftn193" text:note-class="footnote"><text:note-citation>193</text:note-citation><text:note-body><text:p text:style-name="P225"><text:span text:style-name="footnote_20_reference"/><text:span text:style-name="T12"> Z Mnichova Hradiště</text:span>, Nový Boleslavan 4/13, 28. 3. 1886, s. 2.</text:p><text:p text:style-name="Footnote"/></text:note-body></text:note> v dubnu 1889 se jednalo o aktovku <text:span text:style-name="T12">Pan doktor Kalouš</text:span><text:note text:id="ftn194" text:note-class="footnote"><text:note-citation>194</text:note-citation><text:note-body><text:p text:style-name="P226"><text:span text:style-name="footnote_20_reference"/> <text:span text:style-name="T11">Z Mnichova Hradiště</text:span>, Hlasy pojizerské 4/8, 20. 4. 1889, s. 3. <text:s/></text:p><text:p text:style-name="Footnote"/></text:note-body></text:note> a během silvestrovské zábavy v roce 1894 bylo inscenováno 2. jednání Kolárova <text:span text:style-name="T12">Pražského Žida</text:span>. Podle všeho beseda disponovala vlastními dekoracemi.<text:note text:id="ftn195" text:note-class="footnote"><text:note-citation>195</text:note-citation><text:note-body><text:p text:style-name="P227"><text:span text:style-name="footnote_20_reference"/> <text:span text:style-name="T11">Kronika</text:span>, s. 42. </text:p><text:p text:style-name="Footnote"/></text:note-body></text:note> Ačkoli jsou informace velice kusé, je možno konstatovat, že členové Čtenářské besedy se nepouštěli do náročnějších divadelních her a pro jejich projevy dramatické bylo příznačné, že nebyly dlouhé. Zajímavé se může zdát, že někteří dopisovatelé Nového Boleslavanu vytýkali členům spolku zkomolenou češtinu a také občasné užívání němčiny.<text:note text:id="ftn196" text:note-class="footnote"><text:note-citation>196</text:note-citation><text:note-body><text:p text:style-name="P228"><text:span text:style-name="footnote_20_reference"/><text:span text:style-name="T12"> Z Mnichova Hradiště</text:span>, Nový Boleslavan 8/29, 9. 4. 1889, s. 5. </text:p><text:p text:style-name="Footnote"/></text:note-body></text:note></text:p>
      <text:p text:style-name="P26">Spolků ve městě působila řada a jejich vzájemné vztahy byly většinou dobré. Krátce po dostavbě nové radnice, roku 1894, však vypukla mezi Čtenářskou besedou a spolkem divadelních ochotníků Tyl řevnivost. Ochotníkům, kteří se na stavbě divadelního sálu <text:soft-page-break/>finančně podíleli, se nelíbilo, že Čtenářská beseda hodlá ve stejných prostorách pořádat dramatická vystoupení.<text:note text:id="ftn197" text:note-class="footnote"><text:note-citation>197</text:note-citation><text:note-body><text:p text:style-name="P229"><text:span text:style-name="footnote_20_reference"/> MMMH, f. SDOT, sl. 1894. </text:p><text:p text:style-name="Footnote"/></text:note-body></text:note> Po několika měsících sporů byl učiněn kompromis: v případě, že by Čtenářská beseda divadelní představení pořádala, musela by zaplatit „<text:span text:style-name="T12">mírný poplatek</text:span>“ a bylo nutné svolení spolku divadelních ochotníků.<text:note text:id="ftn198" text:note-class="footnote"><text:note-citation>198</text:note-citation><text:note-body><text:p text:style-name="P230"><text:span text:style-name="footnote_20_reference"/> <text:span text:style-name="T11">Kronika</text:span>, s. 42. </text:p><text:p text:style-name="Footnote"/></text:note-body></text:note></text:p>
      <text:p text:style-name="P26">Tento spor je spíše výjimkou z pravidla, v jiných případech byla spolupráce mezi spolky naprosto běžná, což bylo částečně dáno také tím, že mnoho členů spolku Tyl bylo také členy Sokola, Čtenářské besedy či zpěváckého spolku. Úzkou spolupráci měl se spolkem Tyl právě zpěvácký spolek Smetana (dříve zpěvácký odbor Čtenářské besedy). Nejednalo se pouze o společné nastudování Smetanovy <text:span text:style-name="T11">Prodané nevěsty</text:span>, ale ke spolupráci docházelo také při realizaci zábavných večerů. Když spolek Smetana pořádal v březnu 1902 pěvecko-dramatický večer, podíleli se na něm rovněž členové Tylu tím, že sehráli jednoaktovou komedii Viktora Krylova <text:span text:style-name="T12">Medvěd námluvčím</text:span>.<text:note text:id="ftn199" text:note-class="footnote"><text:note-citation>199</text:note-citation><text:note-body><text:p text:style-name="P231"><text:span text:style-name="footnote_20_reference"/> <text:span text:style-name="T11">Zpěvácký spolek Smetana v Mnichovu Hradišti</text:span>, Mladoboleslavské listy 15/22, 15. 3. 1902, I. příloha.</text:p><text:p text:style-name="Footnote"/></text:note-body></text:note> Je pravděpodobné, že se ochotníci podíleli také na provedení romantické opery<text:span text:style-name="T12"> Břetislav a Jitka</text:span>, neboť režii měl na starosti jejich dlouholetý člen František Šurovský. Spolek Smetana se věnoval především klasickým koncertům, v prvním desetiletí 20. století však studoval také opery. Povzbuzeni úspěchem<text:span text:style-name="T12"> Andulky</text:span> od Romana Nejedlého, rozhodli se sboristé nastudovat pod vedením Františka Šurovského další operu <text:span text:style-name="T12">Starý ženich</text:span> od Karla Bendla a operety <text:span text:style-name="T12">Girofle-Girofla</text:span> a <text:span text:style-name="T12">Šotek</text:span>.<text:note text:id="ftn200" text:note-class="footnote"><text:note-citation>200</text:note-citation><text:note-body><text:p text:style-name="P232"><text:span text:style-name="footnote_20_reference"/><text:span text:style-name="T12"> Z Mnich. Hradiště</text:span>, Mladoboleslavské listy 32/23, 23. 4. 1910, III. příloha.</text:p><text:p text:style-name="Footnote"/></text:note-body></text:note> Doprovod zajišťovala místní sokolská kapela. </text:p>
      <text:p text:style-name="P26">Divadelní činnost v Mnichově Hradišti vyvíjel rovněž dělnický vzdělávací spolek Pokrok založený roku 1891. Domnívám se, že jej lze ztotožnit se spolkem, o němž František Medník píše jako o Hradišťské omladině. Členy totiž byli převážně dělníci a dělnice ze čtvrti pod zámkem, kteří pracovali v Kompertově obuvnické továrně a „<text:span text:style-name="T12">neměli přístup jaksi do spolku ochotníků</text:span>“.<text:note text:id="ftn201" text:note-class="footnote"><text:note-citation>201</text:note-citation><text:note-body><text:p text:style-name="P233"><text:span text:style-name="footnote_20_reference"/> <text:span text:style-name="T11">Kronika</text:span>, s. 49. </text:p><text:p text:style-name="Footnote"/></text:note-body></text:note> Tento spolek disponoval vlastní knihovnou, pořádal přednášky, věnečky a divadelní představení.<text:note text:id="ftn202" text:note-class="footnote"><text:note-citation>202</text:note-citation><text:note-body><text:p text:style-name="P234"><text:span text:style-name="footnote_20_reference"/><text:span text:style-name="T12"> Upomínka na slet pojizerské sokolské župy Fügnerovy</text:span>, Mnichovo Hradiště 1919, s. 15.</text:p><text:p text:style-name="Footnote"/></text:note-body></text:note> V roce 1902 si založil kroniku, do níž vepisoval záznamy o inscenovaných hrách. O tom, že se však hrálo i dříve, svědčí poznámka v Mladoboleslavských listech. Představení inscenovaná v březnu 1902 jsou totiž <text:soft-page-break/>okomentována slovy „<text:span text:style-name="T12">byla to radost, když po tak dlouhém odpočinku jsme si zase zahráli.</text:span>“<text:note text:id="ftn203" text:note-class="footnote"><text:note-citation>203</text:note-citation><text:note-body><text:p text:style-name="P235"><text:span text:style-name="footnote_20_reference"/> <text:span text:style-name="T12">Z Mnich. Hradiště</text:span>, Mladoboleslavské listy 15/27, 5. 4. 1902, I. příloha.</text:p><text:p text:style-name="Footnote"/></text:note-body></text:note> Představení se konala v hostinci Karla Lochmana Na Kocandě ve čtvrti pod zámkem, kde bydlely chudší vrstvy obyvatel. Zdá se, že zpočátku byl spolek velmi aktivní: během roku 1902 bylo uvedeno celkem devět celovečerních divadelních her.<text:note text:id="ftn204" text:note-class="footnote"><text:note-citation>204</text:note-citation><text:note-body><text:p text:style-name="P236"><text:span text:style-name="footnote_20_reference"/> MMMH, <text:span text:style-name="T11">Kronika divadelního odboru dělnického vzdělávacího spolku Pokrok</text:span>, rkp., 1902–1913, nepag. </text:p><text:p text:style-name="Footnote"/></text:note-body></text:note> V roce následujícím jsou však v kronice uvedena pouze čtyři dramata, ačkoli víme, že byla uvedena minimálně čtyři další,<text:note text:id="ftn205" text:note-class="footnote"><text:note-citation>205</text:note-citation><text:note-body><text:p text:style-name="P237"><text:span text:style-name="footnote_20_reference"/><text:span text:style-name="T12"> Dělnické divadlo v Mnich. Hradišti</text:span>, Mladoboleslavské listy 16/101, 25. 12. 1903, II. příloha. Jednalo se o hry <text:span text:style-name="T11">Narození Páně</text:span> a<text:span text:style-name="T11"> Na valdštejnské šachtě</text:span>. 25. 10. byl uveden Tylův <text:span text:style-name="T11">Strakonický dudák</text:span>, <text:s/>22. 11. fraška <text:span text:style-name="T11">Krejčí kavalír </text:span>a 6. 12. drama <text:span text:style-name="T11">Stávka</text:span>. <text:s/></text:p><text:p text:style-name="Footnote"/></text:note-body></text:note> a mezi lety 1904–1908 se žádná aktivita neobjevuje. V sezóně 1908/1909 víme o některých dalších dramatech, jako <text:span text:style-name="T12">Oblaka</text:span>, <text:span text:style-name="T12">Červ</text:span> a <text:span text:style-name="T12">Nevinní viníci</text:span>. Posledně jmenovaná hra byla inscenována 8. listopadu 1908. Autor novinového referátu mj. vyjádřil přání, aby divadlo sloužilo „<text:span text:style-name="T12">ku vzdělávání těch nejširších vrstev lidových, které vábeny mají býti k zábavě ušlechtilé</text:span>“.<text:note text:id="ftn206" text:note-class="footnote"><text:note-citation>206</text:note-citation><text:note-body><text:p text:style-name="P238"><text:span text:style-name="footnote_20_reference"/><text:span text:style-name="T12"> Dělnické divadlo v Mnich. Hradišti</text:span>, Mladoboleslavské listy 21/89, 14. 11. 1908, III. příloha.</text:p><text:p text:style-name="Footnote"/></text:note-body></text:note> V tomtéž měsíci následoval „<text:span text:style-name="T12">divadelní krvák</text:span>“ <text:span text:style-name="T12">Trestanci na Špilberku</text:span>.<text:note text:id="ftn207" text:note-class="footnote"><text:note-citation>207</text:note-citation><text:note-body><text:p text:style-name="P239"><text:span text:style-name="footnote_20_reference"/><text:span text:style-name="T12"> Dělnické divadlo v Mnich. Hradišti</text:span>, Mladoboleslavské listy 21/91, 21. 11. 1908, II. příloha.</text:p><text:p text:style-name="Footnote"/></text:note-body></text:note> Roku 1909 si dělničtí ochotníci pořídli nové podium, jaké hry na něm uváděli, však nevíme. V roce 1913 záznamy v kronice – a tím zřejmě i aktivita spolku – končí. </text:p>
      <text:p text:style-name="P26">Repertoár divadelního odboru spolku Pokrok se skládal převážně z veseloher a frašek, objevila se však také sociální (F. A. Šubert: <text:span text:style-name="T12">Drama čtyř holých stěn</text:span>) a historická dramata (L. Stroupežnický: <text:span text:style-name="T12">Václav Hrobčický z Hrobčic</text:span> či F. F. Šamberk: <text:span text:style-name="T12">Josef Kajetán Tyl</text:span>). U většiny z nich je potom tematizována společenská nerovnost. Zda byl výtěžek z divadelních her věnován na dobročinné účely, není většinou uvedeno. Pouze v roce 1902 byl výnos ze zdramatizované povídky Vítězslava Hálka <text:span text:style-name="T12">Na statku a v chaloupce aneb Macecha</text:span> věnován ve prospěch dětské opatrovny,<text:note text:id="ftn208" text:note-class="footnote"><text:note-citation>208</text:note-citation><text:note-body><text:p text:style-name="P240"><text:span text:style-name="footnote_20_reference"/> MMMH, <text:span text:style-name="T11">Kronika divadelního odboru dělnického vzdělávacího spolku Pokrok</text:span>, nepag. </text:p><text:p text:style-name="Footnote"/></text:note-body></text:note> na jejímž zřízení zřejmě měli dělníci zájem. Nejčastěji uváděným autorem Pokroku byl bezesporu František Hlavatý, původně kočovný herec, který později zakotvil v Divadle na Vinohradech.<text:note text:id="ftn209" text:note-class="footnote"><text:note-citation>209</text:note-citation><text:note-body><text:p text:style-name="P241"><text:span text:style-name="footnote_20_reference"/> <text:span text:style-name="T12">Lexikon české literatury. Osobnosti, díla, instituce. 2/I, H–J</text:span>, Praha 1993, s. 201.</text:p><text:p text:style-name="Footnote"/></text:note-body></text:note></text:p>
      <text:p text:style-name="P26">Představení spolku Pokrok nebyla určena široké veřejnosti, jak tomu bylo v případě spolku Tyl, nýbrž samotným členům a jejich hostům.<text:note text:id="ftn210" text:note-class="footnote"><text:note-citation>210</text:note-citation><text:note-body><text:p text:style-name="P242"><text:span text:style-name="footnote_20_reference"/><text:span text:style-name="T12"> Z Mnichova Hradiště</text:span>, Mladoboleslavské listy 15/13, 12. 2. 1902, I. příloha.</text:p><text:p text:style-name="Footnote"/></text:note-body></text:note> Jednalo se většinou o příslušníky <text:soft-page-break/>dělnických profesí, nádeníky a čeledíny, kteří byli údajně nakloněni sociálnědemokratickým myšlenkám,<text:note text:id="ftn211" text:note-class="footnote"><text:note-citation>211</text:note-citation><text:note-body><text:p text:style-name="P243"><text:span text:style-name="footnote_20_reference"/><text:span text:style-name="T12"> Z Mnichova Hradiště</text:span>, Mladoboleslavské listy 15/34, 30. 4. 1902, I. příloha.</text:p><text:p text:style-name="Footnote"/></text:note-body></text:note> (mj. slavili v roce 1902 1. máj). O realizaci představení se můžeme dozvědět z novin, kde je u představení <text:span text:style-name="T12">Na statku a v chaloupce </text:span>uvedeno že „<text:span text:style-name="T12">výprava celého kusu byla až jen na zcela nepatné vady vzorná, k čemuž nemálo přispěly hezké staročeské kroje.</text:span>“<text:note text:id="ftn212" text:note-class="footnote"><text:note-citation>212</text:note-citation><text:note-body><text:p text:style-name="P244"><text:span text:style-name="footnote_20_reference"/> <text:span text:style-name="T11">Z Mnichova Hradiště</text:span>, Mladoboleslavské listy 15/27, 5. 4. 1902, I. příloha.</text:p><text:p text:style-name="Footnote"/></text:note-body></text:note></text:p>
      <text:p text:style-name="P26">Ačkoli členové spolku Tyl a spolku Pokrok se primárně rekrutovaly z jiných sociálních vrstev, je pravděpodobné, že minimálně v letech 1902 a1908 si vzájemně konkurovaly. Adaptace povídky <text:span text:style-name="T12">Na statku a v chaloupce</text:span> byla totiž uvedena ve stejný den jako představení Tylu <text:span text:style-name="T12">Reduta</text:span><text:note text:id="ftn213" text:note-class="footnote"><text:note-citation>213</text:note-citation><text:note-body><text:p text:style-name="P245"><text:span text:style-name="footnote_20_reference"/><text:span text:style-name="T12"> Z Mnich. Hradiště</text:span>, Mladoboleslavské listy 15/27, 5. 4. 1902, I–II. příloha.</text:p><text:p text:style-name="Footnote"/></text:note-body></text:note><text:span text:style-name="T12"> </text:span>a <text:span text:style-name="T12">Trestanci na Špilberku</text:span> zase odlákali diváky z reprízy <text:span text:style-name="T12">Gazdiny roby</text:span>.<text:note text:id="ftn214" text:note-class="footnote"><text:note-citation>214</text:note-citation><text:note-body><text:p text:style-name="P246"><text:span text:style-name="footnote_20_reference"/><text:span text:style-name="T12">Divadelní konkurence</text:span>, Mladoboleslavské listy 21/92, 25. 11. 1908, I. příloha.</text:p><text:p text:style-name="Footnote"/></text:note-body></text:note> Neznámý člen Pokroku do Mladoboleslavských listů k tomu uvedl: „<text:span text:style-name="T12">na Hod Boží velikonoční (...) byli jsme v pravdě překvapeni neočekávanou návštěvou, takže můžem</text:span><text:span text:style-name="T23">[e]</text:span><text:span text:style-name="T12"> směle říci, že větší hmotný výtěžek nás očekával, nežli u ochotníků. Však proč neměli v radnici větší návštěvu? Vždyť jindy ani místečka nebylo (...) – a nyní? Místa byla prý do polovic obsazena a na místech k stání byla jen třetina obecenstva.</text:span>“<text:note text:id="ftn215" text:note-class="footnote"><text:note-citation>215</text:note-citation><text:note-body><text:p text:style-name="P247"><text:span text:style-name="footnote_20_reference"/><text:span text:style-name="T12"> Z Mnich. Hradiště</text:span>, Mladoboleslavské listy 15/27, 5. 4. 1902, I–II. příloha.</text:p><text:p text:style-name="Footnote"/></text:note-body></text:note></text:p>
      <text:p text:style-name="P26">Kromě dělnického spolku Pokrok a Čtenářské besedy pořádala dramatické výstupy ještě Řemeslnická beseda, o jejíž činnosti však není nic známo,<text:note text:id="ftn216" text:note-class="footnote"><text:note-citation>216</text:note-citation><text:note-body><text:p text:style-name="P248"><text:span text:style-name="footnote_20_reference"/> <text:span text:style-name="T11">Kronika</text:span>, s. 44. Viz též <text:span text:style-name="T12">Z Mnich. Hradiště</text:span>, Mladoboleslavské listy 15/27, 5. 4. 1902, č. 27, I–II. příloha.</text:p><text:p text:style-name="Footnote"/></text:note-body></text:note> a roku 1902 mělo dojít k založení vlastenecké jednoty Jeviště odmítnutých. O činnosti tohoto spolku, který chtěl inscenovat výhradně české divadelní hry, také nic nevíme.<text:note text:id="ftn217" text:note-class="footnote"><text:note-citation>217</text:note-citation><text:note-body><text:p text:style-name="P249"><text:span text:style-name="footnote_20_reference"/><text:span text:style-name="T12"> Z Mn. Hradiště</text:span>, Mladoboleslavské listy 15/89, 15. 11. 1902, II. příloha.</text:p><text:p text:style-name="Footnote"/></text:note-body></text:note> Zábavné večery, které byly občas oživeny dramatickým vystoupením, pořádal i místní Sokol. Jejich názvy, jako <text:span text:style-name="T12">Poslední desetník</text:span>, <text:span text:style-name="T11">Staré</text:span><text:span text:style-name="T12"> panny</text:span> či <text:span text:style-name="T12">Matěj Kláda</text:span>, napovídají, že se jednalo o komická čísla. Jako účinkující se zde uplatnili také někteří ochotničtí herci, např. A. Tomec, J. Bergl, K. Cerman nebo oblíbený komik F. Šurovský, vesměs členové místní tělovýchovné jednoty.<text:note text:id="ftn218" text:note-class="footnote"><text:note-citation>218</text:note-citation><text:note-body><text:p text:style-name="P250"><text:span text:style-name="footnote_20_reference"/> MMMH, f. Spolky, sl. Sokol, programy zábavných večerů. </text:p><text:p text:style-name="Footnote"/></text:note-body></text:note> O spolupráci spolků svědčí také skutečnost, že při oslavách čtyřicátého výročí existence <text:soft-page-break/>místního Sokola v roce 1904 sehrál spolek Tyl divadelní hru <text:span text:style-name="T12">Zvíkovský rarášek</text:span>.<text:note text:id="ftn219" text:note-class="footnote"><text:note-citation>219</text:note-citation><text:note-body><text:p text:style-name="P251"><text:span text:style-name="footnote_20_reference"/> Tamtéž, leták k oslavě 40. výročí mnichvohradišťského Sokola. </text:p><text:p text:style-name="Footnote"/></text:note-body></text:note> <text:span text:style-name="st">V roce 1900 si jeviště propůjčil rovněž soukromý spolek dam, jehož členkou byla učitelka Marie Kubrichtová. Ženy sehrály komedii </text:span><text:span text:style-name="st"><text:span text:style-name="T12">Myška</text:span></text:span><text:span text:style-name="st">, o jejich další činnosti však nejsou žádné zprávy dochovány.</text:span><text:note text:id="ftn220" text:note-class="footnote"><text:note-citation>220</text:note-citation><text:note-body><text:p text:style-name="P252"><text:span text:style-name="footnote_20_reference"/> MMMH, f. SDOT, sl. 1900, žádost ze dne 23. 3. 1900. </text:p><text:p text:style-name="Footnote"/></text:note-body></text:note><text:span text:style-name="st"> V roce 1909 je doložena ještě aktovka Viktora Dyka </text:span><text:span text:style-name="st"><text:span text:style-name="T12">Smuteční hostina</text:span></text:span><text:span text:style-name="st">, jež byla nastudována z iniciativy místních studentů, jimž ovšem vypomohli někteří ochotníci ze spolku Tyl. <text:s/>Hra se však údajně nesetkala s pochopením publika. Výtěžek z této akademie byl učen veřejné čítárně a na zbudování pomníku Mistra Jana Husa.</text:span><text:note text:id="ftn221" text:note-class="footnote"><text:note-citation>221</text:note-citation><text:note-body><text:p text:style-name="P253"><text:span text:style-name="footnote_20_reference"/><text:span text:style-name="T12"> Z Mnichova Hradiště</text:span>, Mladoboleslavské listy 73/22, 18. 9. 1909, II. příloha.</text:p><text:p text:style-name="Footnote"/></text:note-body></text:note></text:p>
      <text:p text:style-name="P26">Divadelní život prostupoval řadu nejrůznějších festivit. Dramatické prvky se objevily také na některých merendách a šibřinkách. Roku 1902 uspořádal např. Spolek mládenců maškarní merendu, při přestávkách byly prováděny „<text:span text:style-name="T12">četné scény (...) zvláště o půlnoci rodina trpaslíků, scena s medvědem apod. dávaly příležitosti trochu odpočinout a zasluhují plného uznání</text:span>“.<text:note text:id="ftn222" text:note-class="footnote"><text:note-citation>222</text:note-citation><text:note-body><text:p text:style-name="P254"><text:span text:style-name="footnote_20_reference"/> <text:span text:style-name="T11">Spolek Mládenců v Mnichově Hradišti</text:span>, Mladoboleslavské listy 13/15, 12. 2. 1902, I. příloha.</text:p><text:p text:style-name="Footnote"/></text:note-body></text:note> Pestré divadelní činnosti, k níž kolem roku 1902 došlo, využili také obchodníci. Josef Prokš si například ve městě zařídil obchod s českými divadelními líčidly.<text:note text:id="ftn223" text:note-class="footnote"><text:note-citation>223</text:note-citation><text:note-body><text:p text:style-name="P255"><text:span text:style-name="footnote_20_reference"/><text:span text:style-name="T12"> Česká divadelní líčidla</text:span>, Mladoboleslavské listy 15/33, 26. 4. 1902, II. příloha.</text:p><text:p text:style-name="Footnote"/></text:note-body></text:note></text:p>
      <text:p text:style-name="P26">Divadlo hrály i děti. V obci patřil od šedesátých let k velmi agilním občanům řídící učitel Jan Klíma. Přestože sám nemohl jako ochotník vystupovat, neboť se to neslučovalo s učitelským povoláním, působil ve spolku Tyl jako režisér, několik let byl předsedou Čtenářské besedy a lásku k divadlu vštěpoval také svým žákům. Dětské divadelní představení bylo například uvedeno při příležitosti svěcení nové školní budovy v roce 1884.<text:note text:id="ftn224" text:note-class="footnote"><text:note-citation>224</text:note-citation><text:note-body><text:p text:style-name="P256"><text:span text:style-name="footnote_20_reference"/><text:span text:style-name="T12"> Svěcení nové školní budovy v Mnichově Hradišti</text:span>, Nový Boleslavan 3/41, 3. 6. 1884, s. 4. </text:p><text:p text:style-name="Footnote"/></text:note-body></text:note> Roku 1908 pod záštitou ochotnického spolku Tyl sehráli místní žáci „<text:span text:style-name="st"><text:span text:style-name="T12">výpravnou dramatickou báchorku se zpěvy a reji ve třech jednáních</text:span></text:span><text:span text:style-name="st">“ </text:span><text:span text:style-name="st"><text:span text:style-name="T12">Tři haléře </text:span></text:span><text:span text:style-name="st">od Františka Jaroše. Je možné, že hra byla inscenována na společenskou objednávku, neboť děti se již běžně divadelních představení jako diváci neúčastnily a ozývaly i hlasy že „</text:span><text:span text:style-name="st"><text:span text:style-name="T12">neškodilo by i pro dítky uspořádati představení, ke kterému je každá ogranisovaná jednota povinna!</text:span></text:span><text:span text:style-name="st">“</text:span><text:note text:id="ftn225" text:note-class="footnote"><text:note-citation>225</text:note-citation><text:note-body><text:p text:style-name="P257"><text:span text:style-name="footnote_20_reference"/><text:span text:style-name="T12"> Divadelní zpráva</text:span>, Mladoboleslavské listy 21/100, 23. 12. 1908, II. příloha.</text:p><text:p text:style-name="Footnote"/></text:note-body></text:note><text:span text:style-name="st"> Již od počátku se zřejmě předpokládala velká návštěvnost, a tak se hra opakovala celkem třikrát. V tomto zajímavém počinu se objevilo přes sedmdesát místních dětí. Pro řadu z nich to </text:span><text:soft-page-break/><text:span text:style-name="st">byla první a jedná divadelní zkušenost; jiní, jako Anna Fritschová, Josefa Slavíková či Oldřich König, se později stali uznávanými ochotníky. Není bez zajímavosti, že na prvním místě je na plakátu uvedeno jméno Ludoviky Švermové, dcery Antonína Švermy, režiséra této hry.</text:span><text:note text:id="ftn226" text:note-class="footnote"><text:note-citation>226</text:note-citation><text:note-body><text:p text:style-name="P258"><text:span text:style-name="footnote_20_reference"/> MMMH, f. SDOT, sl. Plakáty, <text:span text:style-name="T11">Tři haléře</text:span>. </text:p><text:p text:style-name="Footnote"/></text:note-body></text:note></text:p>
      <text:p text:style-name="P26"/>
      <text:h text:style-name="P360" text:outline-level="1"><text:bookmark-start text:name="_Toc353800041"/><text:span text:style-name="Heading_20_2_20_Char"><text:span text:style-name="T7">7. K sociální struktuře ochotníků</text:span></text:span><text:bookmark-end text:name="_Toc353800041"/></text:h>
      <text:p text:style-name="P12"><text:span text:style-name="T13">„Spolek (…) čítá nyní 3 členy zakládající, 11 přispívajících a 46 činných, z nichž obrovská většina jest bohužel pouze na papíře“</text:span><text:note text:id="ftn227" text:note-class="footnote"><text:note-citation>227</text:note-citation><text:note-body><text:p text:style-name="P259"><text:span text:style-name="footnote_20_reference"/> <text:span text:style-name="T12">Spolek divad. ochotníků „Tyl“ v Mnichově Hradišti</text:span>, Mladoboleslavské listy 15/75, 27. 9. 1902, II. příloha.</text:p><text:p text:style-name="Footnote"/></text:note-body></text:note><text:span text:style-name="T13"> </text:span></text:p>
      <text:p text:style-name="P17"/>
      <text:p text:style-name="P12">Sociální stratifikace společnosti je tématem, o kterém se v posledních letech hojně diskutuje. Jako východisko jsem si zvolila práce Jany Machačové a Jiřího Matějčka, zejména jejich obsáhlou syntézu <text:span text:style-name="T12">Nástin sociálního vývoje českých zemí 1781–1914</text:span> z roku 2010.<text:note text:id="ftn228" text:note-class="footnote"><text:note-citation>228</text:note-citation><text:note-body><text:p text:style-name="P260"><text:span text:style-name="footnote_20_reference"/> Jana <text:span text:style-name="T24">Machačová</text:span> – Jiří <text:span text:style-name="T24">Matejček</text:span>, <text:span text:style-name="T12">Nástin sociálního vývoje v českých zemích 1781–1914</text:span>, Praha 2010. </text:p><text:p text:style-name="Footnote"/></text:note-body></text:note> </text:p>
      <text:p text:style-name="P29">V souladu s Machačovou a Matějčkem rozlišuji dolní, střední a horní vrstvy společnosti.<text:note text:id="ftn229" text:note-class="footnote"><text:note-citation>229</text:note-citation><text:note-body><text:p text:style-name="P33"><text:span text:style-name="footnote_20_reference"><text:span text:style-name="T27"/></text:span><text:span text:style-name="T27"> </text:span><text:span text:style-name="T29">Tamtéž</text:span><text:span text:style-name="T27">, zejména s. 145–378. </text:span></text:p><text:p text:style-name="Footnote"/></text:note-body></text:note> K dolním vrstvám patří zejména podruzi, nádeníci, horští zemědělci, domácí výrobci, zemědělská čeleď, horníci, tovární dělnictvo, někteří tovaryši, chudí řemeslníci a obchodníci, zřízenci a služebnictvo. Horní vrstvy zahrnují šlechtu, patriciát, generalitu, vysokou byrokracii, politiky, intelektuály, vysoké duchovenstvo a velkopodnikatele. Pro tuto práci jsou klíčové vrstvy střední, k nimž lze zařadit měšťanstvo, řemeslníky, faktory, úředníky, inteligenci, důstojníky, kněží, učitele, lékaře, advokáty, techniky a sedláky. Ačkoli sociální zařazení některých profesí může být sporné, pokládám toto členění za závazné.</text:p>
      <text:p text:style-name="P29">Při analýze sociální struktury jsem vycházela zejména ze sbírky matrik uložené ve Státním oblastním archivu Praha,<text:note text:id="ftn230" text:note-class="footnote"><text:note-citation>230</text:note-citation><text:note-body><text:p text:style-name="P261"><text:span text:style-name="footnote_20_reference"/> SOA Praha, f. Matriky, Mnichovo Hradiště 9, 16, 33.</text:p><text:p text:style-name="Footnote"/></text:note-body></text:note> soupisu majitelů domů Heleny Průškové<text:note text:id="ftn231" text:note-class="footnote"><text:note-citation>231</text:note-citation><text:note-body><text:p text:style-name="P262"><text:span text:style-name="footnote_20_reference"/> Helena PRŮŠKOVÁ, <text:span text:style-name="T12">Můj dům, můj hrad</text:span>, Mnichovo Hradiště 2006. <text:span text:style-name="T12">Soupis majitelů domů v Mnichově Hradišti </text:span><text:span text:style-name="T23">je součástí přiloženého CD.</text:span></text:p><text:p text:style-name="Footnote"/></text:note-body></text:note> a sbírky svatebních oznámení a parte.<text:note text:id="ftn232" text:note-class="footnote"><text:note-citation>232</text:note-citation><text:note-body><text:p text:style-name="P263"><text:span text:style-name="footnote_20_reference"/> MMMH, f. Parte, MMMH, f. Svatební oznámení. </text:p><text:p text:style-name="Footnote"/></text:note-body></text:note> Doplňující informace jsem čerpala z fondu ochotnického spolku Tyl a z některých novinových článků.<text:note text:id="ftn233" text:note-class="footnote"><text:note-citation>233</text:note-citation><text:note-body><text:p text:style-name="P264"><text:span text:style-name="footnote_20_reference"/> Přes veškerou snahu se podařilo zjistit sociální status pouze 46,4 % členů spolku Tyl. Vzhledem k relativně vysokému počtu členů má však poměrně velkou výpovědní hodnotu. </text:p><text:p text:style-name="Footnote"/></text:note-body></text:note> Vyšší výpovědní hodnotu mají tyto výzkumy až od osmdesátých let 19. století, neboť do té doby nebyla jména herců na plakátech uváděna a známe tedy jen několik jednotlivců, kteří ve spolku působili. Protože <text:soft-page-break/>v matrikách oddaných je uvedeno povolání, resp. sociální status snoubenců, lze si na základě těchto údajů vytvořit přibližnou představu o tom, jaké společenské vrstvy byly ve spolku divadelních ochotníků Tyl zastoupeny. Přestože je pravděpodobné, že se uplatňovala sociální mobilita (např. tovaryš – mistr), nelze přepokládat výraznější posuny. V některých případech mohla být mobilita zapříčiněna sňatkem, v jiných případech osobním podílem jednotlivce. </text:p>
      <text:p text:style-name="P29">Podíváme-li se na přílohu č. 8, která obsahuje seznam ochotníků, jejich profesi či – v případě žen – sociální status otce či manžela, je na první pohled zřejmé, že až na několik málo výjimek lze všechny uvedené osoby zařadit k vrstvám středním. Při podrobnější analýze zjišťujeme, že struktura se v čase mírně mění. <text:s/></text:p>
      <text:p text:style-name="P29">Mezi prvními ochotníky se objevují výhradně řemeslníci. V osmdesátých letech patřili mezi členy spolku zejména řemeslníci a drobní úředníci. Prestiž spolku začala stoupat v letech devadesátých a zejména na počátku nového století, kdy se vedoucími osobnostmi stali doktoři práv Antonín Šverma a Jan Herold, kteří se oba vystřídali ve funkci starosty města. Některé hry režíroval také další vystudovaný právník JUDr. Milota.<text:note text:id="ftn234" text:note-class="footnote"><text:note-citation>234</text:note-citation><text:note-body><text:p text:style-name="P265"><text:span text:style-name="footnote_20_reference"/><text:span text:style-name="T12"> Spolek divad. ochotníků Tyl v Mn. Hradišti</text:span>, Mladoboleslavské listy 22/23, 20. 3. 1909, I. Příloha. </text:p><text:p text:style-name="Footnote"/></text:note-body></text:note> Skutečnost, že herce řídí osoba studovaná, komentoval také přispěvatel Mladoboleslavských listů: „<text:span text:style-name="T12">vidíme velmi rádi režii v rukou inteligenta</text:span>“.<text:note text:id="ftn235" text:note-class="footnote"><text:note-citation>235</text:note-citation><text:note-body><text:p text:style-name="P266"><text:span text:style-name="footnote_20_reference"/><text:span text:style-name="T12"> Ze spolku divadelních ochotníků</text:span>, Mladoboleslavské listy 21/95, 5. 12. 1908, III. příloha.</text:p><text:p text:style-name="Footnote"/></text:note-body></text:note> Dalšími příslušníky elit byli například stavitel František Dámec či malíř a fotograf Bedřich Ženíšek. V této době se na divadelních prknech začaly objevovat ve větší míře také vdané ženy. Karla Heroldová (žena advokáta), Anežka Prousková (manželka stavitele), Ludmila Rejzková (choť movitého obchodníka) a Marie Červová (žena ředitele kůru) měly díky profesím svých mužů vysoký sociální status. </text:p>
      <text:p text:style-name="P29">Z hlediska věkové struktury byla vždy nejsilněji zastoupena mladá generace. Nástup nové generace nadšených herců mohl nejen způsobit oživení činnosti, ale byl také zdrojem sporů a neshod. Referent Mladoboleslavských listů si k tomu posteskl: „<text:span text:style-name="T12">Nová generace přišla – nepochopila starého, dobrého ochotníka </text:span>[tj. Františka Šurovského]<text:span text:style-name="T12">. Prý </text:span><text:span text:style-name="T23">[je]</text:span><text:span text:style-name="T12"> příliš konservativní – autoritář.</text:span>“<text:note text:id="ftn236" text:note-class="footnote"><text:note-citation>236</text:note-citation><text:note-body><text:p text:style-name="P267"><text:span text:style-name="footnote_20_reference"/><text:span text:style-name="T12"> Z Mnich. Hradiště</text:span>, Mladoboleslavské listy 23/72, 10. 9. 1910, II. příloha.</text:p><text:p text:style-name="Footnote"/></text:note-body></text:note> V následujícím čísle periodika se však objevil oponent, který uvedl, že Šurovský si zapříčinil svou pozici sám, neboť mu chyběla především kolegialita vůči mladším členům spolku.<text:note text:id="ftn237" text:note-class="footnote"><text:note-citation>237</text:note-citation><text:note-body><text:p text:style-name="P268"><text:span text:style-name="footnote_20_reference"/><text:span text:style-name="T12"> Z Mnich. Hradiště</text:span>, Mladoboleslavské listy 23/81, 12. 10. 1910, I. příloha.</text:p><text:p text:style-name="Footnote"/></text:note-body></text:note> Již od šedesátých let 19. století se na jevišti objevovali <text:soft-page-break/>představitelé dětských rolí, jednalo se však většinou o potomky či jiné rodinné příslušníky dospělých herců. K nim patřil např. pozdější ředitel spolku František Dámec nebo jeho sestra Anežka, později provdaná Prousková. </text:p>
      <text:p text:style-name="P28">Ženské role hrály (s jedinou doloženou výjimkou) zhruba do roku 1895 výhradně neprovdané ženy. Role starších žen tak představovaly mladé či trvale neprovdané herečky. Příkladem může být Kateřina Lochařová, jejíž jméno na plakátech objevuje už v roce 1873 a zůstává až do doby první světové války. Svatba byla většinou důvodem k opuštění prken, která znamenají svět. Emancipace žen v české společnosti se však projevila i v případě spolku Tyl v Mnichově Hradišti. Překvapivé může být, že již před rokem 1918 se mohly příslušnice něžného pohlaví uplatnit jako režisérky či autorky hudby. Drama <text:span text:style-name="T11">Myška</text:span> v roce 1910 Františka Rysová, manželka pokladního adjunkta. Marie Červová, žena ředitele kůru a vynikající zpěvačka, složila zase skladbu <text:span text:style-name="T12">Sbor lovců</text:span>, který byl uveden během představení <text:span text:style-name="T12">Hadriána z Římsů</text:span> v roce 1903.<text:note text:id="ftn238" text:note-class="footnote"><text:note-citation>238</text:note-citation><text:note-body><text:p text:style-name="P269"><text:span text:style-name="footnote_20_reference"/><text:span text:style-name="T12"> Městské divadlo v Mnich. Hradišti</text:span>, Mladoboleslavské listy 16/101, 25. 12. 1903, II. příloha.</text:p><text:p text:style-name="Footnote"/></text:note-body></text:note> </text:p>
      <text:p text:style-name="P29">Bylo již uvedeno, že dalším divadelním spolkem, který ve městě působil, byla Řemeslnická beseda. O její činnosti nic nevíme, jisté však je, že prostupnost mezi ní a spolkem Tyl existovala.<text:note text:id="ftn239" text:note-class="footnote"><text:note-citation>239</text:note-citation><text:note-body><text:p text:style-name="P270"><text:span text:style-name="footnote_20_reference"/><text:span text:style-name="T12"> Z Mn. Hradiště</text:span>, Mladoboleslavské listy 15/94, 3. 12. 1902, I. příloha.</text:p><text:p text:style-name="Footnote"/></text:note-body></text:note> Z novinové zprávy se dokonce zdá, že z řad Řemeslnické besedy se někteří členové nejpřednějšího ochotnického spolku v Mnichově Hradišti rekrutovali. <text:s/></text:p>
      <text:p text:style-name="P29">Vědomí příslušnosti k určité společenské vrstvě však na konci 19. a na počátku 20. století stále existovalo. Divadelním spolkem, u něhož lze také poměrně dobře analyzovat sociální strukturu, je dělnický Pokrok. Jeho režisérem byl Adolf Lochman, radní a člen Sokola. Skutečnost, že příslušník tzv. středních vrstev, se podílí na divadelní činnosti spolku, v němž působili zejména drobní řemeslníci a zaměstnanci Kompertovy obuvnické továrny, se ve městě nesetkávala vždy s pochopením. 19. listopadu 1902 se v Mladoboleslavských listech objevil článek, který se vůči Lochmanově angažmá v „<text:span text:style-name="T12">socanském</text:span>“ spolku ostře vymezoval.<text:note text:id="ftn240" text:note-class="footnote"><text:note-citation>240</text:note-citation><text:note-body><text:p text:style-name="P271"><text:span text:style-name="footnote_20_reference"/><text:span text:style-name="T12"> Z Mnich. Hradiště</text:span>, Mladoboleslavské listy 15/90, 19. 11. 1902, I. příloha.</text:p><text:p text:style-name="Footnote"/></text:note-body></text:note> Podobně se referent téhož listu vymezil proti tomu, když pánové Kroupa, Formánek (malíř pokojů), Šurovský (mistr klempířský) a sl. Formánková „<text:span text:style-name="T12">všichni členové Sokola, Arnolda, Smetany, Baráčníků</text:span>“<text:note text:id="ftn241" text:note-class="footnote"><text:note-citation>241</text:note-citation><text:note-body><text:p text:style-name="P272"><text:span text:style-name="footnote_20_reference"/><text:span text:style-name="T12"> Kočující umělci</text:span>, Mladoboleslavské listy 16/27, 4. 4. 1903, III. příloha.</text:p><text:p text:style-name="Footnote"/></text:note-body></text:note> vystoupili spolu s dělníky v hostinci Na Kocandě. Zpravodaj si dokonce položil otázku: „<text:span text:style-name="T12">Je to jedno bratrům Sokolům, a Národnímu dělnictvu, že nechávají takové přestupky bez povšimnutí?</text:span>“ <text:soft-page-break/>Kvůli spolupráci s Pokrokem dokonce museli někteří herci na své členství ve spolku Tyl rezignovat.<text:note text:id="ftn242" text:note-class="footnote"><text:note-citation>242</text:note-citation><text:note-body><text:p text:style-name="P273"><text:span text:style-name="footnote_20_reference"/> Jednalo se o Josefa Cermana a Bedřicha Lochmana. MMMH, f. Spolek divadelních ochotníků Tyl, sl. 1902, pozvánka na schůzi schůze ze dne 20. 5. 1902 a žádosti J. Cermana a B. Lochmana o povolení vystoupit ve hře inscenované spolkem Pokrok ze dne 22. 4. 1902.</text:p><text:p text:style-name="Footnote"/></text:note-body></text:note></text:p>
      <text:p text:style-name="P29"/>
      <text:p text:style-name="P5"/>
      <text:h text:style-name="P360" text:outline-level="1"><text:bookmark-start text:name="_Toc353800042"/><text:span text:style-name="T5">8. Návštěvy profesionálních herců</text:span><text:bookmark-end text:name="_Toc353800042"/></text:h>
      <text:p text:style-name="P12"><text:span text:style-name="T2">„</text:span><text:span text:style-name="T14">I bylo moje překvapení veliké, když jednou v podzimu roku 1854 jsme zvěděli, že v blízkém Hradišti Mnichově mešká Tyl (…) </text:span><text:span text:style-name="T2">“</text:span><text:note text:id="ftn243" text:note-class="footnote"><text:note-citation>243</text:note-citation><text:note-body><text:p text:style-name="P274"><text:span text:style-name="footnote_20_reference"/> Dopis F. L. Turnovského ze dne 4. 6. 1886 uveřejněný v slavnostním listu Tyl. Viz MMMH, f. SDOT, sl. Spisy vybrané a sebrané. </text:p><text:p text:style-name="Footnote"/></text:note-body></text:note></text:p>
      <text:p text:style-name="P12"/>
      <text:h text:style-name="P362" text:outline-level="3"><text:bookmark-start text:name="_Toc353800043"/><text:span text:style-name="T22">8.1 Kočovné divadelní společnosti</text:span><text:bookmark-end text:name="_Toc353800043"/><text:span text:style-name="T22"> </text:span></text:h>
      <text:p text:style-name="P12">Stejně jako do jiných českých měst, zajížděly i do Mnichova Hradiště kočující herecké společnosti. Od profesionálů bylo možné očekávat nejen dobré herecké výkony, ale také náročnější a bohatší repertoár. I mezi kočovníky však byly velké rozdíly. </text:p>
      <text:p text:style-name="P29">Profesionální herci si v Mnichově Hradišti pronajímali sál v hostinci U Černého orla,<text:note text:id="ftn244" text:note-class="footnote"><text:note-citation>244</text:note-citation><text:note-body><text:p text:style-name="P275"><text:span text:style-name="footnote_20_reference"/> SOkA MB, f. AMMH, sl. Záležitosti divadla 1870–1920, zpráva ze dne 18. 6. 1881. <text:s/></text:p><text:p text:style-name="Footnote"/></text:note-body></text:note> po vystavění nové radnice místní divadelní sál, ovšem „<text:span text:style-name="T12">dovoleno bylo v divadle hráti jen dobrým divadelním společnostem, „šmíra“ do divadla puštěna nebyla</text:span>“.<text:note text:id="ftn245" text:note-class="footnote"><text:note-citation>245</text:note-citation><text:note-body><text:p text:style-name="P276"><text:span text:style-name="footnote_20_reference"/> MMMH, F. MENDÍK, <text:span text:style-name="T12">Vzpomínky I</text:span>, s. 52. </text:p><text:p text:style-name="Footnote"/></text:note-body></text:note> V létě hráli v zahradě u Novotných v ulici Na Poříčí či v sálech některých místních hostinců. Ochotníkům byla při pohostinských představeních vyhrazena vždy jedna řada sedadel. Kočovné společnosti zajížděly do Mnichova Hradiště pravidelně, a pokud se zdržely delší dobu, vystupovaly také v blízkých vesnicích.<text:note text:id="ftn246" text:note-class="footnote"><text:note-citation>246</text:note-citation><text:note-body><text:p text:style-name="P277"><text:span text:style-name="footnote_20_reference"/> <text:span text:style-name="T11">Tamtéž</text:span>, s. 57 a A. ŠIMON, <text:span text:style-name="T12">Klášterské divadelní paměti</text:span>, s. 156.</text:p><text:p text:style-name="Footnote"/></text:note-body></text:note> Zpočátku někteří spolupracovali s místními ochotníky nebo školní mládeží. Autor objemných <text:span text:style-name="T12">Vzpomínek </text:span>František Mendík jako školák sám několikrát vystoupil u společnosti Faltysovy a Kozlanského jako statista.<text:note text:id="ftn247" text:note-class="footnote"><text:note-citation>247</text:note-citation><text:note-body><text:p text:style-name="P278"><text:span text:style-name="footnote_20_reference"/> MMMH, F. MENDÍK, <text:span text:style-name="T12">Vzpomínky I</text:span>, zejména s. 56–60.</text:p><text:p text:style-name="Footnote"/></text:note-body></text:note></text:p>
      <text:p text:style-name="P26">První kočovná herecká společnost, u níž je návštěva v Mnichově Hradišti písemně doložena, byla vedena principálem Suvarovem. Zde působící herec Augustin Kříž ve svých vzpomínkách zaznamenal, že když společnost pobývala v roce 1849 ve městě, hráli s profesionály také místní ochotníci.<text:note text:id="ftn248" text:note-class="footnote"><text:note-citation>248</text:note-citation><text:note-body><text:p text:style-name="P279"><text:span text:style-name="footnote_20_reference"/> Paměti Augustina Kříže cituje v kronice spolku Tyl František Dámec, viz <text:span text:style-name="T11">Kronika</text:span>, s. 30.</text:p><text:p text:style-name="Footnote"/></text:note-body></text:note></text:p>
      <text:p text:style-name="P29">Na podzim roku 1854 zavítal do města s divadelní společností Filipa Zöllnera také dramatik a její tehdejší herec a režisér Josef Kajetán Tyl.<text:note text:id="ftn249" text:note-class="footnote"><text:note-citation>249</text:note-citation><text:note-body><text:p text:style-name="P280"><text:span text:style-name="footnote_20_reference"/> A. Z., <text:span text:style-name="T11">Z Mnichova Hradiště nad Jizerou</text:span>, Lumír 10/22, 31. 5. 1860, s. 524.</text:p><text:p text:style-name="Footnote"/></text:note-body></text:note>Zöllnerova společnost byla původně založena jako německá, ale od roku 1853, kdy se v jejích řadách objevil Tyl, se <text:soft-page-break/>začala orientovat na české publikum.<text:note text:id="ftn250" text:note-class="footnote"><text:note-citation>250</text:note-citation><text:note-body><text:p text:style-name="P281"><text:span text:style-name="footnote_20_reference"/><text:span text:style-name="T12">Česká divadla. Encyklopedie divadelních souborů</text:span>, Praha 2000, s. 541. </text:p><text:p text:style-name="Footnote"/></text:note-body></text:note> Jedním z dramat, kterým se společnost tehdy v místní radnici blýskla, bylo představení <text:span text:style-name="T12">Strakonický dudák</text:span><text:note text:id="ftn251" text:note-class="footnote"><text:note-citation>251</text:note-citation><text:note-body><text:p text:style-name="P282"><text:span text:style-name="footnote_20_reference"/> Viz MMMH, f. SDOT, sl. Spisy vybrané a sebrané, dopis J. L. Turnovského ze dne 4. 6. 1886. <text:s/></text:p><text:p text:style-name="Footnote"/></text:note-body></text:note><text:span text:style-name="T12"> </text:span>a <text:span text:style-name="T12">Král Václav a jeho kat</text:span>, které údajně sklidilo velký úspěch, neboť v hlavní roli se představil sám Tyl.<text:note text:id="ftn252" text:note-class="footnote"><text:note-citation>252</text:note-citation><text:note-body><text:p text:style-name="P283"><text:span text:style-name="footnote_20_reference"/> Josef Ladislav <text:span text:style-name="T24">Turnovský</text:span>, <text:span text:style-name="T12">Jos. Kaj. Tyl. Obraz životopisný</text:span>, Praha mezi 1878–1898 , s. 566. <text:s/></text:p><text:p text:style-name="Footnote"/></text:note-body></text:note> Jména dalších inscenovaných her nejsou bohužel známa, repertoár však obsahoval česká dramata Klicperova, Štěpánkova, Kolárova a Tylova či zahraniční hry Kaisrovy, Benedixovy nebo Kotzebuovy, z nichž některé uvedli v šedesátých letech také mnichovohradišťští ochotníci.<text:note text:id="ftn253" text:note-class="footnote"><text:note-citation>253</text:note-citation><text:note-body><text:p text:style-name="P284"><text:span text:style-name="footnote_20_reference"/><text:span text:style-name="T12"> Česká divadla</text:span>, s. 541–542.</text:p><text:p text:style-name="Footnote"/></text:note-body></text:note> Tylovo jméno nebylo ve městě samozřejmě neznámé. Dramatik byl od července 1844 v korespondenčním styku s vlasteneckým lékárníkem Václavem Sekerou, jehož prosil o šíření svých spisů mezi vlastenci.<text:note text:id="ftn254" text:note-class="footnote"><text:note-citation>254</text:note-citation><text:note-body><text:p text:style-name="P285"><text:span text:style-name="footnote_20_reference"/> Alois <text:span text:style-name="T24">Šimon</text:span>, <text:span text:style-name="T12">Z korespondence hradišťského lékárníka Sekery</text:span>, OJKT 14, 1936, s. 127–132.</text:p><text:p text:style-name="Footnote"/></text:note-body></text:note> Dne 17. října 1847 zaslal Tyl Sekerovi několik kusů dramatu <text:span text:style-name="T12">Paní Marjánka, matka pluku</text:span>, s tím, že je měl doručit místním „<text:span text:style-name="T12">přátelům Thalie</text:span>“.<text:note text:id="ftn255" text:note-class="footnote"><text:note-citation>255</text:note-citation><text:note-body><text:p text:style-name="P286"><text:span text:style-name="footnote_20_reference"/> <text:span text:style-name="T11">Tamtéž</text:span>, s. 131.</text:p><text:p text:style-name="Footnote"/></text:note-body></text:note> S miláčkem národa se v Mnichově Hradišti mj. setkal i budoucí herec a spisovatel Josef Ladislav Turnovský, který se později oženil s jeho švagrovou.</text:p>
      <text:p text:style-name="P29">Mezi nejvýznamnější divadelní společnosti v celých Čechách patřila První česká divadelní společnost pro venkov, již v roce 1849 založil Josef Alois Prokop.<text:note text:id="ftn256" text:note-class="footnote"><text:note-citation>256</text:note-citation><text:note-body><text:p text:style-name="P287"><text:span text:style-name="footnote_20_reference"/> Jiří FRÝZEK, <text:span text:style-name="T12">Založení první divadelní společnosti pro venkov divadelního ředitele J. A. Prokopa</text:span>, Orlické hory a Podorlicko 9/1999, s. 176–188. </text:p><text:p text:style-name="Footnote"/></text:note-body></text:note> Ta se do Mnichova Hradiště opakovaně vracela. Důvodem mohla být mj. skutečnost, že ve společnosti působil v šedesátých letech také Jan František Kozlanský, který pocházel z nedalekého Kláštera. Po smrti svého principála Kozlanský divadelní společnost několik let dokonce řídil.<text:note text:id="ftn257" text:note-class="footnote"><text:note-citation>257</text:note-citation><text:note-body><text:p text:style-name="P288"><text:span text:style-name="footnote_20_reference"/> A. ŠIMON, <text:span text:style-name="T12">Klášterské divadelní paměti</text:span>, s. 152.</text:p><text:p text:style-name="Footnote"/></text:note-body></text:note> O návštěvě roku 1856 se zmiňuje opět Josef Ladislav Turnovský: uměleckou úrovní byla prý tato společnost slabší než Zöllnerova, neboť někteří herci byli Němci. Navzdory tomu měl prý Prokop slušnou návštěvnost.<text:note text:id="ftn258" text:note-class="footnote"><text:note-citation>258</text:note-citation><text:note-body><text:p text:style-name="P289"><text:span text:style-name="footnote_20_reference"/> A. ŠIMON, <text:span text:style-name="T12">Národní obrození Hradišťska</text:span>, s. 176. </text:p><text:p text:style-name="Footnote"/></text:note-body></text:note></text:p>
      <text:p text:style-name="P29"><text:s/>Na počátku let šedesátých je dopisovatelem Boleslavanu doložena návštěva loutkáře Lašťovky<text:note text:id="ftn259" text:note-class="footnote"><text:note-citation>259</text:note-citation><text:note-body><text:p text:style-name="P290"><text:span text:style-name="footnote_20_reference"/><text:span text:style-name="T11"> Z Mnichova Hradiště</text:span>, Boleslavan 1/11, 15. 1. 1861, s. 97. </text:p><text:p text:style-name="Footnote"/></text:note-body></text:note> a z téhož periodika se dozvídáme také o další štaci Zöllnerových. Po smrti <text:soft-page-break/>Filipa Zöllnera přešla koncese na jeho vdovu Elišku. V šedesátých letech divadlo umělecky řídil její druh Jan Šourek, pod jehož vedením se společnost začala orientovat zejména na hudební divadlo.<text:note text:id="ftn260" text:note-class="footnote"><text:note-citation>260</text:note-citation><text:note-body><text:p text:style-name="P291"><text:span text:style-name="footnote_20_reference"/><text:span text:style-name="T12"> Česká divadla</text:span>, s. 542. </text:p><text:p text:style-name="Footnote"/></text:note-body></text:note> Do repertoáru této umělecké skupiny při mnichovohradišťské štaci v roce 1864 patřily hry <text:span text:style-name="T12">Krejčí co lékař</text:span>, <text:span text:style-name="T12">Po svatbě</text:span>, <text:span text:style-name="T12">Zvoník od Matky Boží</text:span>, <text:span text:style-name="T12">Líska a Lyska</text:span> a <text:span text:style-name="T12">Zámecké schody</text:span>. Z novin je zřejmé, že k hostujícím profesionálům byl dobový tisk více kritický než k místním ochotníkům. Přívětivěji hodnotil autor zprávy veselohry a frašky, nelíbilo se mu však nemoderní nošení copů a konzervativní fraky.<text:note text:id="ftn261" text:note-class="footnote"><text:note-citation>261</text:note-citation><text:note-body><text:p text:style-name="P292"><text:span text:style-name="footnote_20_reference"/><text:span text:style-name="T12"> Z Mnichova Hradiště</text:span><text:span text:style-name="T23">,</text:span><text:span text:style-name="T12"> </text:span>Boleslavan 5/60, 29. 6. 1864, s. 323. </text:p><text:p text:style-name="Footnote"/></text:note-body></text:note></text:p>
      <text:p text:style-name="P29">Zprávy o dalších hostujících souborech jsou torzovité. Na počátku sedmdesátých let pobýval v Hradišti Jan Kozlanský, který vlastní koncesi obdržel roku 1868, a je známo, že 30. července 1871 inscenoval Tylova <text:span text:style-name="T12">Jana Husa</text:span>.<text:note text:id="ftn262" text:note-class="footnote"><text:note-citation>262</text:note-citation><text:note-body><text:p text:style-name="P293"><text:span text:style-name="footnote_20_reference"/> A. <text:span text:style-name="T24">Šimon</text:span>, <text:span text:style-name="T12">Klášterské divadelní paměti</text:span>, s. 152.</text:p><text:p text:style-name="Footnote"/></text:note-body></text:note> Roku 1884 žádal městskou radu o propůjčení městského divadla na dvacet her umělecký ředitel Alois Mertaut, který vedl společnost Arnoštky Libické. Bohužel není známo, zda společnost do Mnichova Hradiště skutečně přicestovala, neboť se o její činnost nedochovaly žádné zprávy a chybí také zmínky v regionálních novinách a časopisech. <text:s/></text:p>
      <text:p text:style-name="P29">Krátce po nevydařené slavnosti k padesátému výročí ochotnického spolku v roce 1888 dorazila do města společnost Vojtěšky Prokopové řízená uměleckým ředitelem Muškou. Již zmiňovaný Jan Kozlanský se v roce 1868 osamostatnil.<text:note text:id="ftn263" text:note-class="footnote"><text:note-citation>263</text:note-citation><text:note-body><text:p text:style-name="P294"><text:span text:style-name="footnote_20_reference"/> Josef KNAP, <text:span text:style-name="T11">Umělcové na pouti. České </text:span><text:span text:style-name="text31"><text:span text:style-name="T8">divadelní</text:span></text:span><text:span text:style-name="T13"> </text:span><text:span text:style-name="text31"><text:span text:style-name="T8">společnosti</text:span></text:span><text:span text:style-name="T11"> v 19. století</text:span>, Praha 1961, s. 120.</text:p><text:p text:style-name="Footnote"/></text:note-body></text:note> Navzdory modernímu repertoáru, k němuž lze řadit Stroupežnického <text:span text:style-name="T12">Paní mincmistrovou</text:span>, Vrchlického komedii <text:span text:style-name="T12">K životu </text:span>či Kneislovu frašku <text:span text:style-name="T12">Ona něco ví</text:span>, nebyla návštěvnost velká.<text:note text:id="ftn264" text:note-class="footnote"><text:note-citation>264</text:note-citation><text:note-body><text:p text:style-name="P295"><text:span text:style-name="footnote_20_reference"/> MMMH, f. Plakáty, sl. Společnost Vojtěšky Prokopové.</text:p><text:p text:style-name="Footnote"/></text:note-body></text:note> Roku 1889 hrála společnost vdovy po Janu Kozlanském v hostinci U Černého orla, kde sehrála Šamberkův obraz z pražského života <text:span text:style-name="T12">Podskalák čili Vlasť nade všecko! </text:span>a zřejmě také adaptaci románu Karoliny Světlé <text:span text:style-name="T12">Kříž u potoka</text:span>. V tomto období již společnost nebyla na takové výši jako v dobách dřívějších a zajížděla i do velmi malých obcí.<text:note text:id="ftn265" text:note-class="footnote"><text:note-citation>265</text:note-citation><text:note-body><text:p text:style-name="P296"><text:span text:style-name="footnote_20_reference"/> J. KNAP, <text:span text:style-name="T11">Umělcové na pouti</text:span>, s. 120.</text:p><text:p text:style-name="Footnote"/></text:note-body></text:note></text:p>
      <text:p text:style-name="P29">K nejvýznamnějším společnostem patřilo sdružení herců kolem Františka Pokorného. Ten se zasloužil především o to, že se malá česká města seznamovala s umělecky náročnějším repertoárem. Pokorný do Mnichova Hradiště nikdy nepřijel, po manželově smrti však koncesi převzala jeho žena Terezie, která pobývala ve městě od 14. <text:soft-page-break/>července do 11. srpna 1894. Během této doby uvedli herci deset dramat, převážně vážně laděných, mezi nimiž byly i <text:span text:style-name="T12">Sirotek lowoodský</text:span>, <text:span text:style-name="T12">Jiříkovo vidění</text:span> či <text:span text:style-name="T12">Směry života</text:span> F. X. Svobody. Zajímavé je, že jedno z představení, které soubor uvedl, se jmenovalo <text:span text:style-name="T12">Poklad na Valečově</text:span><text:note text:id="ftn266" text:note-class="footnote"><text:note-citation>266</text:note-citation><text:note-body><text:p text:style-name="P297"><text:span text:style-name="footnote_20_reference"/> Valečov je 5 km vzdálená zřícenina hradu. </text:p><text:p text:style-name="Footnote"/></text:note-body></text:note> a jeho děj se měl odehrávat v mnichovohradišťském okolí. Autorem byl umělecký ředitel společnosti Adolf Brázda.<text:note text:id="ftn267" text:note-class="footnote"><text:note-citation>267</text:note-citation><text:note-body><text:p text:style-name="P298"><text:span text:style-name="footnote_20_reference"/> MMMH, f. Plakáty, sl. Společnost Terezie Pokorné</text:p><text:p text:style-name="Footnote"/></text:note-body></text:note> Bohužel není známo, jaký měla hra ohlas.</text:p>
      <text:p text:style-name="P29">V době, kdy byla stará radnice zbourána a nová ještě nestála, vystoupili ochotníci jenom čtyřikrát. O to více byly v této době určitě vítány profesionální soubory. Na podzim 1891 zde působila Štekrova divadelní společnost. Ta zahrála se mj. veselohrou <text:span text:style-name="T12">V manželských okovech</text:span>, obraz ze života <text:span text:style-name="T12">Studenti na Děvohradě</text:span>, a ačkoli na repertoáru měla řadu novinek z repertoáru Národního divadla, uvedla také historické drama <text:span text:style-name="T12">Krále Václava první láska</text:span>, které tiskem vyšlo již roku 1867 pod názvem <text:span text:style-name="T12">Katovo poslední dílo</text:span>. K vrcholným číslům jistě patřilo drama Lope de Vegy <text:span text:style-name="T12">Ovčí pramen</text:span>, v překladu Jaroslava Vrchlického nazvané <text:span text:style-name="T12">Sedlák svým pánem</text:span><text:span text:style-name="T23">,</text:span><text:span text:style-name="T12"> </text:span>či „<text:span text:style-name="T12">romantická kouzelná báchorka</text:span>“ <text:span text:style-name="T12">Sedm havranů</text:span>. Na přelomu září a října, během této mnichovohradišťské stagiony, se společnost na deset večerů přesunula také do nedalekého Kláštera.<text:note text:id="ftn268" text:note-class="footnote"><text:note-citation>268</text:note-citation><text:note-body><text:p text:style-name="P299"><text:span text:style-name="footnote_20_reference"/> A. <text:span text:style-name="T24">Šimon</text:span>, <text:span text:style-name="T12">Klášterské divadelní paměti</text:span>, s. 156. </text:p><text:p text:style-name="Footnote"/></text:note-body></text:note></text:p>
      <text:p text:style-name="P29">Přesně o rok později pobývala ve městě společnost Viléma K. Jelínka. Ta patřila ke středně velkým podnikům a její devizou byli solidní herci (k nimž se řadili např. Josef Brzek či jeho pozdější žena Terezie) a dobrý repertoár.<text:note text:id="ftn269" text:note-class="footnote"><text:note-citation>269</text:note-citation><text:note-body><text:p text:style-name="P300"><text:span text:style-name="footnote_20_reference"/> <text:span text:style-name="T11">Česká divadla</text:span>, s. 190.</text:p><text:p text:style-name="Footnote"/></text:note-body></text:note> Jelínek uváděl nejčastěji hry osvědčené z velkých kamenných divadel, zejména divadla Národního. Jednalo se například o Sudermannovo drama <text:span text:style-name="T12">Čest</text:span>, <text:span text:style-name="T12">Bertu Malmovou</text:span> od švédského dramatika Carla Oskara Wijkandera či Jeřábkovu komedii <text:span text:style-name="T12">Služebník svého pána</text:span>. Své působení zakončila družina nejmladšího z bratří Jelínků Šamberkovou fraškou <text:span text:style-name="T12">Divadelní vlak</text:span>.<text:note text:id="ftn270" text:note-class="footnote"><text:note-citation>270</text:note-citation><text:note-body><text:p text:style-name="P301"><text:span text:style-name="footnote_20_reference"/> MMMH, f. Plakáty, Společnost Viléma K. Jelínka.</text:p><text:p text:style-name="Footnote"/></text:note-body></text:note></text:p>
      <text:p text:style-name="P29">Detailnější informace o činnosti profesionálních hereckých souborů existují od roku 1893, kdy byl v nové budově radnice postaven divadelní sál. Herecké společnosti, jež si chtěly tento sál zapůjčit, totiž měly povinnost informovat o svém záměru místní ochotníky, kteří jim museli udělit povolení. V prosinci roku 1893 tak bylo odsouhlaseno hostování společnosti Aleše Trnky,<text:note text:id="ftn271" text:note-class="footnote"><text:note-citation>271</text:note-citation><text:note-body><text:p text:style-name="P302"><text:span text:style-name="footnote_20_reference"/> MMMH, f. SDOT, sl. 1893, pozvánka na schůzi ze dne 7. 12. 1893.</text:p><text:p text:style-name="Footnote"/></text:note-body></text:note> po Novém roce potom dostaly povolení osvědčená společnost <text:soft-page-break/>Štekrova, soubor Raimunda Příbramského a spolek Dobrovský, který pořádal divadelní přestavení ve prospěch fondu ke zřízení pomníku Josefa Dobrovského.<text:note text:id="ftn272" text:note-class="footnote"><text:note-citation>272</text:note-citation><text:note-body><text:p text:style-name="P303"><text:span text:style-name="footnote_20_reference"/> MMMH, f. SDOT, sl. 1894, pozvánky na schůze ze dnů: 9. 4., 8. a 11. 5. </text:p><text:p text:style-name="Footnote"/></text:note-body></text:note></text:p>
      <text:p text:style-name="P29">Na konci 19. století se stalo běžnou praxí, že se společnosti, které Mnichovým Hradištěm projížděly, ve městě zastavily na několik málo her. Tak tomu bylo také v roce 1897 u společnosti Trnkovy. Přestože v této době měla společnost v repertoáru přední realistická dramata či opery Offenbachovy, v Mnichově Hradišti vsadila na opery, které byly českému maloměstskému publiku zřejmě bližší: Smetanovu <text:span text:style-name="T11">Hubičku</text:span> a <text:span text:style-name="T11">Dalibora</text:span> vystřídala komická opera Johanna Strausse <text:span text:style-name="T11">Noc v Benátkách</text:span>.<text:note text:id="ftn273" text:note-class="footnote"><text:note-citation>273</text:note-citation><text:note-body><text:p text:style-name="P304"><text:span text:style-name="footnote_20_reference"/> <text:span text:style-name="T11">V městském divadle</text:span>, Mladoboleslavských listů 9/1, 1. 1. 1898, Příloha. </text:p><text:p text:style-name="Footnote"/></text:note-body></text:note></text:p>
      <text:p text:style-name="P29">Divadelní společnosti do města, které mělo ještě po celou druhou polovinu 19. století zemědělský ráz, přijížděly zejména na podzim, v zimě a na brzy jaře. Na konci století se však objevili hostující profesionálové i v letních měsících. Majitel koncese ušetřil za nájem divadla, které měli ve své režii ochotníci, a pro diváky mohla být taková představení – hraná přímo pod širým nebem – příjemným kulturním zážitkem. To byl případ společnosti ředitele A. J. Solimana, jehož společnost hrála v červenci v zahradě hostince U Černého orla. Mj. uvedli veselohru <text:span text:style-name="T12">Tchyně dračicí</text:span>.<text:note text:id="ftn274" text:note-class="footnote"><text:note-citation>274</text:note-citation><text:note-body><text:p text:style-name="P305"><text:span text:style-name="footnote_20_reference"/> MMMH, f. Plakáty, Společnost A. J. Solimana.</text:p><text:p text:style-name="Footnote"/></text:note-body></text:note></text:p>
      <text:p text:style-name="P29">Neplatilo to však vždy. Když v roce 1898 opustila město divadelní společnost Josefa Hanuše, podrobil ji referent Mladoboleslavských listů té nejostřejší kritice. Článek začínal slovy „<text:span text:style-name="T12">Litujeme velice, že o společnosti této nemůžeme pověděti nic pěkného.</text:span>“ a ztrhal nejen herecké výkony, ale také činnost samotného divadelního ředitele. Nelíbil se mu ani repertoár, z něhož zmínil Delacourovu hru <text:span text:style-name="T12">Slepá nevěsta, aneb Pařížský ďábel</text:span>, Kneislovu frašku <text:span text:style-name="T12">Farář a jeho kostelník</text:span> a blíže neurčené dílo o loupežníku Babinském, které je snad možné ztotožnit s operou Františka Ladislava Menharda.<text:note text:id="ftn275" text:note-class="footnote"><text:note-citation>275</text:note-citation><text:note-body><text:p text:style-name="P306"><text:span text:style-name="footnote_20_reference"/><text:span text:style-name="T11"> Z Mnichova Hradiště</text:span>, Mladoboleslavské listy 9/37, 25. 6. 1898, Příloha. </text:p><text:p text:style-name="Footnote"/></text:note-body></text:note> Vzhledem k tomu, že první dvě zmíněné hry vyšly prvně tiskem roku 1874, resp. 1875 a místní publikum bylo od ochotníků zvyklé na soudobé realistické drama, a dokonce na některé hry inspirované novými literárními směry, jako byly symbolismus a impresionismus, není divu, že se více než dvacet let staré hry pochybné kvality nesetkaly s nadšením. Je však také možné, že Hanušova společnost se primárně orientovala na jiné sociální vrstvy, než tomu bylo u výše zmiňovaných souborů, jejichž devizou byl náročnější repertoár. <text:s text:c="2"/></text:p>
      <text:p text:style-name="P29"><text:soft-page-break/>V témže roce se ve městě zastavila také společnost Aloise Janovského. Ten při svém pobytu v Jičíně začal s vedením spolku Tyl nejprve vyjednávat o pohostinském vystoupení herečky Stocké a zároveň upozornil na to, jaké hry má společnost právě nastudované. Jednalo se např. o dramata <text:span text:style-name="T12">Opuštěný</text:span>, <text:span text:style-name="T12">Mládí</text:span>, <text:span text:style-name="T12">Jeho první žena</text:span>, <text:span text:style-name="T12">Bezectní</text:span>, <text:span text:style-name="T12">Radúz a Mahulena</text:span>, <text:span text:style-name="T12">Martin Luka</text:span> a <text:span text:style-name="T12">Na letním bytě</text:span>. V nejbližší době byl Louisa Janovský, jak se uměleckým jménem nazýval, ochoten se svými herci nastudovat také <text:span text:style-name="T12">Písmákovu dceru</text:span> a <text:span text:style-name="T12">Sever proti Jihu</text:span>, „<text:span text:style-name="T12">amerikánský kus, výborná práce, doufám, že to bude kasovní kus neb jest to výborná práce.</text:span>“<text:note text:id="ftn276" text:note-class="footnote"><text:note-citation>276</text:note-citation><text:note-body><text:p text:style-name="P307"><text:span text:style-name="footnote_20_reference"/> MMMH, f. SDOT, sl. 1898, dopis A. Janovského ze dne 22. 10. 1898.</text:p><text:p text:style-name="Footnote"/></text:note-body></text:note> Jak upozornil dopisovatel Mladoboleslavských listů, repertoár společnosti byl vybraný.<text:note text:id="ftn277" text:note-class="footnote"><text:note-citation>277</text:note-citation><text:note-body><text:p text:style-name="P308"><text:span text:style-name="footnote_20_reference"/> <text:span text:style-name="T11">Z Mnich. Hradiště</text:span>, Mladoboleslavské listy 9/51, 13. 8. 1898, Příloha.</text:p><text:p text:style-name="Footnote"/></text:note-body></text:note> Janovský sázel na pestrý program, například 3. srpna následovalo po dramatu z moravského Valaška <text:span text:style-name="T12">Oplancija </text:span>baletní vystoupení <text:span text:style-name="T12">Tyrolské tance</text:span> a večer zakončil komický výstup nazvaný <text:span text:style-name="T12">Francouzská selka a český dobrovolník</text:span>. V téže době byla snad uvedena také fraška <text:span text:style-name="T12">Krkavčí otec</text:span>.<text:note text:id="ftn278" text:note-class="footnote"><text:note-citation>278</text:note-citation><text:note-body><text:p text:style-name="P309"><text:span text:style-name="footnote_20_reference"/> MMMH, f. Plakáty, Společnost A. Janovského. </text:p><text:p text:style-name="Footnote"/></text:note-body></text:note></text:p>
      <text:p text:style-name="P29">Roku 1901 vykonala v městském divadle v radnici deset pohostinských her opět činoherní, operní a operetní společnost Elišky Zöllnerové.<text:note text:id="ftn279" text:note-class="footnote"><text:note-citation>279</text:note-citation><text:note-body><text:p text:style-name="P310"><text:span text:style-name="footnote_20_reference"/> <text:span text:style-name="T11">Městské divadlo</text:span>, Mnichovohradišťské listy 1/20, 27. 7. 1901, s. 3. </text:p><text:p text:style-name="Footnote"/></text:note-body></text:note> V tomtéž létě hostovala v Turnově malá skupina vedená ředitelem J. V. Sukem. Při této štaci sehrála jedno představení, hru <text:span text:style-name="T12">Chocholouš</text:span> od Ernsta Wildenbrucha, také v Hradišti. Referent Mladoboleslavských listů si toto vystoupení velmi pochvaloval. „<text:span text:style-name="T12">Jest věru těžko podrobiti výtečný ensembl páně Sukův nějaké kritice, neboť všichni účinkující od prvního do posledního – což řídkým jevem i u lepších společností bývá zjevem – byli zcela na svém místě, takže ani jediná figura nerušila dojem celkový. </text:span>“ Navzdory tomu však autor referátu vyzdvihl výkon paní Šípkové, „<text:span text:style-name="T12">která v úloze Lenky na ráz úplného u nás dobyla vítězství</text:span>“.<text:note text:id="ftn280" text:note-class="footnote"><text:note-citation>280</text:note-citation><text:note-body><text:p text:style-name="P311"><text:span text:style-name="footnote_20_reference"/> <text:span text:style-name="T11">Z Mnichova Hradiště</text:span>, Mladoboleslavské listy 14/33, 27. 4. 1901, II. příloha.</text:p><text:p text:style-name="Footnote"/></text:note-body></text:note></text:p>
      <text:p text:style-name="P29">Před Vánocemi do města zavítala i družina A. J. Solimana, která vystupovala v hostinci U Nádraží, kde inscenovala např. veselohru <text:span text:style-name="T12">Hanzi Vejvara aneb Kinematograf zrádcem</text:span>.<text:note text:id="ftn281" text:note-class="footnote"><text:note-citation>281</text:note-citation><text:note-body><text:p text:style-name="P312"><text:span text:style-name="footnote_20_reference"/> MMMH, f. Plakáty, Společnost A. J. Solimana. </text:p><text:p text:style-name="Footnote"/></text:note-body></text:note> Po Novém roce společnost požádala o hostování zkušeného <text:soft-page-break/>mnichovohradišťského ochotníka Františka Šurovského, který se v roli Nikodéma Chrousta představil ve hře <text:span text:style-name="T12">Dcera pekel aneb Josef a paní Putifarová</text:span>.<text:note text:id="ftn282" text:note-class="footnote"><text:note-citation>282</text:note-citation><text:note-body><text:p text:style-name="P313"><text:span text:style-name="footnote_20_reference"/> Tamtéž.</text:p><text:p text:style-name="Footnote"/></text:note-body></text:note> </text:p>
      <text:p text:style-name="P29">Ambice založit kočovný ansámbl se objevila také u několika osob z Mnichova Hradiště. Skupina však nedosahovala potřebných kvalit. Program těchto kočovných herců představovaly „<text:span text:style-name="T12">zábavné šantány, jejichž program skládá se nejvíce z triviálních, banálních a otřepaných frašek, vtipů, žertů a z proslulých solových švabiád, kterými zhyzděna jest naše krásná řeč svatováclavská, nečítaje v to vtipy mravnost urážející a zhoubně na ducha lidského, zejména mládeže, působící.</text:span>“<text:note text:id="ftn283" text:note-class="footnote"><text:note-citation>283</text:note-citation><text:note-body><text:p text:style-name="P314"><text:span text:style-name="footnote_20_reference"/> <text:span text:style-name="T11">Z Mnich. Hradiště</text:span>, Mladoboleslavské listy 15/26, 29. 3. 1902, II. příloha.</text:p><text:p text:style-name="Footnote"/></text:note-body></text:note> Proti tomuto nařčení se však ostře ohradil jeden ze členů této skupiny. Z polemiky obou dopisovatelů Mladoboleslavských listů víme, že družina hrála mj. frašky <text:span text:style-name="T12">Italští umělci</text:span>, <text:span text:style-name="T12">Ženich beneciant</text:span>, <text:span text:style-name="T12">Paní kvartýrská</text:span>, <text:span text:style-name="T12">Hokynářka</text:span> a nastudovat se měla také <text:span text:style-name="T12">Dívka z Podskalí</text:span>, jejímu provedení však bylo zamezeno.<text:note text:id="ftn284" text:note-class="footnote"><text:note-citation>284</text:note-citation><text:note-body><text:p text:style-name="P315"><text:span text:style-name="footnote_20_reference"/><text:span text:style-name="T11"> Z Mnich. Hradiště</text:span>, Mladoboleslavské listy 15/27, 5. 4. 1902, II–III. příloha.</text:p><text:p text:style-name="Footnote"/></text:note-body></text:note></text:p>
      <text:p text:style-name="P29">Na konci ochotnické sezóny 1901/1902, „<text:span text:style-name="T12">v době pro divadlo již nepříznivé</text:span>“<text:note text:id="ftn285" text:note-class="footnote"><text:note-citation>285</text:note-citation><text:note-body><text:p text:style-name="P316"><text:span text:style-name="footnote_20_reference"/><text:span text:style-name="T12"> Z Mnichova Hradiště</text:span>, Mladoboleslavské listy 15/39, 18. 5. 1902, II. příloha.</text:p><text:p text:style-name="Footnote"/></text:note-body></text:note> propůjčili ochotníci divadlo operní a operetní činnosti Jana Drobného. Jako první byla uvedena opera <text:span text:style-name="T12">Mamsel Nitouche</text:span>.<text:note text:id="ftn286" text:note-class="footnote"><text:note-citation>286</text:note-citation><text:note-body><text:p text:style-name="P317"><text:span text:style-name="footnote_20_reference"/><text:span text:style-name="T12"> Městské divadlo v Mnich. Hradišti</text:span>, Mladoboleslavské listy 15/33, 26. 4. 1902, II. příloha.</text:p><text:p text:style-name="Footnote"/></text:note-body></text:note> Ačkoli si diváci představení pochvalovali, bylo velmi slabě navštíveno.<text:note text:id="ftn287" text:note-class="footnote"><text:note-citation>287</text:note-citation><text:note-body><text:p text:style-name="P318"><text:span text:style-name="footnote_20_reference"/><text:span text:style-name="T12"> Z Mnichova Hradiště</text:span>, Mladoboleslavské listy 15/33, 26. 4. 1902, II. příloha.</text:p><text:p text:style-name="Footnote"/></text:note-body></text:note> Následovala opera <text:span text:style-name="T12">Cikánský baron</text:span>, která však umělecky „<text:span text:style-name="T12">nedostoupila té ještě výše, jak toho dobrý ensemble pana Drobného v plné míře zasluhuje</text:span>“. Uvedeny byly také operety <text:span text:style-name="T11">Pasačka</text:span>, <text:span text:style-name="T11">Netopýr</text:span>, <text:span text:style-name="T11">Chansonetta</text:span>, <text:span text:style-name="T11">Gejša</text:span> aj. Společnost se s městem rozloučila 13. května <text:span text:style-name="T11">Prodanou nevěstou</text:span>. Referent, popřípadě referenti, si „<text:span text:style-name="T12">malý její ensemble s výborným vlastním orchestrem,</text:span>“ který „<text:span text:style-name="T12">vyhoví požadavkům malého jeviště v míře největší</text:span>“<text:note text:id="ftn288" text:note-class="footnote"><text:note-citation>288</text:note-citation><text:note-body><text:p text:style-name="P319"><text:span text:style-name="footnote_20_reference"/><text:span text:style-name="T12"> Z Mnichova Hradiště</text:span>, Mladoboleslavské listy 15/39, 18. 5. 1902, II. příloha.</text:p><text:p text:style-name="Footnote"/></text:note-body></text:note> velmi pochvalovali, nejvíce však ocenili přední pěvkyni společnosti, paní Peršlovou. V témže roce přijel do města po několika letech opět Josef Štekr. Tentokrát hrál v Tejnilově hostinci. Překvapit může skutečnost, že výtěžek že hry F. F. Šamberka <text:span text:style-name="T12">Karel Havlíček Borovský</text:span> byl věnován stavebnímu fondu místního Sokola.<text:note text:id="ftn289" text:note-class="footnote"><text:note-citation>289</text:note-citation><text:note-body><text:p text:style-name="P320"><text:span text:style-name="footnote_20_reference"/> MMMH, f. Plakáty, sl. Společnost Josefa Štekra. </text:p><text:p text:style-name="Footnote"/></text:note-body></text:note></text:p>
      <text:p text:style-name="P29"><text:soft-page-break/>Roku 1903 hostilo město společnost Františka Kneisla, roku 1904 zavítal opět Jan Drobný a v následujícím roce s obměněným souborem Eliška Zöllnerová, jejíž společnost vystupovala v nově vystavěné aréně chráněné před rozmary počasí. Nic bližšího však o těchto štacích nevíme.<text:note text:id="ftn290" text:note-class="footnote"><text:note-citation>290</text:note-citation><text:note-body><text:p text:style-name="P321"><text:span text:style-name="footnote_20_reference"/> Mladoboleslavské listy, 1903–1904, roč. 16–17.</text:p><text:p text:style-name="Footnote"/></text:note-body></text:note></text:p>
      <text:p text:style-name="P29">Vprostřed divadelní sezóny 1908/1909 zavítala do města společnost Housova, která se postarala také o silvestrovskou zábavu „<text:span text:style-name="T12">vážného i humoristického programu</text:span>“, což bylo jistě zajímavým oživením, neboť silvestrovské večery si spolky zpravidla pořádaly samy. Referent Mladoboleslavských listů také naznačil, na co se diváci ve městě těšili: doufali, že divadelní ředitel Housa uvede kromě činohry také operety. Repertoár společnosti tvořily hlavně zahraniční kusy, ať už se jednalo o Kaldburgovu hru <text:span text:style-name="T12">Revoluce v domácnosti</text:span> či o Rydelovo drama <text:span text:style-name="T12">Navždy</text:span>.<text:note text:id="ftn291" text:note-class="footnote"><text:note-citation>291</text:note-citation><text:note-body><text:p text:style-name="P322"><text:span text:style-name="footnote_20_reference"/><text:span text:style-name="T12"> Divadelní společnost p. Housy v Mnichově Hradišti</text:span>, Mladoboleslavské listy 22/2, 6. 1. 1909, I. příloha.</text:p><text:p text:style-name="Footnote"/></text:note-body></text:note> Dále byly uvedeny hry <text:span text:style-name="T12">Odjinud</text:span>, <text:span text:style-name="T12">Mamsel Tourbillom</text:span>, <text:span text:style-name="T12">Pro štěstí</text:span>, <text:span text:style-name="T12">Oblaka</text:span>, <text:span text:style-name="T12">Pražský žid</text:span>, <text:span text:style-name="T12">Flachsmann vychovatel</text:span>. Referent si společnost pochvaloval a s povděkem uvítal účast sl. Fritschové ve hře <text:span text:style-name="T12">Pro štěstí</text:span>.<text:note text:id="ftn292" text:note-class="footnote"><text:note-citation>292</text:note-citation><text:note-body><text:p text:style-name="P323"><text:span text:style-name="footnote_20_reference"/><text:span text:style-name="T12"> Divadelní společnost p. Housy v Mn. Hradišti</text:span>, Mladoboleslavské listy 22/5, 16. 1. 1909, II. příloha.</text:p><text:p text:style-name="Footnote"/></text:note-body></text:note> Společnost se také uchýlila k častému lákadlu pro diváky – sehrála drama místního autora, kterým nebyl nikdo jiný než Bedřich Ženíšek. Jednalo se o tři aktovky nazvané <text:span text:style-name="T12">Cesty k oltáři</text:span>. Ačkoli kritik Ženíškovo dílo pochválil a ocenil psychologickou hloubku, pojetí Housovy společnosti se mu nelíbilo. Herci zřejmě byli v časové tísni, neboť se úlohy řádně nenaučili. Na jevišti se objevily také místní ochotnice, a zatímco výkon slečny Malé byl velmi pochválen, slečna Fritschová si vysloužila kritiku. Na závěr vyjádřil autor příspěvku, skrytý pod šifrou -ba-, přání, že by se rád setkal s Ženíškovou dramatickou tvorbou na prknech Národního divadla.<text:note text:id="ftn293" text:note-class="footnote"><text:note-citation>293</text:note-citation><text:note-body><text:p text:style-name="P324"><text:span text:style-name="footnote_20_reference"/><text:span text:style-name="T12"> </text:span><text:span text:style-name="T23">-ba-, </text:span><text:span text:style-name="T12">Z Mnich. Hradiště</text:span>, Mladoboleslavské listy 22/7, 23. 1. 1909, II. příloha.</text:p><text:p text:style-name="Footnote"/></text:note-body></text:note></text:p>
      <text:p text:style-name="P29">Eliška Zöllnerová zavítala do Mnichova Hradiště znovu v roce 1910. Společnost se snažila vyhovět dobovému vkusu a uváděla hlavně tehdy velmi populární operety.<text:note text:id="ftn294" text:note-class="footnote"><text:note-citation>294</text:note-citation><text:note-body><text:p text:style-name="P325"><text:span text:style-name="footnote_20_reference"/> K tomu více viz F. ČERNÝ, <text:span text:style-name="T11">Divadelní život v Jaroměři</text:span>, zejména s. 297–299.</text:p><text:p text:style-name="Footnote"/></text:note-body></text:note> Začala nejprve <text:span text:style-name="T12">Podzimními manévry</text:span>, které byly uvedeny dvakrát, následovala opera <text:span text:style-name="T12">Prodaná nevěsta</text:span>. Časopis Jizeran tehdy přinesl poměrně obsáhlý referát, v němž pisatel hodnotil repertoár společnosti a také herecké výkony. I tentokrát byl kritik objektivnější a dokázal si všimnout nedostatků: při <text:span text:style-name="T12">Prodané nevěstě </text:span>se například „<text:span text:style-name="T12">sbor jevil </text:span><text:span text:style-name="T11">(…)</text:span><text:span text:style-name="T12"> jako </text:span><text:soft-page-break/><text:span text:style-name="T12">slabý a nesrovnalý</text:span>“ a pozornému oku diváka neunikly ani slabší herecké výkony.<text:note text:id="ftn295" text:note-class="footnote"><text:note-citation>295</text:note-citation><text:note-body><text:p text:style-name="P326"><text:span text:style-name="footnote_20_reference"/><text:span text:style-name="T12"> Z Mnichova Hradiště</text:span>, Jizeran 26/29, 13. 4. 1910, Příloha.</text:p><text:p text:style-name="Footnote"/></text:note-body></text:note> Podobně hodnotil také ještě o něco podrobnější referent Mladoboleslavských listů.<text:note text:id="ftn296" text:note-class="footnote"><text:note-citation>296</text:note-citation><text:note-body><text:p text:style-name="P327"><text:span text:style-name="footnote_20_reference"/><text:span text:style-name="T12"> Z Mnichova Hradiště</text:span>, Mladoboleslavské listy 23/28, 9. 4. 1910, II. příloha.</text:p><text:p text:style-name="Footnote"/></text:note-body></text:note> Dále byla uvedena historická hra <text:span text:style-name="T12">Baron Trenck</text:span> a operety <text:span text:style-name="T12">Krista z myslivny</text:span>, kde si zahrál místní ochotník František Rejzek, a <text:span text:style-name="T12">Velebníček</text:span>. V Blodkově opeře <text:span text:style-name="T12">V studni</text:span>, s níž měli mnichovohradišťští ochotníci vlastní zkušenost, pohostinsky vystoupila Marie Červová. Následovala aktovka <text:span text:style-name="T12">Lapený Samsonek</text:span>, operety <text:span text:style-name="T12">Dítě garnisony</text:span>, <text:span text:style-name="T12">Dolarové princezny</text:span> a <text:span text:style-name="T12">Rozvedená paní</text:span>. Událostí byl Smetanův <text:span text:style-name="T12">Dalibor</text:span>, v němž se v roli Milady objevila skvělá pěvkyně Narcisa Kolihová, jež zastínila všechny ostatní účinkující.<text:note text:id="ftn297" text:note-class="footnote"><text:note-citation>297</text:note-citation><text:note-body><text:p text:style-name="P328"><text:span text:style-name="footnote_20_reference"/><text:span text:style-name="T12"> Z Mn. Hradiště</text:span>, Mladoboleslavské listy 23/30, 16. 4. 1910, II. příloha.</text:p><text:p text:style-name="Footnote"/></text:note-body></text:note></text:p>
      <text:p text:style-name="P29">Roku 1912 vystupovala během léta v hostinci U Nádraží, jejž měl pronajatý hostinský Čupík, společnost Františka Kneisla. Hilbertovo drama <text:span text:style-name="T12">Vina</text:span>, které patřilo k velmi úspěšným dramatům i v Národním divadle, prý diváky nadchlo.<text:note text:id="ftn298" text:note-class="footnote"><text:note-citation>298</text:note-citation><text:note-body><text:p text:style-name="P329"><text:span text:style-name="footnote_20_reference"/><text:span text:style-name="T12"> Z Mnich. Hradiště</text:span>, Mladoboleslavské listy 25/68, 31. 8. 1912, III. příloha.</text:p><text:p text:style-name="Footnote"/></text:note-body></text:note> Následující hra <text:span text:style-name="T12">Zlatá Eva </text:span>však s takovým povděkem již přijata nebyla, neboť „<text:span text:style-name="T12">je to hra protičeská, otírající se o slávu kutnohorskou</text:span>“.<text:note text:id="ftn299" text:note-class="footnote"><text:note-citation>299</text:note-citation><text:note-body><text:p text:style-name="P330"><text:span text:style-name="footnote_20_reference"/><text:span text:style-name="T12"> Divadlo</text:span>, Mladoboleslavské listy 25/71, 7. 9. 1912, III. příloha.</text:p><text:p text:style-name="Footnote"/></text:note-body></text:note> Kneisl se svým ansámblem se rozloučil s Mnichovým Hradištěm <text:span text:style-name="T12">Svatojánskými ohni</text:span> a zamířil do nedaleké Sobotky.<text:note text:id="ftn300" text:note-class="footnote"><text:note-citation>300</text:note-citation><text:note-body><text:p text:style-name="P331"><text:span text:style-name="footnote_20_reference"/><text:span text:style-name="T12"> Z Mnich. Hradiště</text:span>, Mladoboleslavské listy 25/84, 23. 10. 1912, I. příloha.</text:p><text:p text:style-name="Footnote"/></text:note-body></text:note></text:p>
      <text:p text:style-name="P29">Někdy mezi 1906–1914 pobývala ve městě také společnost Ondřeje Červíčka řízená jeho synem Václavem Budínským. Jednalo se o malou družinu, v níž vystupovali převážně rodinní příslušníci. Mohla se však chlubit tím, že zaměstnávala „<text:span text:style-name="T12">nejstaršího herce z dob Tylových</text:span>“.<text:note text:id="ftn301" text:note-class="footnote"><text:note-citation>301</text:note-citation><text:note-body><text:p text:style-name="P332"><text:span text:style-name="footnote_20_reference"/> MMMH, f. Plakáty, sl. Červíčkova společnost. </text:p><text:p text:style-name="Footnote"/></text:note-body></text:note> Diváky mohli zaujmout Shakespearovým <text:span text:style-name="T12">Othellem</text:span>, Sudermannovými <text:span text:style-name="T12">Svatojánskými ohni</text:span> či <text:span text:style-name="T12">Svatbou v Káni galilejské</text:span> od Paula von Schönthana. </text:p>
      <text:p text:style-name="P29">Ačkoli některá města odpouštěla kočujícím společnostem pronájem či v případě slabé divácké účasti jinak vynahrazovala majitelům koncesí ušlý zisk, nebyl to případ malého okresního města Mnichova Hradiště, které v této době čítalo asi tři a půl tisíce obyvatel.<text:note text:id="ftn302" text:note-class="footnote"><text:note-citation>302</text:note-citation><text:note-body><text:p text:style-name="P333"><text:span text:style-name="footnote_20_reference"/><text:span text:style-name="T12"> Divadlo</text:span>, Mladoboleslavské listy 26/27, 9. 4. 1913, I. příloha.</text:p><text:p text:style-name="Footnote"/></text:note-body></text:note> Nevalná byla zpočátku návštěvnost osvědčené společnosti Elišky Zöllnerové v dubnu 1913. Ředitelka si tentokrát pronajala na několik operních a operetních představení <text:soft-page-break/>radniční sál. Zatímco opery, jež měli Zöllnerovci na repertoáru, jako Offenbachovy <text:span text:style-name="T12">Hoffmannovy povídky</text:span>, Verdiho slavná <text:span text:style-name="T12">La Traviata</text:span> či <text:span text:style-name="T12">Prodaná nevěsta </text:span>Bedřicha Smetany, jsou dodnes pokládány za hodnotná díla, operety byly módní záležitostí.<text:note text:id="ftn303" text:note-class="footnote"><text:note-citation>303</text:note-citation><text:note-body><text:p text:style-name="P334"><text:span text:style-name="footnote_20_reference"/><text:span text:style-name="T12"> Do Mnich. Hradiště a okolí</text:span>, Mladoboleslavské listy 26/25, 2. 4. 1913, I. příloha.</text:p><text:p text:style-name="Footnote"/></text:note-body></text:note> Tituly <text:span text:style-name="T12">Cikánská láska</text:span>, <text:span text:style-name="T12">Krásná Rosita</text:span> nebo <text:span text:style-name="T12">Dobrodružství v kasárnách</text:span> napovídají, že divák se mohl dočkat kýženého napětí, ale také romantiky.<text:note text:id="ftn304" text:note-class="footnote"><text:note-citation>304</text:note-citation><text:note-body><text:p text:style-name="P335"><text:span text:style-name="footnote_20_reference"/><text:span text:style-name="T12"> Divadlo</text:span>, Mladoboleslavské listy 26/27, 9. 4. 1913, I. příloha.</text:p><text:p text:style-name="Footnote"/></text:note-body></text:note> Recenzenta zaujala Smetanova <text:span text:style-name="T12">Hubička</text:span>, a to nejen proto, že v ní pohostinsky vystoupil režisér Tylu Jan Herold: „<text:span text:style-name="T12">Hubička je jedním z klasických děl Smetanových tvořených v jeho mládí, a proto jest tak silně erotickou. Viděli jsme tento den poctivou snahu všech herců podati výkony veskrze samorostlé a stěží dosažitelné.</text:span>“<text:note text:id="ftn305" text:note-class="footnote"><text:note-citation>305</text:note-citation><text:note-body><text:p text:style-name="P336"><text:span text:style-name="footnote_20_reference"/><text:span text:style-name="T12"> Divadlo</text:span>, Mladoboleslavské listy 26/30, 19. 4. 1913, I. příloha.</text:p><text:p text:style-name="Footnote"/></text:note-body></text:note></text:p>
      <text:p text:style-name="P29">V témže roce „<text:span text:style-name="T12">v nově zřízené dvoraně hotelu U Nádraží</text:span>“ vystoupila divadelní společnost Karla Kaňkovského, která se nejprve uvedla „<text:span text:style-name="T12">repertoirní hrou Národního divadla a všech dvorních divadel</text:span>“ <text:span text:style-name="T12">Červený doktor aneb Dobrodinci lidstva</text:span>. Následovala adaptace <text:span text:style-name="T12">Babičky </text:span>Boženy Němcové určená dětem a drama <text:span text:style-name="T12">Nevinně odsouzen</text:span>.<text:note text:id="ftn306" text:note-class="footnote"><text:note-citation>306</text:note-citation><text:note-body><text:p text:style-name="P337"><text:span text:style-name="footnote_20_reference"/> MMMH, f. Plakáty, sl. Společnost Karla Kaňkovského. </text:p><text:p text:style-name="Footnote"/></text:note-body></text:note> Novinové referáty svědčí o tom, že se Kaňkovský nevyhýbal ani operetě. Lákadlem mělo být pohostinské vystoupení Marie Groszové, bývalé členky carského divadla v Rize, která v této době působila v Divadle na Královských Vinohradech.<text:note text:id="ftn307" text:note-class="footnote"><text:note-citation>307</text:note-citation><text:note-body><text:p text:style-name="P338"><text:span text:style-name="footnote_20_reference"/><text:span text:style-name="T12"> Divadelní společnost p. Kaňkovského</text:span>, Mladoboleslavské listy 26/70, 10. 9. 1913, I. příloha.</text:p><text:p text:style-name="Footnote"/></text:note-body></text:note></text:p>
      <text:p text:style-name="P29">Poslední kočovná divadelní společnost před 1. světovou válkou je v Mnichově Hradišti doložena v lednu 1914. Jednalo se o společnost Muškovu. </text:p>
      <text:p text:style-name="P26">Do Mnichova Hradiště zajížděly také loutkoherecké společnosti, cirkusy a varieté či jiní umělci. Loutková představení byla v době národního obrození určena všem, tj. i dospělým. V průběhu první poloviny 19. století se ale situace začala měnit. Loutkové hry začaly být hrány především pro děti a mnohde byly jedinou kulturní aktivitou, která byla určena přímo jim.<text:note text:id="ftn308" text:note-class="footnote"><text:note-citation>308</text:note-citation><text:note-body><text:p text:style-name="P339"><text:span text:style-name="footnote_20_reference"/> F. ČERNÝ, <text:span text:style-name="T12">Místo divadla v životě českých měst v 19. století</text:span>, s. 65.</text:p><text:p text:style-name="Footnote"/></text:note-body></text:note> Majitelé cirkusů a zvěřinců se snažili potenciální diváky nalákat na bohatý a neobvyklý program. Kromě krasojízdy, artistů či krocení divé zvěře se v programech objevovaly také němohry, tedy kratší mimická vystoupení. Senzací mohli být také liliputáni. A po roce 1900 začala zřejmě stoupat také poptávka po magii a hypnotizérech. K podobným podnikům se řadilo také „<text:span text:style-name="T12">Kouzelné divadlo krále magie, </text:span><text:soft-page-break/><text:span text:style-name="T12">nedostižného magnetiseura, ilusionisty a spiritisty Viktora Ponrepo</text:span>“, později známého jako průkopníka kinematografie.<text:note text:id="ftn309" text:note-class="footnote"><text:note-citation>309</text:note-citation><text:note-body><text:p text:style-name="P340"><text:span text:style-name="footnote_20_reference"/> MMMH, f. Plakáty, sl. Cirkusy a varieté. </text:p><text:p text:style-name="Footnote"/></text:note-body></text:note></text:p>
      <text:p text:style-name="P26">O jedné návštěvě cirkusu se ve svých <text:span text:style-name="T11">Vzpomínkách</text:span> zmínil také František Mendík. V roce 1875 zavítal do Mnichova Hradiště americký cirkus Grand. Průvod, který byl pro principála jistě nejlepší reklamou, musel na první pohled zaujmout: „<text:span text:style-name="T12">Napřed jelo několik jezdců na koních, za ním vůz s hudebníky, kteří bez přestání hráli, opět koně bez jezdců, za těmito následoval skvostný nádherný vůz tažený slony, na němž trůnila ve veliké výši nádherně přistrojená královna cirku se zlatou korunou na hlavě, obstoupená služebnictvem a dvěma černoškami, které ji vějíři ovívali, a ještě v nižší poloze byl vůz obsazen dalším služebnictvem královny. Za vozem tímto následovaly ještě další vozy, koně a velbloudi.</text:span>“<text:note text:id="ftn310" text:note-class="footnote"><text:note-citation>310</text:note-citation><text:note-body><text:p text:style-name="P341"><text:span text:style-name="footnote_20_reference"/> MMMH, F. MENDÍK, <text:span text:style-name="T12">Vzpomínky VX</text:span>, s. 12–13. </text:p><text:p text:style-name="Footnote"/></text:note-body></text:note> Představení samo „<text:span text:style-name="T12">bylo velice hodnotné, umělecké, velmi vybrané</text:span>“. V programu se mimo jiné objevila „<text:span text:style-name="T12">jízda krkolomná na pádících koních, skoky přes celé řady koňů, těžká cvičení tělocvičná (…), šaškové (…) prováděli své šprýmy a kapela hrála celé představení bez ustání</text:span>.“<text:note text:id="ftn311" text:note-class="footnote"><text:note-citation>311</text:note-citation><text:note-body><text:p text:style-name="P342"><text:span text:style-name="footnote_20_reference"/><text:span text:style-name="T12"> Tamtéž</text:span>, s. 14. </text:p><text:p text:style-name="Footnote"/></text:note-body></text:note> Návštěvy světských, kteří si svůj kolotoč a střelnici postavili na náměstí, se však obyvatelům příliš nezamlouvaly.<text:note text:id="ftn312" text:note-class="footnote"><text:note-citation>312</text:note-citation><text:note-body><text:p text:style-name="P343"><text:span text:style-name="footnote_20_reference"/><text:span text:style-name="T12"> Z Mnichova Hradiště</text:span>, Mladoboleslavské listy 15/60, 2. 5. 1902, II. příloha.</text:p><text:p text:style-name="Footnote"/></text:note-body></text:note> Na konci prvního desetiletí 20. století se naopak stal velmi žádanou zábavou biograf. V roce 1913 se tak diváci mohli na plátně setkat se snímky cestopisnými, prvními reklamami, ale také s mnichovohradišťskými figurkami.<text:note text:id="ftn313" text:note-class="footnote"><text:note-citation>313</text:note-citation><text:note-body><text:p text:style-name="P344"><text:span text:style-name="footnote_20_reference"/><text:span text:style-name="T12"> Biograf</text:span>, Mladoboleslavské listy 26/14, 19. 2. 1913, II. příloha.</text:p><text:p text:style-name="Footnote"/></text:note-body></text:note></text:p>
      <text:p text:style-name="P29"/>
      <text:h text:style-name="P362" text:outline-level="3"><text:bookmark-start text:name="_Toc353800044"/><text:span text:style-name="T22">8.2 Pohostinská vystoupení jednotlivých herců</text:span><text:bookmark-end text:name="_Toc353800044"/></text:h>
      <text:p text:style-name="P12">Od konce osmdesátých let začali do Mnichova Hradiště jezdit také známí pražští herci, kteří vystupovali s místními ochotníky. Protože stálé scény se nacházely pouze v Praze a Brně, byla tato praxe v Čechách a na Moravě obvyklá.<text:note text:id="ftn314" text:note-class="footnote"><text:note-citation>314</text:note-citation><text:note-body><text:p text:style-name="P345"><text:span text:style-name="footnote_20_reference"/> F. ČERNÝ, <text:span text:style-name="T12">Místo divadla v životě českých měst v 19. století</text:span>, s. 64.</text:p><text:p text:style-name="Footnote"/></text:note-body></text:note> Podobné návštěvy byly nejen zpestřením pro diváky, ale mohly být velmi cenné i pro samotné ochotníky. </text:p>
      <text:p text:style-name="P26">První návštěvou byla zřejmě slečna Růžová, členka Zöllnerovy divadelní společnosti, která do Mnichova Hradiště přijela někdy na počátku osmdesátých let. Roku 1887 si ve hře <text:span text:style-name="T12">Vodní družstvo</text:span> zahrála Růžena Šípková, přední umělkyně Švandova divadla, a o dva roky <text:soft-page-break/>později vystoupil na zdejší scéně člen Národního divadla a známý tragéd Jindřich Mošna.<text:note text:id="ftn315" text:note-class="footnote"><text:note-citation>315</text:note-citation><text:note-body><text:p text:style-name="P346"><text:span text:style-name="footnote_20_reference"/> MMMH, f. SDOT, sl. Spisy vybrané a sebrané, dopisy Jindřicha Mošny ze dne 11. 6. a 23. 6. 1889.</text:p><text:p text:style-name="Footnote"/></text:note-body></text:note> Ten byl ve středně velkých a menších městech častým hostem.<text:note text:id="ftn316" text:note-class="footnote"><text:note-citation>316</text:note-citation><text:note-body><text:p text:style-name="P347"><text:span text:style-name="footnote_20_reference"/> F. ČERNÝ, <text:span text:style-name="T12">Místo divadla v životě českých měst v 19. století</text:span>, s. 64.</text:p><text:p text:style-name="Footnote"/></text:note-body></text:note> V roce 1894 byly za podobným účelem osloveny mladé herečky Národního divadla Hana Kubešová (nejednalo o nikoho menšího než o pozdější Hanu Kvapilovou) a A. Myslíková (uměleckým jménem Běla Horská), k jejich hostování v novém divadle na mnichovohradišťské radnici však nedošlo.<text:note text:id="ftn317" text:note-class="footnote"><text:note-citation>317</text:note-citation><text:note-body><text:p text:style-name="P348"><text:span text:style-name="footnote_20_reference"/> MMMH, f. SDOT, sl. 1894, dopisy ze dne 23. 2. a 14. 10. 1894. </text:p><text:p text:style-name="Footnote"/></text:note-body></text:note> Roku 1897 vystoupila v <text:span text:style-name="T12">Jiříkově vidění</text:span> Josefa Kajetána Tyla Božena Merhautová, členka společnosti Ludvíka Chmelenského.<text:note text:id="ftn318" text:note-class="footnote"><text:note-citation>318</text:note-citation><text:note-body><text:p text:style-name="P349"><text:span text:style-name="footnote_20_reference"/> Tamtéž, sl. Plakáty, <text:span text:style-name="T11">Jiříkovo vidění</text:span>. </text:p><text:p text:style-name="Footnote"/></text:note-body></text:note> Krátce poté oslovil jednatel ochotníků Josef Strobach také Otýlii Sklenářovou-Malou, která pořádala v českých městech recitační večery, aby vystoupila rovněž v Mnichově Hradišti. Umělkyně se však nedostavila. Diváci „<text:span text:style-name="T12">v malém městě našem, jehož obecenstvo odedávna s láskou vroucí lne k uměnám</text:span>“<text:note text:id="ftn319" text:note-class="footnote"><text:note-citation>319</text:note-citation><text:note-body><text:p text:style-name="P350"><text:span text:style-name="footnote_20_reference"/> MMMH, SDOT, sl. 1898, koncept dopisu O. Sklenářové-Malé ze dne 6. 12. 1898. </text:p><text:p text:style-name="Footnote"/></text:note-body></text:note> tak přišli o výjimečný kulturní zážitek. </text:p>
      <text:p text:style-name="P26">Roku 1900 mohli obyvatelé města zhlédnout dalšího umělce z první české scény – Hanu Bennoniovou. Spolek Tyl ji požádal o pohostinské vystoupení a ona projevila přání, aby inscenovanou hrou bylo drama bratří Mrštíkových <text:span text:style-name="T12">Maryša</text:span>, kde měla ztvárnit ústřední ženskou roli. Komediální představení odmítla slovy: „<text:span text:style-name="T12">Veselohra jest genre velmi těžký, a není-li k disposici mnoho času na souhru, přímo nemožný.</text:span>“<text:note text:id="ftn320" text:note-class="footnote"><text:note-citation>320</text:note-citation><text:note-body><text:p text:style-name="P351"><text:span text:style-name="footnote_20_reference"/> Tamtéž, sl. Spisy vybrané a sebrané, dopis Hany Bennoniové ze dne 28. 10. 1900.</text:p><text:p text:style-name="Footnote"/></text:note-body></text:note> V dalším dopise herečka své hostování potvrdila a vzápětí přešla k praktickým záležitostem: „<text:span text:style-name="T12">jest tedy nutno kroj slovácký upotřebiti, který já také v 1. a 2. jednání oblékám. (…) Račte jen pilně zkoušeti, úlohy se pevně naučiti a postarati se o pevnou souhru tak, aby zkoušky poslední, které s Vámi budu konati, zbyly pouze pro detail.</text:span>“<text:note text:id="ftn321" text:note-class="footnote"><text:note-citation>321</text:note-citation><text:note-body><text:p text:style-name="P352"><text:span text:style-name="footnote_20_reference"/> Tamtéž, dopis Hany Bennoniové ze dne 7. 11. 1900. </text:p><text:p text:style-name="Footnote"/></text:note-body></text:note> Činný člen spolku Karel Fähnrich, který měl bratra ve Dvoře Králové, kde byla Maryša již několikrát hrána, hned začal jednat o zapůjčení kostýmů<text:note text:id="ftn322" text:note-class="footnote"><text:note-citation>322</text:note-citation><text:note-body><text:p text:style-name="P353"><text:span text:style-name="footnote_20_reference"/> Tamtéž, sl. 1900, nedatovaný dopis K. Fähnricha.</text:p><text:p text:style-name="Footnote"/></text:note-body></text:note> a vedení spolu své členy vyzvalo k pilné docházce na zkoušky.<text:note text:id="ftn323" text:note-class="footnote"><text:note-citation>323</text:note-citation><text:note-body><text:p text:style-name="P354"><text:span text:style-name="footnote_20_reference"/> Tamtéž, jednatelská zpráva ze dne 8. 11. 1900. </text:p><text:p text:style-name="Footnote"/></text:note-body></text:note></text:p>
      <text:p text:style-name="P26"><text:soft-page-break/>Roku 1902 přijela do Mnichova Hradiště Marie Hübnerová, členka činohry Národního divadla, která si zahrála hlavní ženskou roli v Bayardově veselohře <text:span text:style-name="T12">Vicomte z Letoriéru</text:span>. Již při oznámení skutečnosti, že slavná umělkyně do města dorazí, vyjádřil referent regionálních novin naději: „<text:span text:style-name="T12">Není pochybnosti, že v den tento u příležitosti tak vzácné útulné divadélko mnichovohradišťské do posledního místa bude naplněno.</text:span>“<text:note text:id="ftn324" text:note-class="footnote"><text:note-citation>324</text:note-citation><text:note-body><text:p text:style-name="P355"><text:span text:style-name="footnote_20_reference"/> <text:span text:style-name="T11">Dramatická umělkyně paní Marie Hübnerová, člen Národního divadla v Praze</text:span>,<text:span text:style-name="T11"> </text:span>Mladoboleslavské listy 15/29, 12. 4. 1902, II. příloha.</text:p><text:p text:style-name="Footnote"/></text:note-body></text:note> Hübnerová sklidila veliký úspěch a všechna její vystoupení na jeviště provázely „<text:span text:style-name="T12">salvy potlesku</text:span>“.<text:note text:id="ftn325" text:note-class="footnote"><text:note-citation>325</text:note-citation><text:note-body><text:p text:style-name="P356"><text:span text:style-name="footnote_20_reference"/><text:span text:style-name="T12"> Z Mnichova Hradiště</text:span>, Mladoboleslavské listy 15/33, 26. 4. 1902, II. příloha.</text:p><text:p text:style-name="Footnote"/></text:note-body></text:note></text:p>
      <text:p text:style-name="P26">Na místních divadelních prknech se objevily i herečky méně známé. Některé z nich měly i jisté herecké vzdělání. Roku 1906 se v představení <text:span text:style-name="T12">Domov</text:span> od H. Sudermanna objevila Alena Šetřilová, absolventka dramatické školy Marie Hübnerové, a o necelý půlrok později spatřili diváci v jednoaktové veselohře <text:span text:style-name="T12">Žárlivci</text:span> žačku Karla Zelenského M. Kališovou. Pohostinská vystoupení předních českých herců byla někdy vystřídána hostováním ochotníků z okolních obcí Kláštera, Turnova a Mladé Boleslavi. Na konci 19. století již doprava vlakem nebyla ničím výjimečným, a mohla tak sloužit také k cestě za zábavou v podobě hraní ochotnického divadla. Někteří turnovští ochotníci si např. zahráli v Svobodově impresionistickém dramatu <text:span text:style-name="T12">Směry života</text:span>. Příjmení hostujících hereček Běly Stoupové (1894) a Anny Strobachové (1895) napovídají, že se mohlo jednat o dívky, které měly v Mnichově Hradišti své kořeny, nebo byly s některými místními rodinami příbuzné. To byl také případ dcery Josefa Düricha, která na prknech nového mnichovohradišťského divadla vystoupila v roce 1894, či Anny Hrdinové, rozené Hergerové, z Prahy, která za svobodna v divadelních hrách účinkovala a roku 1911 se zde objevila v roli šafářky ve hře Boženy Vikové-Kunětické <text:span text:style-name="T12">Reprezentantka domu</text:span>.<text:note text:id="ftn326" text:note-class="footnote"><text:note-citation>326</text:note-citation><text:note-body><text:p text:style-name="P357"><text:span text:style-name="footnote_20_reference"/> MMMH, f. SDOT, sl. Plakáty, <text:span text:style-name="T11">Paličova dcera</text:span>.</text:p><text:p text:style-name="Footnote"/></text:note-body></text:note> O tom, že si těchto svých hostů členové spolku Tyl předcházeli, svědčí nejen důsledně uváděné informace o těchto hercích na plakátech a programech, ale také skutečnost, že některé z těchto her byly uváděny při výročích ochotnického spolku, což byl případ výše zmíněného hostování p. Rudolfa, ředitele ochotnického spolku Kolár z Mladé Boleslavi.</text:p>
      <text:p text:style-name="P26"/>
      <text:h text:style-name="P360" text:outline-level="1"><text:bookmark-start text:name="_Toc353800045"/><text:span text:style-name="T5">9. Závěr</text:span><text:bookmark-end text:name="_Toc353800045"/></text:h>
      <text:p text:style-name="P12"><text:span text:style-name="T13">„Divadlo spojuje všechna umění - a my, herci, jsme misionáři.“ </text:span>(A. P. Čechov)</text:p>
      <text:p text:style-name="P12"/>
      <text:p text:style-name="P12">Druhá polovina dlouhého 19. století je obdobím, kdy se česká společnost národně i kulturně emancipovala. Na českém venkově přispívalo k národnímu uvědomění i kulturnímu rozvoji divadlo, ať už ochotnické nebo profesionální. V první polovině 19. století se jeho prostřednictvím šířil český jazyk, do nedávné doby upadající, po roce 1848 plnilo divadlo spíše roli osvětovou a vzdělávací, v neposlední řadě bylo zábavou a způsobem trávení volného času.</text:p>
      <text:p text:style-name="P26"><text:s/>K rozkvětu divadla došlo zejména v letech šedesátých. Léta osmdesátá jsou v Mnichově Hradišti spojena především s úsilím o vlastní divadlo. Ochotníci, kteří dosud hráli hlavně v divadelním sále staré barokní radnice, se museli potýkat nejen s nedostatkem míst, ale také s bezpečnostními omezeními, která nakonec vyústila zákazem představení v těchto prostorách. Po celou tuto dobu uvažovali mnichovohradišťští ochotníci, kteří se od roku 1880 nazývali Spolkem divadelních ochotníků Tyl, o stavbě vlastního divadelního sálu, na nějž získávali prostředky díky divadelním představením, ale také díky slavnostem a zábavným večerům, jež pořádala stolová společnost Národní krobotl, později nazvaná Mravenci. Situaci vyřešila na počátku devátých let výstavba nové radnice na náměstí, kde nechali představitelé města vyprojektovat také divadlo.</text:p>
      <text:p text:style-name="P26">Zpočátku byli členy ochotníků místní řemeslníci. Kolem roku 1900 však se však začaly tímto způsobem angažovat také místní společenské elity. Repertoár mnichovohradišťských divadelníků se nevymykal dobovému průměru. Na počátku šedesátých let se pěstovaly zejména komedie a frašky, s nástupem realistického dramatu se objevila také tato díla, jejichž autory byli např. Aloise Jirásek, Gabriela Preissová či bratři Mrštíkové. Spolek Tyl uvedl také několik dramat sociálních, mj. <text:span text:style-name="T12">Bílý dům</text:span> od místního malíře a fotografa Bedřicha Ženíška. K nejoblíbenějším autorům patřili František Ferdinand Šamberk, Josef Štolba a samozřejmě Josef Kajetán Tyl, jehož hry byly uváděny průběžně po celé období 1833–1918. K vrcholům patřila nastudování oper, jako bylo Blodkovo dílo <text:span text:style-name="T12">V studni</text:span> či Smetanova <text:span text:style-name="T12">Prodaná nevěsta</text:span>. </text:p>
      <text:p text:style-name="P26">Spolek Tyl nebyl jediným ochotnickým spolkem ve městě. Divadelní představení pořádal i dělnický spolek Pokrok, dále Čtenářská a Řemeslnická beseda. O jejich činnosti však neexistuje dostatek informací. Dělníci se snažili upozorňovat na postavení chudiny a na nespravedlnost ve společnosti. Zdá se, že Čtenářská beseda naopak preferovala kratší a <text:soft-page-break/>humorně laděné výstupy. Divadelní prvky se uplatňovaly též v zábavách Sokola, programech zpěváckého spolku Smetana či v některých slavnostech, které svědčí o tom, že spolky, často personálně propojené, spolu běžně spolupracovaly. </text:p>
      <text:p text:style-name="P26">Divadelní život v Mnichově Hradišti oživovala pohostinská vystoupení předních českých herců, působících na prknech Národního divadla. Do města pravidelně zajížděly také kočovné divadelní společnosti, z nichž zde nejčastěji pobývala družina Elišky Zöllnerové. Místní diváci však nikdy neviděli nejvýznamnější soubory, jakými byly společnosti Pavla Švandy ze Semčic či Theodora Pištěka. </text:p>
      <text:p text:style-name="P26">Tradice ochotnického divadla v Mnichově Hradišti je důkazem ohlasu národního obrození v regionu. Zpočátku pořádali ochotníci pouze divadelní představení, brzy však začali organizovat vlastní slavnosti a od devadesátých let se začali ve větší míře prezentovat mimo město. To souviselo nejen s kvalitou soboru, ale rovněž s možnostmi, které přinesl nový životní styl a zejména dostupnější doprava. Divadelní večery byly bezesporu příjemným zpestřením každodenního života obyvatel města a existence ochotnického spolku jistě přispívala k občanské angažovanosti jeho členů. Doufejme, že i v 21. století si ochotnické divadlo v malém městě nad Jizerou získá své příznivce z řad amatérských herců i diváků. </text:p>
      <text:p text:style-name="P26"/>
      <text:h text:style-name="P358" text:outline-level="1"><text:bookmark-start text:name="_Toc353800046"/><text:span text:style-name="T5">10. Prameny a literatura</text:span><text:bookmark-end text:name="_Toc353800046"/></text:h>
      <text:p text:style-name="P12"/>
      <text:h text:style-name="P362" text:outline-level="3"><text:bookmark-start text:name="_Toc353800047"/><text:span text:style-name="T22">10.1 Prameny</text:span><text:bookmark-end text:name="_Toc353800047"/><text:span text:style-name="T22"> </text:span></text:h>
      <text:p text:style-name="P35"><text:span text:style-name="T33">Muzeum města Mnichovo Hradiště (dále MMMH), fond Parte, 1851–2012.</text:span></text:p>
      <text:p text:style-name="P35"><text:span text:style-name="T33">MMMH, fond Plakáty, 1885–1941.</text:span></text:p>
      <text:p text:style-name="P35"><text:span text:style-name="T33">MMMH, fond Spolek divadelních ochotníků Tyl, 1864–1961.</text:span></text:p>
      <text:p text:style-name="P35"><text:span text:style-name="T33">MMMH, fond Spolky, 1860–1997.</text:span></text:p>
      <text:p text:style-name="P35"><text:span text:style-name="T33">MMMH, fond Svatební oznámení, 1866–1938.</text:span></text:p>
      <text:p text:style-name="P35"><text:span text:style-name="T33">MMMH, František </text:span><text:span text:style-name="T26">Mendík</text:span><text:span text:style-name="T33">, </text:span><text:span text:style-name="T35">Vzpomínky I–XVIII</text:span><text:span text:style-name="T33">, 1934–1946, rkp.</text:span></text:p>
      <text:p text:style-name="P35"><text:span text:style-name="T33">MMMH, Pamětní kniha města Mnichova Hradiště, 1893–1950, rkp.</text:span></text:p>
      <text:p text:style-name="P35"><text:span text:style-name="T33">Ochotnický spolek Tyl, </text:span><text:span text:style-name="T34">Kronika spolku Tyl</text:span><text:span text:style-name="T33">, Mnichovo Hradiště 1886–2013, rkp.</text:span></text:p>
      <text:p text:style-name="P35"><text:span text:style-name="T33">Státní okresní archiv Mladá Boleslav, fond Archiv města Mnichovo Hradiště, karton 40, sl. </text:span><text:span text:style-name="T35">Spolek divadelních ochotníků Tyl a záležitosti městského divadla</text:span><text:span text:style-name="T33">, 1870–1920, sig. 1885/58. </text:span></text:p>
      <text:p text:style-name="P35"><text:span text:style-name="T33">Státní oblastní archiv Praha, fond Matriky, Brandýs nad Labem 10, (dostupné z: </text:span><text:a xlink:type="simple" xlink:href="http://actapublica.eu/matriky/praha/prohlizec/4159/?strana=206"><text:span text:style-name="Internet_20_link"><text:span text:style-name="T10">http://actapublica.eu/matriky/praha/prohlizec/4159/?strana=206</text:span></text:span></text:a><text:span text:style-name="T33">, stav ke dni 7. 2. 2013).</text:span></text:p>
      <text:p text:style-name="P12">Státní oblastní archiv Praha, fond Matriky, Mnichovo Hradiště 9, 16, 33.</text:p>
      <text:p text:style-name="P7"/>
      <text:h text:style-name="Heading_20_3" text:outline-level="3"><text:bookmark-start text:name="_Toc353800048"/><text:span text:style-name="T22">10.2 Vydané prameny</text:span><text:bookmark-end text:name="_Toc353800048"/></text:h>
      <text:p text:style-name="P12">Camil MRÁČEK, <text:span text:style-name="T12">Besední paměti od roku 1848</text:span>, Mnichovo Hradiště 1898</text:p>
      <text:p text:style-name="P35"><text:span text:style-name="T35">Upomínka na slet pojizerské sokolské župy Fügnerovy</text:span><text:span text:style-name="T33">, Mnichovo Hradiště 1919.</text:span></text:p>
      <text:p text:style-name="P9"/>
      <text:h text:style-name="Heading_20_3" text:outline-level="3"><text:bookmark-start text:name="_Toc353800049"/><text:span text:style-name="T22">10.3 Periodika</text:span><text:bookmark-end text:name="_Toc353800049"/></text:h>
      <text:p text:style-name="P12"><text:span text:style-name="T12">Boleslavan</text:span>, Mladá Boleslav 1860–1867.</text:p>
      <text:p text:style-name="P34"><text:span text:style-name="T35">Hlasy pojizerské</text:span><text:span text:style-name="T33">, Turnov 1886–1888.</text:span></text:p>
      <text:p text:style-name="P34"><text:span text:style-name="T35">Jizeran</text:span><text:span text:style-name="T33">, Mladá Boleslav 1880–1910.</text:span></text:p>
      <text:p text:style-name="P34"><text:span text:style-name="T34">Lumír</text:span><text:span text:style-name="T33"> </text:span><text:span text:style-name="T34">10</text:span><text:span text:style-name="T33">, Praha 1860.</text:span></text:p>
      <text:p text:style-name="P34"><text:span text:style-name="T35">Mladoboleslavské listy. Orgán strany svobodomyslné</text:span><text:span text:style-name="T33">, Mladá Boleslav 1890–1914.</text:span></text:p>
      <text:p text:style-name="P366"><text:span text:style-name="T11">Mnichovohradišťské listy. Týdeník nepolitický</text:span>, Mnichovo Hradiště 1901.</text:p>
      <text:p text:style-name="P34"><text:span text:style-name="T35">Nový Boleslavan</text:span><text:span text:style-name="T33">, Mladá Boleslav 1882–1889.</text:span></text:p>
      <text:p text:style-name="Standard"/>
      <text:h text:style-name="Heading_20_3" text:outline-level="3"><text:bookmark-start text:name="_Toc353800050"/><text:span text:style-name="T22">10.4 Literatura</text:span><text:bookmark-end text:name="_Toc353800050"/></text:h>
      <text:p text:style-name="P12">Josef <text:span text:style-name="T24">Bělohlav</text:span>, <text:span text:style-name="T12">Mnichovo Hradiště. Systematických monografií měst, městeček a památných míst v zemích Koruny české</text:span>, Praha 1911.</text:p>
      <text:p text:style-name="P12"><text:soft-page-break/>Vladimír <text:span text:style-name="T24">Budil</text:span> – Jozef <text:span text:style-name="T24">Červinka</text:span> – Stanislav <text:span text:style-name="T24">Hnízdil</text:span>, <text:span text:style-name="T12">700 let města Mnichova Hradiště</text:span>, Mnichovo Hradiště 1979.</text:p>
      <text:p text:style-name="P35"><text:span text:style-name="T33">Jaroslav </text:span><text:span text:style-name="T26">Čechura</text:span><text:span text:style-name="T33">, </text:span><text:span text:style-name="T35">Mikrohistorie – nová perspektiva dějepisectví konce tisíciletí?</text:span><text:span text:style-name="T33">, Dějiny a současnost, roč. 16, 1994, č. 1, s. 2–5. </text:span></text:p>
      <text:p text:style-name="P35"><text:span text:style-name="T33">František ČERNÝ, </text:span><text:span text:style-name="T35">Divadelní život v Jaroměři v letech 1819–1918. Čtení o tom, co dávalo divadlo občanům středně velkých českých měst</text:span><text:span text:style-name="T33">, Praha 2003.</text:span></text:p>
      <text:p text:style-name="P35"><text:span text:style-name="T33">František ČERNÝ, </text:span><text:span text:style-name="T35">Místo divadla v životě českých měst v 19. století</text:span><text:span text:style-name="T33">, in: Město v české kultuře 19. století, Praha 1983, s. 52–68.</text:span></text:p>
      <text:p text:style-name="P35"><text:span text:style-name="T33">Eva </text:span><text:span text:style-name="T26">Drašarová</text:span><text:span text:style-name="T33">, </text:span><text:span text:style-name="T35">Stát, spolek a spolčování</text:span><text:span text:style-name="T33">, in: Paginae historiae 1, Praha 1993, s. 152–177.</text:span></text:p>
      <text:p text:style-name="P35"><text:span text:style-name="T33">Jana </text:span><text:span text:style-name="T26">Dumková</text:span><text:span text:style-name="T33">, </text:span><text:span text:style-name="T35">František Mendík. Životní příběh jednoho mnichovohradišťského občana</text:span><text:span text:style-name="T33">, Zpravodaj Mnichovohradišťska, č. 1–3, 2008, s. 16–17.</text:span></text:p>
      <text:p text:style-name="P35"><text:span text:style-name="T33">Jiří FRÝZEK, </text:span><text:span text:style-name="T35">Založení první divadelní společnosti pro venkov divadelního ředitele J. A. Prokopa</text:span><text:span text:style-name="T33">, Orlické hory a Podorlicko 9/1999, s. 176–188.</text:span></text:p>
      <text:p text:style-name="P35"><text:span text:style-name="T33">Miroslav HROCH, </text:span><text:span text:style-name="T34">Národy nejsou dílem náhody. Příčiny a předpoklady utváření moderních evropských národů</text:span><text:span text:style-name="T33">, Praha 2009. </text:span></text:p>
      <text:p text:style-name="P34"><text:span text:style-name="T33">Josef Metoděj JAKUBIČKA, </text:span><text:span text:style-name="T35">Dějiny rodu Jaroslava Vrchlického</text:span><text:span text:style-name="T33">, Časopis Rodopisné společnosti 16, 1944, č. 3–4 (dostupné z: </text:span><text:a xlink:type="simple" xlink:href="http://rodopisna-revue-online.tode.cz/3-10_soubory/03_vrchlicky-3-5.pdf"><text:span text:style-name="Internet_20_link"><text:span text:style-name="T10">http://rodopisna-revue-online.tode.cz/3-10_soubory/03_vrchlicky-3-5.pdf</text:span></text:span></text:a><text:span text:style-name="T33">, stav ke dni 7. 2. 2013).</text:span></text:p>
      <text:p text:style-name="P35"><text:span text:style-name="T33">Stanislav </text:span><text:span text:style-name="T26">Klíma</text:span><text:span text:style-name="T33">, </text:span><text:span text:style-name="T35">Hudba a zpěv v Mn. Hradišti v letech osmdesátých,</text:span><text:span text:style-name="T33"> Od Ještěda k Troskám, 1932, s. 145–148.</text:span></text:p>
      <text:p text:style-name="P35"><text:span text:style-name="T33">Pavel </text:span><text:span text:style-name="T26">Kladiva</text:span><text:span text:style-name="T33"> – Aleš </text:span><text:span text:style-name="T26">Zářický</text:span><text:span text:style-name="T33"> (edd.), </text:span><text:span text:style-name="T35">Město a městská společnost v procesu modernizace 1740–1918</text:span><text:span text:style-name="T33">, Ostrava 2009.</text:span></text:p>
      <text:p text:style-name="P35"><text:span text:style-name="T33">Stanislav </text:span><text:span text:style-name="T26">Klíma</text:span><text:span text:style-name="T33">, </text:span><text:span text:style-name="T35">Život v Mnichově Hradišti před 50 lety</text:span><text:span text:style-name="T33">, Od Ještěda k Troskám 12, 1934, s. 18–21.</text:span></text:p>
      <text:p text:style-name="P35"><text:span text:style-name="T33">Josef KNAP, </text:span><text:span text:style-name="T34">Umělcové na pouti. České </text:span><text:span text:style-name="text31"><text:span text:style-name="T9">divadelní</text:span></text:span><text:span text:style-name="T36"> </text:span><text:span text:style-name="text31"><text:span text:style-name="T9">společnosti</text:span></text:span><text:span text:style-name="T34"> v 19. století</text:span><text:span text:style-name="T33">, Praha 1961.</text:span></text:p>
      <text:p text:style-name="P35"><text:span text:style-name="T33">Jan LADECKÝ, </text:span><text:span text:style-name="T35">Příspěvky k dějinám českého divadla</text:span><text:span text:style-name="T33">, Praha 1895.</text:span></text:p>
      <text:p text:style-name="P35"><text:span text:style-name="T33">Milena </text:span><text:span text:style-name="T26">Lenderová</text:span><text:span text:style-name="T33"> – Tomáš </text:span><text:span text:style-name="T26">Jiránek</text:span><text:span text:style-name="T33"> – Marie </text:span><text:span text:style-name="T26">Macková</text:span><text:span text:style-name="T33">, </text:span><text:span text:style-name="T35">Z dějin české každodennosti. Život v 19. století</text:span><text:span text:style-name="T33">, Praha 2009. </text:span></text:p>
      <text:p text:style-name="P35"><text:span text:style-name="T35">Lexikon české literatury. Osobnosti, díla, instituce. 1, A–G</text:span><text:span text:style-name="T33">, Praha 1985.</text:span></text:p>
      <text:p text:style-name="P35"><text:span text:style-name="T35">Lexikon české literatury. Osobnosti, díla, instituce. 2/I, H–J</text:span><text:span text:style-name="T33">, Praha 1993.</text:span></text:p>
      <text:p text:style-name="P35"><text:span text:style-name="T33">Pavla PEŠKOVÁ – Frank MOHLER, </text:span><text:span text:style-name="T35">Zámecké divadlo v Mnichově Hradišti</text:span><text:span text:style-name="T33">, Praha 2004.</text:span></text:p>
      <text:p text:style-name="P35"><text:span text:style-name="T33">Josef PETRÁŇ, </text:span><text:span text:style-name="T35">Dvacáté století v Ouběnicích. Soumrak tradičního venkova</text:span><text:span text:style-name="T33">, Praha 2009.</text:span></text:p>
      <text:p text:style-name="P35"><text:soft-page-break/><text:span text:style-name="T33">Josef </text:span><text:span text:style-name="T26">Petráň</text:span><text:span text:style-name="T33">, </text:span><text:span text:style-name="T35">Mikrohistorie aneb o nedějinách</text:span><text:span text:style-name="T33">, in: J. Klápště, E. Plešková, J. Žemlička (edd.), Dějiny ve věku nejistot. Sborník k příležitosti 70. narozenin Dušana Třeštíka, Praha 2003, s. 201–208.</text:span></text:p>
      <text:p text:style-name="P35"><text:span text:style-name="T33">Josef PETRÁŇ, </text:span><text:span text:style-name="T35">Příběh Ouběnic</text:span><text:span text:style-name="T33">, Praha 2001. </text:span></text:p>
      <text:p text:style-name="P35"><text:span text:style-name="T33">Magdaléna POKORNÁ, </text:span><text:span text:style-name="T35">Žižkova smrt – letmo na jevišti, léta v policejní režii</text:span><text:span text:style-name="T33">, in: Jeden jazyk naše heslo buď III. Divadlo národního obrození a jeho souvislosti, Radnice – Plzeň 2005, s. 99–105.</text:span></text:p>
      <text:p text:style-name="P35"><text:span text:style-name="T33">Roman PRAHL, </text:span><text:span text:style-name="T35">malíři, divadlo a formy obraznosti 19. století</text:span><text:span text:style-name="T33">, in: Divadlo v české kultuře 19. století, Praha 1985, s. 211–226.</text:span></text:p>
      <text:p text:style-name="P35"><text:span text:style-name="T33">Helena PRŮŠKOVÁ, </text:span><text:span text:style-name="T35">Můj dům, můj hrad</text:span><text:span text:style-name="T33">, Mnichovo Hradiště 2006.</text:span></text:p>
      <text:p text:style-name="P35"><text:span text:style-name="T33">Karel </text:span><text:span text:style-name="T26">Šima</text:span><text:span text:style-name="T33">, </text:span><text:span text:style-name="T35">Národní slavnosti šedesátých let 19. století jako performativní akty konstruované národní identity</text:span><text:span text:style-name="T33">, ČČH 104, 2006, č. 1, s. 81–110.</text:span></text:p>
      <text:p text:style-name="P35"><text:span text:style-name="T33">Alois </text:span><text:span text:style-name="T26">Šimon</text:span><text:span text:style-name="T33">, </text:span><text:span text:style-name="T35">Klášterské divadelní paměti</text:span><text:span text:style-name="T33">, Od Ještěda k Troskám 13, 1935, s. 151–156. </text:span></text:p>
      <text:p text:style-name="P35"><text:span text:style-name="T33">Alois ŠIMON, </text:span><text:span text:style-name="T35">Na Hradišťsku za revolučních let 1848 a 1849</text:span><text:span text:style-name="T33">, Od Ještěda k Troskám 10, 1932, s. 61–78.</text:span></text:p>
      <text:p text:style-name="P35"><text:span text:style-name="T33">Alois </text:span><text:span text:style-name="T26">Šimon</text:span><text:span text:style-name="T33">, </text:span><text:span text:style-name="T35">Národní obrození Hradišťska. Hrst dokladů</text:span><text:span text:style-name="T33">, Od Ještěda k Troskám 9, 1931, s. 168–176. </text:span></text:p>
      <text:p text:style-name="P35"><text:span text:style-name="T33">Alois ŠIMON, </text:span><text:span text:style-name="T35">Sněmování mocnářů v Mnich. Hradišti v r. 1833</text:span><text:span text:style-name="T33">, Od Ještěda k Troskám 8, 1929, s. 52–68. </text:span></text:p>
      <text:p text:style-name="P35"><text:span text:style-name="T33">Pavel </text:span><text:span text:style-name="T26">Štěpán</text:span><text:span text:style-name="T33">, </text:span><text:span text:style-name="T35">150 let trvání ochotnického divadla v Mnichově Hradišti</text:span><text:span text:style-name="T33">, Mnichovo Hradiště 1983.</text:span></text:p>
      <text:p text:style-name="P35"><text:span text:style-name="T33">František Adolf </text:span><text:span text:style-name="T26">Šubert</text:span><text:span text:style-name="T33">, </text:span><text:span text:style-name="T35">Národní divadlo v Praze</text:span><text:span text:style-name="T33">, Praha 1881.</text:span></text:p>
      <text:p text:style-name="P35"><text:span text:style-name="T33">Josef Ladislav </text:span><text:span text:style-name="T26">Turnovský</text:span><text:span text:style-name="T33">, </text:span><text:span text:style-name="T35">Jos. Kaj. Tyl. Obraz životopisný</text:span><text:span text:style-name="T33">, Praha mezi 1878–1898.</text:span></text:p>
      <text:p text:style-name="P35"><text:span text:style-name="T33">Otto URBAN, </text:span><text:span text:style-name="T35">Česká společnost 1848–1918</text:span><text:span text:style-name="T33">, Praha 1982.</text:span></text:p>
      <text:p text:style-name="P35"><text:span text:style-name="T33">Jiří </text:span><text:span text:style-name="T26">Valenta</text:span><text:span text:style-name="T33"> (ed.), </text:span><text:span text:style-name="T35">Malované opony českých divadel</text:span><text:span text:style-name="T33">, Praha 2010. </text:span></text:p>
      <text:p text:style-name="P12">Jan VONDRÁČEK, <text:span text:style-name="T12">Přehledné dějiny českého divadla III. Doba konstituční</text:span>, Praha 1930.</text:p>
      <text:p text:style-name="P12">František ZUMAN, <text:span text:style-name="T12">Třetí česká beseda v Mn. Hradišti r. 1843</text:span>, Od Ještěda k Troskám 7, 1929, s. 128.</text:p>
      <text:p text:style-name="P35"><text:span text:style-name="T33">František </text:span><text:span text:style-name="T26">Zuman</text:span><text:span text:style-name="T33">,</text:span><text:span text:style-name="T35"> J. K. Tyl v Mnichově Hradišti</text:span><text:span text:style-name="T33">, Od Ještěda k Troskám 16, 1938, s. 63–64. <text:s/></text:span></text:p>
      <text:p text:style-name="P24"><text:bookmark-start text:name="_Toc353800051"/>11. Přílohy<text:bookmark-end text:name="_Toc353800051"/></text:p>
      <text:p text:style-name="P2"/>
      <text:p text:style-name="P12"><text:span text:style-name="T2">Seznam příloh:</text:span></text:p>
      <text:p text:style-name="P12">1. Přehled divadelních her uváděných spolkem Tyl mezi lety 1833–1918 </text:p>
      <text:p text:style-name="P12">2. Plány na výstavbu nové divadelní budovy</text:p>
      <text:p text:style-name="P12">3. List Mraveniště vydávaný stolní společností Mravenci</text:p>
      <text:p text:style-name="P12">4. Fotografie opony, kterou pro mnichovohradišťské ochotníky vytvořil r. 1893 V. Trsek</text:p>
      <text:p text:style-name="P12">5. Budova novorenesanční radnice postavená v letech 1892–1893 </text:p>
      <text:p text:style-name="P12">6. Přehled kočujících divadelních společností </text:p>
      <text:p text:style-name="P23">7. Přehled aktivních členů spolku TylPříloha č. 1 – přehled divadelních her uváděných spolkem Tyl mezi lety 1833–1918 </text:p>
      <table:table table:name="Tabulka3" table:style-name="Tabulka3">
        <table:table-column table:style-name="Tabulka3.A"/>
        <table:table-column table:style-name="Tabulka3.B"/>
        <table:table-row table:style-name="Tabulka3.1">
          <table:table-cell table:style-name="Tabulka3.A1" office:value-type="string">
            <text:p text:style-name="P1"><text:span text:style-name="T31">Datum</text:span></text:p>
          </table:table-cell>
          <table:table-cell table:style-name="Tabulka3.A1" office:value-type="string">
            <text:p text:style-name="P1"><text:span text:style-name="T31">Divadelní hra</text:span></text:p>
          </table:table-cell>
        </table:table-row>
        <table:table-row table:style-name="Tabulka3.1">
          <table:table-cell table:style-name="Tabulka3.A1" office:value-type="string">
            <text:p text:style-name="P18"><text:span text:style-name="T27">13. 9. 1833</text:span></text:p>
          </table:table-cell>
          <table:table-cell table:style-name="Tabulka3.A1" office:value-type="string">
            <text:p text:style-name="Standard"><text:span text:style-name="T27">Cuno – J. N. Štěpánek: Loupežníci na chlumu </text:span></text:p>
          </table:table-cell>
        </table:table-row>
        <table:table-row table:style-name="Tabulka3.1">
          <table:table-cell table:style-name="Tabulka3.A1" office:value-type="string">
            <text:p text:style-name="P18"><text:span text:style-name="T27">září 1833</text:span></text:p>
          </table:table-cell>
          <table:table-cell table:style-name="Tabulka3.A1" office:value-type="string">
            <text:p text:style-name="Standard"><text:span text:style-name="T27">V. K. Klicepra: Kéž bych se byl neoženil </text:span></text:p>
          </table:table-cell>
        </table:table-row>
        <table:table-row table:style-name="Tabulka3.1">
          <table:table-cell table:style-name="Tabulka3.A1" office:value-type="string">
            <text:p text:style-name="P18"><text:span text:style-name="T27">2. 2. 1850</text:span></text:p>
          </table:table-cell>
          <table:table-cell table:style-name="Tabulka3.A1" office:value-type="string">
            <text:p text:style-name="Standard"><text:span text:style-name="T27">J. K. Tyl: Nalezenec</text:span></text:p>
          </table:table-cell>
        </table:table-row>
        <table:table-row table:style-name="Tabulka3.1">
          <table:table-cell table:style-name="Tabulka3.A1" office:value-type="string">
            <text:p text:style-name="P18"><text:span text:style-name="T27">17. 8. 1861 </text:span></text:p>
          </table:table-cell>
          <table:table-cell table:style-name="Tabulka3.A1" office:value-type="string">
            <text:p text:style-name="Standard"><text:span text:style-name="T27">R. Benedix: Vězení </text:span></text:p>
          </table:table-cell>
        </table:table-row>
        <table:table-row table:style-name="Tabulka3.1">
          <table:table-cell table:style-name="Tabulka3.A1" office:value-type="string">
            <text:p text:style-name="P18"><text:span text:style-name="T27">31. 8. 1861</text:span></text:p>
          </table:table-cell>
          <table:table-cell table:style-name="Tabulka3.A1" office:value-type="string">
            <text:p text:style-name="Standard"><text:span text:style-name="T27">J. Neruda: Ženich z hladu</text:span></text:p>
            <text:p text:style-name="Standard"><text:span text:style-name="T27">B. Novotný (dle Genée): Hraje si na vdanou</text:span></text:p>
            <text:p text:style-name="Standard"><text:span text:style-name="T27">T. Flamm: Rekrutýrka v Kocourkově</text:span></text:p>
          </table:table-cell>
        </table:table-row>
        <table:table-row table:style-name="Tabulka3.1">
          <table:table-cell table:style-name="Tabulka3.A1" office:value-type="string">
            <text:p text:style-name="P18"><text:span text:style-name="T27">7. 9. 1861</text:span></text:p>
          </table:table-cell>
          <table:table-cell table:style-name="Tabulka3.A1" office:value-type="string">
            <text:p text:style-name="Standard"><text:span text:style-name="T27">A. Fredro: Pan Čapek aneb Cožpak mne nikdo nezná? </text:span></text:p>
            <text:p text:style-name="Standard"><text:span text:style-name="T27">J. Korzeniowski: Obžínky </text:span></text:p>
          </table:table-cell>
        </table:table-row>
        <table:table-row table:style-name="Tabulka3.1">
          <table:table-cell table:style-name="Tabulka3.A1" office:value-type="string">
            <text:p text:style-name="P18"><text:span text:style-name="T27">24. 9. 1861</text:span></text:p>
          </table:table-cell>
          <table:table-cell table:style-name="Tabulka3.A1" office:value-type="string">
            <text:p text:style-name="Standard"><text:span text:style-name="T27">Prodaná láska</text:span></text:p>
            <text:p text:style-name="Standard"><text:span text:style-name="T27">Převržená slánka </text:span></text:p>
            <text:p text:style-name="Standard"><text:span text:style-name="T27">Husička z Podháje</text:span></text:p>
          </table:table-cell>
        </table:table-row>
        <table:table-row table:style-name="Tabulka3.1">
          <table:table-cell table:style-name="Tabulka3.A1" office:value-type="string">
            <text:p text:style-name="P18"><text:span text:style-name="T27">13. 11. 1864</text:span></text:p>
          </table:table-cell>
          <table:table-cell table:style-name="Tabulka3.A1" office:value-type="string">
            <text:p text:style-name="Standard"><text:span text:style-name="T27">L. Angeli: Ze sedmi ta nejškaredější</text:span></text:p>
          </table:table-cell>
        </table:table-row>
        <table:table-row table:style-name="Tabulka3.1">
          <table:table-cell table:style-name="Tabulka3.A1" office:value-type="string">
            <text:p text:style-name="P18"><text:span text:style-name="T27">26. 12. 1864</text:span></text:p>
          </table:table-cell>
          <table:table-cell table:style-name="Tabulka3.A1" office:value-type="string">
            <text:p text:style-name="Standard"><text:span text:style-name="T27">J. Korzeniowski: Starý manžel</text:span></text:p>
          </table:table-cell>
        </table:table-row>
        <table:table-row table:style-name="Tabulka3.1">
          <table:table-cell table:style-name="Tabulka3.A1" office:value-type="string">
            <text:p text:style-name="P18"><text:span text:style-name="T27">26. 3. 1865</text:span></text:p>
          </table:table-cell>
          <table:table-cell table:style-name="Tabulka3.A1" office:value-type="string">
            <text:p text:style-name="Standard"><text:span text:style-name="T27">J. I. Kraszewski: Pán a správce </text:span></text:p>
          </table:table-cell>
        </table:table-row>
        <table:table-row table:style-name="Tabulka3.1">
          <table:table-cell table:style-name="Tabulka3.A1" office:value-type="string">
            <text:p text:style-name="P18"><text:span text:style-name="T27">7. 1. 1866</text:span></text:p>
          </table:table-cell>
          <table:table-cell table:style-name="Tabulka3.A1" office:value-type="string">
            <text:p text:style-name="Standard"><text:span text:style-name="T27">J. K. Tyl: Pražský flamendr</text:span></text:p>
          </table:table-cell>
        </table:table-row>
        <table:table-row table:style-name="Tabulka3.1">
          <table:table-cell table:style-name="Tabulka3.A1" office:value-type="string">
            <text:p text:style-name="P18"><text:span text:style-name="T27">26. 12. 1866</text:span></text:p>
          </table:table-cell>
          <table:table-cell table:style-name="Tabulka3.A1" office:value-type="string">
            <text:p text:style-name="Standard"><text:span text:style-name="T27">Sandor – Vávra – Lomnický: Ďáblova bařina</text:span></text:p>
          </table:table-cell>
        </table:table-row>
        <table:table-row table:style-name="Tabulka3.1">
          <table:table-cell table:style-name="Tabulka3.A1" office:value-type="string">
            <text:p text:style-name="P18"><text:span text:style-name="T27">13. 1. 1867</text:span></text:p>
          </table:table-cell>
          <table:table-cell table:style-name="Tabulka3.A1" office:value-type="string">
            <text:p text:style-name="Standard"><text:span text:style-name="T27">J. K. Tyl (dle F. Kaisera): Dareba </text:span></text:p>
          </table:table-cell>
        </table:table-row>
        <table:table-row table:style-name="Tabulka3.1">
          <table:table-cell table:style-name="Tabulka3.A1" office:value-type="string">
            <text:p text:style-name="P18"><text:span text:style-name="T27">22. 4. 1867</text:span></text:p>
          </table:table-cell>
          <table:table-cell table:style-name="Tabulka3.A1" office:value-type="string">
            <text:p text:style-name="Standard"><text:span text:style-name="T27">K. Šimůnek (dle J. A.): Dědkův kalmuk </text:span></text:p>
            <text:p text:style-name="Standard"><text:span text:style-name="T27">J. Korzeniowski: Dříve matka</text:span></text:p>
          </table:table-cell>
        </table:table-row>
        <table:table-row table:style-name="Tabulka3.1">
          <table:table-cell table:style-name="Tabulka3.A1" office:value-type="string">
            <text:p text:style-name="P18"><text:span text:style-name="T27">1. 12. 1867</text:span></text:p>
          </table:table-cell>
          <table:table-cell table:style-name="Tabulka3.A1" office:value-type="string">
            <text:p text:style-name="Standard"><text:span text:style-name="T27">Kaiser: Chyba lávky</text:span></text:p>
          </table:table-cell>
        </table:table-row>
        <table:table-row table:style-name="Tabulka3.1">
          <table:table-cell table:style-name="Tabulka3.A1" office:value-type="string">
            <text:p text:style-name="P18"><text:span text:style-name="T27">2. 2. 1869</text:span></text:p>
          </table:table-cell>
          <table:table-cell table:style-name="Tabulka3.A1" office:value-type="string">
            <text:p text:style-name="Standard"><text:span text:style-name="T27">J. M. Boleslavský (dle R. Kneisla): Chudý písničkář</text:span></text:p>
          </table:table-cell>
        </table:table-row>
        <table:table-row table:style-name="Tabulka3.1">
          <table:table-cell table:style-name="Tabulka3.A1" office:value-type="string">
            <text:p text:style-name="P18"><text:span text:style-name="T27">21. 2. 1869</text:span></text:p>
          </table:table-cell>
          <table:table-cell table:style-name="Tabulka3.A1" office:value-type="string">
            <text:p text:style-name="Standard"><text:span text:style-name="T27">J. K. Tyl: Bankrotář</text:span></text:p>
          </table:table-cell>
        </table:table-row>
        <table:table-row table:style-name="Tabulka3.1">
          <table:table-cell table:style-name="Tabulka3.A1" office:value-type="string">
            <text:p text:style-name="P18"><text:span text:style-name="T27">29. 3. 1869</text:span></text:p>
          </table:table-cell>
          <table:table-cell table:style-name="Tabulka3.A1" office:value-type="string">
            <text:p text:style-name="Standard"><text:span text:style-name="T27">J. Reimer: Hrdinná dívka aneb Hradišť roku 1654</text:span></text:p>
          </table:table-cell>
        </table:table-row>
        <table:table-row table:style-name="Tabulka3.1">
          <table:table-cell table:style-name="Tabulka3.A1" office:value-type="string">
            <text:p text:style-name="P18"><text:span text:style-name="T27">14. 11. 1869</text:span></text:p>
          </table:table-cell>
          <table:table-cell table:style-name="Tabulka3.A1" office:value-type="string">
            <text:p text:style-name="Standard"><text:span text:style-name="T27">Terno a nevěsta</text:span></text:p>
            <text:p text:style-name="Standard"><text:span text:style-name="T27">J. K. Tyl: Vypovězenec</text:span></text:p>
            <text:p text:style-name="Standard"><text:span text:style-name="T27">E. A. Görner: Vychovatel v čepci</text:span></text:p>
          </table:table-cell>
        </table:table-row>
        <table:table-row table:style-name="Tabulka3.1">
          <table:table-cell table:style-name="Tabulka3.A1" office:value-type="string">
            <text:p text:style-name="P18"><text:span text:style-name="T27">28. 11. 1869</text:span></text:p>
          </table:table-cell>
          <table:table-cell table:style-name="Tabulka3.A1" office:value-type="string">
            <text:p text:style-name="Standard"><text:span text:style-name="T27">E. B. S. Raupach: Mlynář a jeho dítě </text:span></text:p>
          </table:table-cell>
        </table:table-row>
        <table:table-row table:style-name="Tabulka3.1">
          <table:table-cell table:style-name="Tabulka3.A1" office:value-type="string">
            <text:p text:style-name="P18"><text:span text:style-name="T27">4. 9. 1870</text:span></text:p>
          </table:table-cell>
          <table:table-cell table:style-name="Tabulka3.A1" office:value-type="string">
            <text:p text:style-name="Standard"><text:span text:style-name="T27">J. J. Staňkovský: Patriarcha Jakub aneb Pražští studenti*</text:span></text:p>
          </table:table-cell>
        </table:table-row>
        <table:table-row table:style-name="Tabulka3.1">
          <table:table-cell table:style-name="Tabulka3.A1" office:value-type="string">
            <text:p text:style-name="P18"><text:span text:style-name="T27">5. 3. 1871</text:span></text:p>
          </table:table-cell>
          <table:table-cell table:style-name="Tabulka3.A1" office:value-type="string">
            <text:p text:style-name="Standard"><text:span text:style-name="T27">J. J. Kolár: Monika</text:span></text:p>
          </table:table-cell>
        </table:table-row>
        <table:table-row table:style-name="Tabulka3.1">
          <table:table-cell table:style-name="Tabulka3.A1" office:value-type="string">
            <text:p text:style-name="P18"><text:span text:style-name="T27">2. 4. 1871</text:span></text:p>
          </table:table-cell>
          <table:table-cell table:style-name="Tabulka3.A1" office:value-type="string">
            <text:p text:style-name="Standard"><text:span text:style-name="T27">E. Scribe – E. Legouvé: Boj s dámami </text:span></text:p>
          </table:table-cell>
        </table:table-row>
        <table:table-row table:style-name="Tabulka3.1">
          <table:table-cell table:style-name="Tabulka3.A1" office:value-type="string">
            <text:p text:style-name="P18"><text:span text:style-name="T27">10. 4. 1871</text:span></text:p>
          </table:table-cell>
          <table:table-cell table:style-name="Tabulka3.A1" office:value-type="string">
            <text:p text:style-name="Standard"><text:span text:style-name="T27">R. Benedix: Něžné příbuzenstvo* </text:span></text:p>
          </table:table-cell>
        </table:table-row>
        <table:table-row table:style-name="Tabulka3.1">
          <table:table-cell table:style-name="Tabulka3.A1" office:value-type="string">
            <text:p text:style-name="P18"><text:span text:style-name="T27">16. 4. 1871</text:span></text:p>
          </table:table-cell>
          <table:table-cell table:style-name="Tabulka3.A1" office:value-type="string">
            <text:p text:style-name="Standard"><text:span text:style-name="T27">J. N. Nestoy: Zlý duch Lumpecivagabundus aneb Ludrácký trojlístek (společně s ochotníky z Kosmonos)</text:span></text:p>
          </table:table-cell>
        </table:table-row>
        <table:table-row table:style-name="Tabulka3.1">
          <table:table-cell table:style-name="Tabulka3.A1" office:value-type="string">
            <text:p text:style-name="P18"><text:span text:style-name="T27">4. 6. 1871</text:span></text:p>
          </table:table-cell>
          <table:table-cell table:style-name="Tabulka3.A1" office:value-type="string">
            <text:p text:style-name="Standard"><text:span text:style-name="T27">J. Strakatý (dle F. Kaisera): Krejčí lékařem aneb Dobrodružství pana Prášila</text:span></text:p>
          </table:table-cell>
        </table:table-row>
        <table:table-row table:style-name="Tabulka3.1">
          <table:table-cell table:style-name="Tabulka3.A1" office:value-type="string">
            <text:p text:style-name="P18"><text:span text:style-name="T27">28. 9. 1871</text:span></text:p>
          </table:table-cell>
          <table:table-cell table:style-name="Tabulka3.A1" office:value-type="string">
            <text:p text:style-name="Standard"><text:span text:style-name="T27">F. V. Jeřábek: Služebník svého pána</text:span></text:p>
          </table:table-cell>
        </table:table-row>
        <table:table-row table:style-name="Tabulka3.1">
          <table:table-cell table:style-name="Tabulka3.A1" office:value-type="string">
            <text:p text:style-name="P18"><text:span text:style-name="T27">15. 10. 1871</text:span></text:p>
          </table:table-cell>
          <table:table-cell table:style-name="Tabulka3.A1" office:value-type="string">
            <text:p text:style-name="Standard"><text:span text:style-name="T27">A. von Kotzebue: Liška nad lišku</text:span></text:p>
            <text:p text:style-name="Standard"><text:span text:style-name="T27">Hrdinové</text:span></text:p>
            <text:p text:style-name="Standard"><text:span text:style-name="T27">J. D.: Proč ty ne, Augustine? </text:span></text:p>
          </table:table-cell>
        </table:table-row>
        <table:table-row table:style-name="Tabulka3.1">
          <table:table-cell table:style-name="Tabulka3.A1" office:value-type="string">
            <text:p text:style-name="P18"><text:span text:style-name="T27">19. 11. 1871</text:span></text:p>
          </table:table-cell>
          <table:table-cell table:style-name="Tabulka3.A1" office:value-type="string">
            <text:p text:style-name="Standard"><text:span text:style-name="T27">B. Hopp: Doktora Fausta domácí čepička</text:span></text:p>
          </table:table-cell>
        </table:table-row>
        <table:table-row table:style-name="Tabulka3.1">
          <table:table-cell table:style-name="Tabulka3.A1" office:value-type="string">
            <text:p text:style-name="P18"><text:span text:style-name="T27">3. 12. 1871</text:span></text:p>
          </table:table-cell>
          <table:table-cell table:style-name="Tabulka3.A1" office:value-type="string">
            <text:p text:style-name="Standard"><text:span text:style-name="T27">J. J. Kolár: Dejte mi čamaru!</text:span></text:p>
          </table:table-cell>
        </table:table-row>
        <table:table-row table:style-name="Tabulka3.1">
          <table:table-cell table:style-name="Tabulka3.A1" office:value-type="string">
            <text:p text:style-name="P18"><text:span text:style-name="T27">26. 12. 1871</text:span></text:p>
          </table:table-cell>
          <table:table-cell table:style-name="Tabulka3.A1" office:value-type="string">
            <text:p text:style-name="Standard"><text:span text:style-name="T27">J. J. Kolár: Magelóna</text:span></text:p>
          </table:table-cell>
        </table:table-row>
        <table:table-row table:style-name="Tabulka3.1">
          <table:table-cell table:style-name="Tabulka3.A1" office:value-type="string">
            <text:p text:style-name="P18"><text:span text:style-name="T27">6. 1. 1872</text:span></text:p>
          </table:table-cell>
          <table:table-cell table:style-name="Tabulka3.A1" office:value-type="string">
            <text:p text:style-name="Standard"><text:span text:style-name="T27">C. Brich-Pfeifferová: Diblík, šotek z hor </text:span></text:p>
          </table:table-cell>
        </table:table-row>
        <table:table-row table:style-name="Tabulka3.1">
          <table:table-cell table:style-name="Tabulka3.A1" office:value-type="string">
            <text:p text:style-name="P18"><text:span text:style-name="T27">1. 4. 1872</text:span></text:p>
          </table:table-cell>
          <table:table-cell table:style-name="Tabulka3.A1" office:value-type="string">
            <text:p text:style-name="Standard"><text:span text:style-name="T27">V. Lipovský: Dívka z Podskalí</text:span></text:p>
          </table:table-cell>
        </table:table-row>
        <table:table-row table:style-name="Tabulka3.1">
          <table:table-cell table:style-name="Tabulka3.A1" office:value-type="string">
            <text:p text:style-name="P18"><text:span text:style-name="T27">14. 4. 1872</text:span></text:p>
          </table:table-cell>
          <table:table-cell table:style-name="Tabulka3.A1" office:value-type="string">
            <text:p text:style-name="Standard"><text:span text:style-name="T27">J. Z. Veselý: Husitská nevěsta aneb Plzeň roku 1434 </text:span></text:p>
          </table:table-cell>
        </table:table-row>
        <table:table-row table:style-name="Tabulka3.1">
          <table:table-cell table:style-name="Tabulka3.A1" office:value-type="string">
            <text:p text:style-name="P18"><text:span text:style-name="T27">21. 4. 1872</text:span></text:p>
          </table:table-cell>
          <table:table-cell table:style-name="Tabulka3.A1" office:value-type="string">
            <text:p text:style-name="Standard"><text:span text:style-name="T27">A. von Kotzebue: Vězeň</text:span></text:p>
            <text:p text:style-name="Standard"><text:span text:style-name="T27">A. Bergen: Vražda na Uhelném trhu</text:span></text:p>
          </table:table-cell>
        </table:table-row>
        <table:table-row table:style-name="Tabulka3.1">
          <table:table-cell table:style-name="Tabulka3.A1" office:value-type="string">
            <text:p text:style-name="P18"><text:span text:style-name="T27">9. 5. 1872</text:span></text:p>
          </table:table-cell>
          <table:table-cell table:style-name="Tabulka3.A1" office:value-type="string">
            <text:p text:style-name="Standard"><text:span text:style-name="T27">J. K. Tyl (dle F. Kaisera): Kněz a voják aneb Bitva u kláštera skalického </text:span></text:p>
          </table:table-cell>
        </table:table-row>
        <table:table-row table:style-name="Tabulka3.1">
          <table:table-cell table:style-name="Tabulka3.A1" office:value-type="string">
            <text:p text:style-name="P18"><text:span text:style-name="T27">9. 6. 1872</text:span></text:p>
          </table:table-cell>
          <table:table-cell table:style-name="Tabulka3.A1" office:value-type="string">
            <text:p text:style-name="Standard"><text:span text:style-name="T27">F. Jaroš: Básník a štolba </text:span></text:p>
            <text:p text:style-name="Standard"><text:span text:style-name="T27">K. Malinský (dle Č. St.): Tatínkovy juchty </text:span></text:p>
          </table:table-cell>
        </table:table-row>
        <table:table-row table:style-name="Tabulka3.1">
          <table:table-cell table:style-name="Tabulka3.A1" office:value-type="string">
            <text:p text:style-name="P18"><text:span text:style-name="T27">26. 12. 1872</text:span></text:p>
          </table:table-cell>
          <table:table-cell table:style-name="Tabulka3.A1" office:value-type="string">
            <text:p text:style-name="Standard"><text:span text:style-name="T27">R. Benedix: Dalibor Čermák </text:span></text:p>
          </table:table-cell>
        </table:table-row>
        <table:table-row table:style-name="Tabulka3.1">
          <table:table-cell table:style-name="Tabulka3.A1" office:value-type="string">
            <text:p text:style-name="P18"><text:span text:style-name="T27">6. 1. 1873</text:span></text:p>
          </table:table-cell>
          <table:table-cell table:style-name="Tabulka3.A1" office:value-type="string">
            <text:p text:style-name="Standard"><text:span text:style-name="T27">J. J. Staňkovský: Před bálem </text:span></text:p>
            <text:p text:style-name="Standard"><text:span text:style-name="T27">J. K. Tyl: Nalezenec </text:span></text:p>
          </table:table-cell>
        </table:table-row>
        <table:table-row table:style-name="Tabulka3.1">
          <table:table-cell table:style-name="Tabulka3.A1" office:value-type="string">
            <text:p text:style-name="P18"><text:span text:style-name="T27">2. 2. 1873</text:span></text:p>
          </table:table-cell>
          <table:table-cell table:style-name="Tabulka3.A1" office:value-type="string">
            <text:p text:style-name="Standard"><text:span text:style-name="T27">J. N. Štěpánek: Obležení Prahy od Švédů aneb Měšťané a studenti </text:span></text:p>
          </table:table-cell>
        </table:table-row>
        <table:table-row table:style-name="Tabulka3.1">
          <table:table-cell table:style-name="Tabulka3.A1" office:value-type="string">
            <text:p text:style-name="P18"><text:span text:style-name="T27">2. 3. 1873</text:span></text:p>
          </table:table-cell>
          <table:table-cell table:style-name="Tabulka3.A1" office:value-type="string">
            <text:p text:style-name="Standard"><text:span text:style-name="T27">E. B. S. Raupach: Souboj aneb Ranhojič v nesnázích </text:span></text:p>
          </table:table-cell>
        </table:table-row>
        <table:table-row table:style-name="Tabulka3.1">
          <table:table-cell table:style-name="Tabulka3.A1" office:value-type="string">
            <text:p text:style-name="P18"><text:span text:style-name="T27">9. 3. 1873</text:span></text:p>
          </table:table-cell>
          <table:table-cell table:style-name="Tabulka3.A1" office:value-type="string">
            <text:p text:style-name="Standard"><text:span text:style-name="T27">F. Halm: Griselda</text:span></text:p>
          </table:table-cell>
        </table:table-row>
        <text:soft-page-break/>
        <table:table-row table:style-name="Tabulka3.1">
          <table:table-cell table:style-name="Tabulka3.A1" office:value-type="string">
            <text:p text:style-name="P18"><text:span text:style-name="T27">16. 3. 1873</text:span></text:p>
          </table:table-cell>
          <table:table-cell table:style-name="Tabulka3.A1" office:value-type="string">
            <text:p text:style-name="Standard"><text:span text:style-name="T27">J. J. Kolár: Pražský žid </text:span></text:p>
          </table:table-cell>
        </table:table-row>
        <table:table-row table:style-name="Tabulka3.1">
          <table:table-cell table:style-name="Tabulka3.A1" office:value-type="string">
            <text:p text:style-name="P18"><text:span text:style-name="T27">30. 3. 1873</text:span></text:p>
          </table:table-cell>
          <table:table-cell table:style-name="Tabulka3.A1" office:value-type="string">
            <text:p text:style-name="Standard"><text:span text:style-name="T27">A. Thiboust: Sklenice čaje </text:span></text:p>
            <text:p text:style-name="Standard"><text:span text:style-name="T27">J. J. Kolár: Tři faraonové </text:span></text:p>
          </table:table-cell>
        </table:table-row>
        <table:table-row table:style-name="Tabulka3.1">
          <table:table-cell table:style-name="Tabulka3.A1" office:value-type="string">
            <text:p text:style-name="P18"><text:span text:style-name="T27">14. 4. 1873</text:span></text:p>
          </table:table-cell>
          <table:table-cell table:style-name="Tabulka3.A1" office:value-type="string">
            <text:p text:style-name="Standard"><text:span text:style-name="T27">Jen zdvořile </text:span></text:p>
          </table:table-cell>
        </table:table-row>
        <table:table-row table:style-name="Tabulka3.1">
          <table:table-cell table:style-name="Tabulka3.A1" office:value-type="string">
            <text:p text:style-name="P18"><text:span text:style-name="T27">3. 8. 1873</text:span></text:p>
          </table:table-cell>
          <table:table-cell table:style-name="Tabulka3.A1" office:value-type="string">
            <text:p text:style-name="Standard"><text:span text:style-name="T27">J. J. Kolár: Monika </text:span></text:p>
          </table:table-cell>
        </table:table-row>
        <table:table-row table:style-name="Tabulka3.1">
          <table:table-cell table:style-name="Tabulka3.A1" office:value-type="string">
            <text:p text:style-name="P18"><text:span text:style-name="T27">28. 9. 1873</text:span></text:p>
          </table:table-cell>
          <table:table-cell table:style-name="Tabulka3.A1" office:value-type="string">
            <text:p text:style-name="Standard"><text:span text:style-name="T27">J. J. Kolár: Pražský žid </text:span></text:p>
          </table:table-cell>
        </table:table-row>
        <table:table-row table:style-name="Tabulka3.1">
          <table:table-cell table:style-name="Tabulka3.A1" office:value-type="string">
            <text:p text:style-name="P18"><text:span text:style-name="T27">26. 10. 1873</text:span></text:p>
          </table:table-cell>
          <table:table-cell table:style-name="Tabulka3.A1" office:value-type="string">
            <text:p text:style-name="Standard"><text:span text:style-name="T27">F. F. Šamberk: Sedmašedesátníci </text:span></text:p>
          </table:table-cell>
        </table:table-row>
        <table:table-row table:style-name="Tabulka3.1">
          <table:table-cell table:style-name="Tabulka3.A1" office:value-type="string">
            <text:p text:style-name="P18"><text:span text:style-name="T27">2. 11. 1873</text:span></text:p>
          </table:table-cell>
          <table:table-cell table:style-name="Tabulka3.A1" office:value-type="string">
            <text:p text:style-name="Standard"><text:span text:style-name="T27">Starek Lhota </text:span></text:p>
          </table:table-cell>
        </table:table-row>
        <table:table-row table:style-name="Tabulka3.1">
          <table:table-cell table:style-name="Tabulka3.A1" office:value-type="string">
            <text:p text:style-name="P18"><text:span text:style-name="T27">26. 12. 1873</text:span></text:p>
          </table:table-cell>
          <table:table-cell table:style-name="Tabulka3.A1" office:value-type="string">
            <text:p text:style-name="Standard"><text:span text:style-name="T27">C. Brich-Pfeifferová: Sedlák zlatodvorský</text:span></text:p>
          </table:table-cell>
        </table:table-row>
        <table:table-row table:style-name="Tabulka3.1">
          <table:table-cell table:style-name="Tabulka3.A1" office:value-type="string">
            <text:p text:style-name="P18"><text:span text:style-name="T27">6. 1. 1874</text:span></text:p>
          </table:table-cell>
          <table:table-cell table:style-name="Tabulka3.A1" office:value-type="string">
            <text:p text:style-name="Standard"><text:span text:style-name="T27">J. K. Tyl (dle K. Töpfera): Pěnkava a čížek </text:span></text:p>
          </table:table-cell>
        </table:table-row>
        <table:table-row table:style-name="Tabulka3.1">
          <table:table-cell table:style-name="Tabulka3.A1" office:value-type="string">
            <text:p text:style-name="P18"><text:span text:style-name="T27">8. 3. 1874</text:span></text:p>
          </table:table-cell>
          <table:table-cell table:style-name="Tabulka3.A1" office:value-type="string">
            <text:p text:style-name="Standard"><text:span text:style-name="T27">F. Bačkovský: Čím dál, tím hůř </text:span></text:p>
          </table:table-cell>
        </table:table-row>
        <table:table-row table:style-name="Tabulka3.1">
          <table:table-cell table:style-name="Tabulka3.A1" office:value-type="string">
            <text:p text:style-name="P18"><text:span text:style-name="T27">15. 3. 1874</text:span></text:p>
          </table:table-cell>
          <table:table-cell table:style-name="Tabulka3.A1" office:value-type="string">
            <text:p text:style-name="Standard"><text:span text:style-name="T27">E. K.: Otče náš!</text:span></text:p>
          </table:table-cell>
        </table:table-row>
        <table:table-row table:style-name="Tabulka3.1">
          <table:table-cell table:style-name="Tabulka3.A1" office:value-type="string">
            <text:p text:style-name="P18"><text:span text:style-name="T27">23. 8. 1874</text:span></text:p>
          </table:table-cell>
          <table:table-cell table:style-name="Tabulka3.A1" office:value-type="string">
            <text:p text:style-name="Standard"><text:span text:style-name="T27">V. K. Klicpera: Rohovín Čtverrohý </text:span></text:p>
            <text:p text:style-name="Standard"><text:span text:style-name="T27">G. Pfleger Moravský: Telegram </text:span></text:p>
          </table:table-cell>
        </table:table-row>
        <table:table-row table:style-name="Tabulka3.1">
          <table:table-cell table:style-name="Tabulka3.A1" office:value-type="string">
            <text:p text:style-name="P18"><text:span text:style-name="T27">8. 11. 1874</text:span></text:p>
          </table:table-cell>
          <table:table-cell table:style-name="Tabulka3.A1" office:value-type="string">
            <text:p text:style-name="Standard"><text:span text:style-name="T27">J. K. Tyl: Slepý mládenec </text:span></text:p>
          </table:table-cell>
        </table:table-row>
        <table:table-row table:style-name="Tabulka3.1">
          <table:table-cell table:style-name="Tabulka3.A1" office:value-type="string">
            <text:p text:style-name="P18"><text:span text:style-name="T27">13. 12. 1874</text:span></text:p>
          </table:table-cell>
          <table:table-cell table:style-name="Tabulka3.A1" office:value-type="string">
            <text:p text:style-name="Standard"><text:span text:style-name="T27">L. Feldmann: Nehoda za nehodou </text:span></text:p>
          </table:table-cell>
        </table:table-row>
        <table:table-row table:style-name="Tabulka3.1">
          <table:table-cell table:style-name="Tabulka3.A1" office:value-type="string">
            <text:p text:style-name="P18"><text:span text:style-name="T27">28. 2. 1875</text:span></text:p>
          </table:table-cell>
          <table:table-cell table:style-name="Tabulka3.A1" office:value-type="string">
            <text:p text:style-name="Standard"><text:span text:style-name="T27">R. Kneisel: Pan farář a jeho kostelník </text:span></text:p>
          </table:table-cell>
        </table:table-row>
        <table:table-row table:style-name="Tabulka3.1">
          <table:table-cell table:style-name="Tabulka3.A1" office:value-type="string">
            <text:p text:style-name="P18"><text:span text:style-name="T27">14. 3. 1875</text:span></text:p>
          </table:table-cell>
          <table:table-cell table:style-name="Tabulka3.A1" office:value-type="string">
            <text:p text:style-name="Standard"><text:span text:style-name="T27">J. M. Boleslavský (dle Albinino): Útěk do Afriky </text:span></text:p>
            <text:p text:style-name="Standard"><text:span text:style-name="T27">Chalupa: Studenti v nesnázích </text:span></text:p>
          </table:table-cell>
        </table:table-row>
        <table:table-row table:style-name="Tabulka3.1">
          <table:table-cell table:style-name="Tabulka3.A1" office:value-type="string">
            <text:p text:style-name="P18"><text:span text:style-name="T27">18. 7. 1875</text:span></text:p>
          </table:table-cell>
          <table:table-cell table:style-name="Tabulka3.A1" office:value-type="string">
            <text:p text:style-name="Standard"><text:span text:style-name="T27">E. Labiche – M. Michel: Tak se chytají vrány!</text:span></text:p>
          </table:table-cell>
        </table:table-row>
        <table:table-row table:style-name="Tabulka3.1">
          <table:table-cell table:style-name="Tabulka3.A1" office:value-type="string">
            <text:p text:style-name="P18"><text:span text:style-name="T27">25. 7. 1875</text:span></text:p>
          </table:table-cell>
          <table:table-cell table:style-name="Tabulka3.A1" office:value-type="string">
            <text:p text:style-name="Standard"><text:span text:style-name="T27">R. Benedix: Vězení </text:span></text:p>
          </table:table-cell>
        </table:table-row>
        <table:table-row table:style-name="Tabulka3.1">
          <table:table-cell table:style-name="Tabulka3.A1" office:value-type="string">
            <text:p text:style-name="P18"><text:span text:style-name="T27">28. 11. 1875</text:span></text:p>
          </table:table-cell>
          <table:table-cell table:style-name="Tabulka3.A1" office:value-type="string">
            <text:p text:style-name="Standard"><text:span text:style-name="T27">R. Kneisel: Ďáblova dcera </text:span></text:p>
          </table:table-cell>
        </table:table-row>
        <table:table-row table:style-name="Tabulka3.1">
          <table:table-cell table:style-name="Tabulka3.A1" office:value-type="string">
            <text:p text:style-name="P18"><text:span text:style-name="T27">6. 1. 1876</text:span></text:p>
          </table:table-cell>
          <table:table-cell table:style-name="Tabulka3.A1" office:value-type="string">
            <text:p text:style-name="Standard"><text:span text:style-name="T27">A. Chatrian: Polský žid </text:span></text:p>
          </table:table-cell>
        </table:table-row>
        <table:table-row table:style-name="Tabulka3.1">
          <table:table-cell table:style-name="Tabulka3.A1" office:value-type="string">
            <text:p text:style-name="P18"><text:span text:style-name="T27">9. 1. 1876</text:span></text:p>
          </table:table-cell>
          <table:table-cell table:style-name="Tabulka3.A1" office:value-type="string">
            <text:p text:style-name="Standard"><text:span text:style-name="T27">A. Chatrian: Polský žid</text:span></text:p>
          </table:table-cell>
        </table:table-row>
        <table:table-row table:style-name="Tabulka3.1">
          <table:table-cell table:style-name="Tabulka3.A1" office:value-type="string">
            <text:p text:style-name="P18"><text:span text:style-name="T27">12. 3. 1876</text:span></text:p>
          </table:table-cell>
          <table:table-cell table:style-name="Tabulka3.A1" office:value-type="string">
            <text:p text:style-name="Standard"><text:span text:style-name="T27">F. Kaiser: Osudná bambitka </text:span></text:p>
          </table:table-cell>
        </table:table-row>
        <table:table-row table:style-name="Tabulka3.1">
          <table:table-cell table:style-name="Tabulka3.A1" office:value-type="string">
            <text:p text:style-name="P18"><text:span text:style-name="T27">1. 11. 1877</text:span></text:p>
          </table:table-cell>
          <table:table-cell table:style-name="Tabulka3.A1" office:value-type="string">
            <text:p text:style-name="Standard"><text:span text:style-name="T27">J. K. Tyl: Matka pluku</text:span></text:p>
          </table:table-cell>
        </table:table-row>
        <table:table-row table:style-name="Tabulka3.1">
          <table:table-cell table:style-name="Tabulka3.A1" office:value-type="string">
            <text:p text:style-name="P18"><text:span text:style-name="T27">25. 12. 1877</text:span></text:p>
          </table:table-cell>
          <table:table-cell table:style-name="Tabulka3.A1" office:value-type="string">
            <text:p text:style-name="Standard"><text:span text:style-name="T27">F. F. Šamberk: Blázinec v prvním poschodí </text:span></text:p>
            <text:p text:style-name="Standard"><text:span text:style-name="T27">E. Lockroy – A. Boorgeois: Po půlnoci</text:span></text:p>
            <text:p text:style-name="Standard"><text:span text:style-name="T27">E. Pešková: Hubička </text:span></text:p>
          </table:table-cell>
        </table:table-row>
        <table:table-row table:style-name="Tabulka3.1">
          <table:table-cell table:style-name="Tabulka3.A1" office:value-type="string">
            <text:p text:style-name="P18"><text:span text:style-name="T27">24. 3. 1878</text:span></text:p>
          </table:table-cell>
          <table:table-cell table:style-name="Tabulka3.A1" office:value-type="string">
            <text:p text:style-name="Standard"><text:span text:style-name="T27">J. Konečný (dle A. L’Arrongea – G. von Mosera): Registrátor na cestách</text:span></text:p>
          </table:table-cell>
        </table:table-row>
        <table:table-row table:style-name="Tabulka3.1">
          <table:table-cell table:style-name="Tabulka3.A1" office:value-type="string">
            <text:p text:style-name="P18"><text:span text:style-name="T27">6. 10. 1878</text:span></text:p>
          </table:table-cell>
          <table:table-cell table:style-name="Tabulka3.A1" office:value-type="string">
            <text:p text:style-name="Standard"><text:span text:style-name="T27">L. Stroupežnický: Pan Měsíček, obchodník </text:span></text:p>
            <text:p text:style-name="Standard"><text:span text:style-name="T27">J. Mošna: Zpověď </text:span></text:p>
          </table:table-cell>
        </table:table-row>
        <table:table-row table:style-name="Tabulka3.1">
          <table:table-cell table:style-name="Tabulka3.A1" office:value-type="string">
            <text:p text:style-name="P18"><text:span text:style-name="T27">10. 11. 1878</text:span></text:p>
          </table:table-cell>
          <table:table-cell table:style-name="Tabulka3.A1" office:value-type="string">
            <text:p text:style-name="Standard"><text:span text:style-name="T27">J. J. Staňkovský: Žebráci </text:span></text:p>
          </table:table-cell>
        </table:table-row>
        <table:table-row table:style-name="Tabulka3.1">
          <table:table-cell table:style-name="Tabulka3.A1" office:value-type="string">
            <text:p text:style-name="P18"><text:span text:style-name="T27">1. 12. 1878</text:span></text:p>
          </table:table-cell>
          <table:table-cell table:style-name="Tabulka3.A1" office:value-type="string">
            <text:p text:style-name="Standard"><text:span text:style-name="T27">F. V. Jeřábek: Veselohra</text:span></text:p>
            <text:p text:style-name="Standard"><text:span text:style-name="T27">L. Stroupežnický: V ochraně Napoleona I. </text:span></text:p>
          </table:table-cell>
        </table:table-row>
        <table:table-row table:style-name="Tabulka3.1">
          <table:table-cell table:style-name="Tabulka3.A1" office:value-type="string">
            <text:p text:style-name="P18"><text:span text:style-name="T27">26. 12. 1878</text:span></text:p>
          </table:table-cell>
          <table:table-cell table:style-name="Tabulka3.A1" office:value-type="string">
            <text:p text:style-name="Standard"><text:span text:style-name="T27">L. Stroupežnický: Černé duše </text:span></text:p>
          </table:table-cell>
        </table:table-row>
        <table:table-row table:style-name="Tabulka3.1">
          <table:table-cell table:style-name="Tabulka3.A1" office:value-type="string">
            <text:p text:style-name="P18"><text:span text:style-name="T27">2. 2. 1879</text:span></text:p>
          </table:table-cell>
          <table:table-cell table:style-name="Tabulka3.A1" office:value-type="string">
            <text:p text:style-name="Standard"><text:span text:style-name="T27">J. V. D[üri]ch: V nitru Blaníka </text:span></text:p>
            <text:p text:style-name="Standard"><text:span text:style-name="T27">G. Pfleger Moravský: Ona mě miluje </text:span></text:p>
          </table:table-cell>
        </table:table-row>
        <table:table-row table:style-name="Tabulka3.1">
          <table:table-cell table:style-name="Tabulka3.A1" office:value-type="string">
            <text:p text:style-name="P18"><text:span text:style-name="T27">7. 9. 1879</text:span></text:p>
          </table:table-cell>
          <table:table-cell table:style-name="Tabulka3.A1" office:value-type="string">
            <text:p text:style-name="Standard"><text:span text:style-name="T27">K. Tůma (dle G. von Mosera – E. Jakobsona): Petr jako Pavel aneb Opatrnosti nikdy nezbývá </text:span></text:p>
            <text:p text:style-name="Standard"><text:span text:style-name="T27">Rekrut a fotograf</text:span></text:p>
          </table:table-cell>
        </table:table-row>
        <table:table-row table:style-name="Tabulka3.1">
          <table:table-cell table:style-name="Tabulka3.A1" office:value-type="string">
            <text:p text:style-name="P18"><text:span text:style-name="T27">5. 10. 1879</text:span></text:p>
          </table:table-cell>
          <table:table-cell table:style-name="Tabulka3.A1" office:value-type="string">
            <text:p text:style-name="Standard"><text:span text:style-name="T27">K. Tůma: Svědomí aneb Žertva na Balkáně </text:span></text:p>
          </table:table-cell>
        </table:table-row>
        <table:table-row table:style-name="Tabulka3.1">
          <table:table-cell table:style-name="Tabulka3.A1" office:value-type="string">
            <text:p text:style-name="P18"><text:span text:style-name="T27">1. 11. 1879</text:span></text:p>
          </table:table-cell>
          <table:table-cell table:style-name="Tabulka3.A1" office:value-type="string">
            <text:p text:style-name="Standard"><text:span text:style-name="T27">V. L. M.: Na Dušičky aneb Motlitba</text:span><text:span text:style-name="text3"><text:span text:style-name="T27">na</text:span></text:span><text:span text:style-name="T27"> hřbitově</text:span></text:p>
          </table:table-cell>
        </table:table-row>
        <table:table-row table:style-name="Tabulka3.1">
          <table:table-cell table:style-name="Tabulka3.A1" office:value-type="string">
            <text:p text:style-name="P18"><text:span text:style-name="T27">16. 11. 1879</text:span></text:p>
          </table:table-cell>
          <table:table-cell table:style-name="Tabulka3.A1" office:value-type="string">
            <text:p text:style-name="Standard"><text:span text:style-name="T27">K. Tůma: Svědomí aneb Žertva na Balkáně</text:span></text:p>
          </table:table-cell>
        </table:table-row>
        <table:table-row table:style-name="Tabulka3.1">
          <table:table-cell table:style-name="Tabulka3.A1" office:value-type="string">
            <text:p text:style-name="P18"><text:span text:style-name="T27">7. 12. 1879</text:span></text:p>
          </table:table-cell>
          <table:table-cell table:style-name="Tabulka3.A1" office:value-type="string">
            <text:p text:style-name="Standard"><text:span text:style-name="T27">L. Stroupežnický: Noviny a karty </text:span></text:p>
            <text:p text:style-name="Standard"><text:span text:style-name="T27">L. R. Štirský (dle P. le Bruna): Komedie nad komedii</text:span></text:p>
          </table:table-cell>
        </table:table-row>
        <table:table-row table:style-name="Tabulka3.1">
          <table:table-cell table:style-name="Tabulka3.A1" office:value-type="string">
            <text:p text:style-name="P18"><text:span text:style-name="T27">6. 1. 1880</text:span></text:p>
          </table:table-cell>
          <table:table-cell table:style-name="Tabulka3.A1" office:value-type="string">
            <text:p text:style-name="Standard"><text:span text:style-name="T27">J. Neruda: Prodaná láska </text:span></text:p>
            <text:p text:style-name="Standard"><text:span text:style-name="T27">B. Björnson: Novomanželé </text:span></text:p>
          </table:table-cell>
        </table:table-row>
        <table:table-row table:style-name="Tabulka3.1">
          <table:table-cell table:style-name="Tabulka3.A1" office:value-type="string">
            <text:p text:style-name="P18"><text:span text:style-name="T27">22. 2. 1880</text:span></text:p>
          </table:table-cell>
          <table:table-cell table:style-name="Tabulka3.A1" office:value-type="string">
            <text:p text:style-name="Standard"><text:span text:style-name="T27">J. K. Tyl: Paličova dcera </text:span></text:p>
          </table:table-cell>
        </table:table-row>
        <table:table-row table:style-name="Tabulka3.1">
          <table:table-cell table:style-name="Tabulka3.A1" office:value-type="string">
            <text:p text:style-name="P18"><text:span text:style-name="T27">14. 3. 1880</text:span></text:p>
          </table:table-cell>
          <table:table-cell table:style-name="Tabulka3.A1" office:value-type="string">
            <text:p text:style-name="Standard"><text:span text:style-name="T27">J. Böhm (dle A. L’Arronga): Můj Vojtíšek!</text:span></text:p>
          </table:table-cell>
        </table:table-row>
        <table:table-row table:style-name="Tabulka3.1">
          <table:table-cell table:style-name="Tabulka3.A1" office:value-type="string">
            <text:p text:style-name="P18"><text:span text:style-name="T27">10. 10. 1880</text:span></text:p>
          </table:table-cell>
          <table:table-cell table:style-name="Tabulka3.A1" office:value-type="string">
            <text:p text:style-name="Standard"><text:span text:style-name="T27">G. von Moser: Slavnost založení </text:span></text:p>
          </table:table-cell>
        </table:table-row>
        <table:table-row table:style-name="Tabulka3.1">
          <table:table-cell table:style-name="Tabulka3.A1" office:value-type="string">
            <text:p text:style-name="P18"><text:span text:style-name="T27">1. 11. 1880</text:span></text:p>
          </table:table-cell>
          <table:table-cell table:style-name="Tabulka3.A1" office:value-type="string">
            <text:p text:style-name="Standard"><text:span text:style-name="T27">V. L. M.: Na Dušičky aneb Motlitba </text:span><text:span text:style-name="text3"><text:span text:style-name="T27">na</text:span></text:span><text:span text:style-name="T27"> hřbitově</text:span></text:p>
          </table:table-cell>
        </table:table-row>
        <table:table-row table:style-name="Tabulka3.1">
          <table:table-cell table:style-name="Tabulka3.A1" office:value-type="string">
            <text:p text:style-name="P18"><text:span text:style-name="T27">14. 11. 1880</text:span></text:p>
          </table:table-cell>
          <table:table-cell table:style-name="Tabulka3.A1" office:value-type="string">
            <text:p text:style-name="Standard"><text:span text:style-name="T27">Lavrier: Casanova (aneb Vězeň na pevnosti svatoondřejské) </text:span></text:p>
          </table:table-cell>
        </table:table-row>
        <table:table-row table:style-name="Tabulka3.1">
          <table:table-cell table:style-name="Tabulka3.A1" office:value-type="string">
            <text:p text:style-name="P18"><text:span text:style-name="T27">20. 12. 1880</text:span></text:p>
          </table:table-cell>
          <table:table-cell table:style-name="Tabulka3.A1" office:value-type="string">
            <text:p text:style-name="Standard"><text:span text:style-name="T27">F. V. Jeřábek: Syn člověka aneb Prusové v Čechách roku 1757</text:span></text:p>
          </table:table-cell>
        </table:table-row>
        <table:table-row table:style-name="Tabulka3.1">
          <table:table-cell table:style-name="Tabulka3.A1" office:value-type="string">
            <text:p text:style-name="P18"><text:span text:style-name="T27">19. 2. 1881</text:span></text:p>
          </table:table-cell>
          <table:table-cell table:style-name="Tabulka3.A1" office:value-type="string">
            <text:p text:style-name="Standard"><text:span text:style-name="T27">J. Illner: Kvas krále Vondry XXVI. (opera)</text:span></text:p>
          </table:table-cell>
        </table:table-row>
        <table:table-row table:style-name="Tabulka3.1">
          <table:table-cell table:style-name="Tabulka3.A1" office:value-type="string">
            <text:p text:style-name="P18"><text:span text:style-name="T27">20. 2. 1881</text:span></text:p>
          </table:table-cell>
          <table:table-cell table:style-name="Tabulka3.A1" office:value-type="string">
            <text:p text:style-name="Standard"><text:span text:style-name="T27">J. Illner: Kvas krále Vondry XXVI. (opera)</text:span></text:p>
          </table:table-cell>
        </table:table-row>
        <table:table-row table:style-name="Tabulka3.1">
          <table:table-cell table:style-name="Tabulka3.A1" office:value-type="string">
            <text:p text:style-name="P18"><text:span text:style-name="T27">27. 3. 1881</text:span></text:p>
          </table:table-cell>
          <table:table-cell table:style-name="Tabulka3.A1" office:value-type="string">
            <text:p text:style-name="Standard"><text:span text:style-name="T27">G. F. Alexandrov (dle G. Von Mosera): Otrok aneb chléb z milosti</text:span></text:p>
          </table:table-cell>
        </table:table-row>
        <table:table-row table:style-name="Tabulka3.1">
          <table:table-cell table:style-name="Tabulka3.A1" office:value-type="string">
            <text:p text:style-name="P18"><text:span text:style-name="T27">19. 6. 1881</text:span></text:p>
          </table:table-cell>
          <table:table-cell table:style-name="Tabulka3.A1" office:value-type="string">
            <text:p text:style-name="Standard"><text:span text:style-name="T27">M. Přibyslavská: Šíp Amorův </text:span></text:p>
          </table:table-cell>
        </table:table-row>
        <table:table-row table:style-name="Tabulka3.1">
          <table:table-cell table:style-name="Tabulka3.A1" office:value-type="string">
            <text:p text:style-name="P18"><text:span text:style-name="T27">7. 8. 1881</text:span></text:p>
          </table:table-cell>
          <table:table-cell table:style-name="Tabulka3.A1" office:value-type="string">
            <text:p text:style-name="Standard"><text:span text:style-name="T27">Lavrier: Casanova (aneb Vězeň na pevnosti svatoondřejské)</text:span></text:p>
          </table:table-cell>
        </table:table-row>
        <table:table-row table:style-name="Tabulka3.1">
          <table:table-cell table:style-name="Tabulka3.A1" office:value-type="string">
            <text:p text:style-name="P18"><text:span text:style-name="T27">4. 9. 1881</text:span></text:p>
          </table:table-cell>
          <table:table-cell table:style-name="Tabulka3.A1" office:value-type="string">
            <text:p text:style-name="Standard"><text:span text:style-name="T27">E. Pešková (dle G. von Mosera): Pan sekretář </text:span></text:p>
          </table:table-cell>
        </table:table-row>
        <text:soft-page-break/>
        <table:table-row table:style-name="Tabulka3.1">
          <table:table-cell table:style-name="Tabulka3.A1" office:value-type="string">
            <text:p text:style-name="P18"><text:span text:style-name="T27">9. 10. 1881</text:span></text:p>
          </table:table-cell>
          <table:table-cell table:style-name="Tabulka3.A1" office:value-type="string">
            <text:p text:style-name="Standard"><text:span text:style-name="T27">J. K. Tyl: Tvrdohlavá žena</text:span></text:p>
          </table:table-cell>
        </table:table-row>
        <table:table-row table:style-name="Tabulka3.1">
          <table:table-cell table:style-name="Tabulka3.A1" office:value-type="string">
            <text:p text:style-name="P18"><text:span text:style-name="T27">26. 12. 1881</text:span></text:p>
          </table:table-cell>
          <table:table-cell table:style-name="Tabulka3.A1" office:value-type="string">
            <text:p text:style-name="Standard"><text:span text:style-name="T27">F. F. Šamberk: Jedenácté přikázání </text:span></text:p>
          </table:table-cell>
        </table:table-row>
        <table:table-row table:style-name="Tabulka3.1">
          <table:table-cell table:style-name="Tabulka3.A1" office:value-type="string">
            <text:p text:style-name="P18"><text:span text:style-name="T27">19. 3. 1882</text:span></text:p>
          </table:table-cell>
          <table:table-cell table:style-name="Tabulka3.A1" office:value-type="string">
            <text:p text:style-name="Standard"><text:span text:style-name="T27">A. H. Sokol: Starý vlastenec </text:span></text:p>
          </table:table-cell>
        </table:table-row>
        <table:table-row table:style-name="Tabulka3.1">
          <table:table-cell table:style-name="Tabulka3.A1" office:value-type="string">
            <text:p text:style-name="P18"><text:span text:style-name="T27">17. 9. 1882</text:span></text:p>
          </table:table-cell>
          <table:table-cell table:style-name="Tabulka3.A1" office:value-type="string">
            <text:p text:style-name="Standard"><text:span text:style-name="T27">J. J. Staňkovský: Malý král</text:span></text:p>
            <text:p text:style-name="Standard"><text:span text:style-name="T27">K. Pippich: Z české domácnosti</text:span></text:p>
          </table:table-cell>
        </table:table-row>
        <table:table-row table:style-name="Tabulka3.1">
          <table:table-cell table:style-name="Tabulka3.A1" office:value-type="string">
            <text:p text:style-name="P18"><text:span text:style-name="T27">8. 10. 1882</text:span></text:p>
          </table:table-cell>
          <table:table-cell table:style-name="Tabulka3.A1" office:value-type="string">
            <text:p text:style-name="Standard"><text:span text:style-name="T27">G. von Moser – F. von Schönthan: Naše ženy </text:span></text:p>
          </table:table-cell>
        </table:table-row>
        <table:table-row table:style-name="Tabulka3.1">
          <table:table-cell table:style-name="Tabulka3.A1" office:value-type="string">
            <text:p text:style-name="P18"><text:span text:style-name="T27">5. 11. 1882</text:span></text:p>
          </table:table-cell>
          <table:table-cell table:style-name="Tabulka3.A1" office:value-type="string">
            <text:p text:style-name="Standard"><text:span text:style-name="T27">A. Ennery – E. Cormon: Nevinně odsouzen </text:span></text:p>
          </table:table-cell>
        </table:table-row>
        <table:table-row table:style-name="Tabulka3.1">
          <table:table-cell table:style-name="Tabulka3.A1" office:value-type="string">
            <text:p text:style-name="P18"><text:span text:style-name="T27">26. 12. 1882</text:span></text:p>
          </table:table-cell>
          <table:table-cell table:style-name="Tabulka3.A1" office:value-type="string">
            <text:p text:style-name="Standard"><text:span text:style-name="T27">F. vonSchönthan: Hloupý kousek <text:s/></text:span></text:p>
          </table:table-cell>
        </table:table-row>
        <table:table-row table:style-name="Tabulka3.1">
          <table:table-cell table:style-name="Tabulka3.A1" office:value-type="string">
            <text:p text:style-name="P18"><text:span text:style-name="T27">7. 1. 1883</text:span></text:p>
          </table:table-cell>
          <table:table-cell table:style-name="Tabulka3.A1" office:value-type="string">
            <text:p text:style-name="Standard"><text:span text:style-name="T27">M. Bałucki: Těžké ryby </text:span></text:p>
          </table:table-cell>
        </table:table-row>
        <table:table-row table:style-name="Tabulka3.1">
          <table:table-cell table:style-name="Tabulka3.A1" office:value-type="string">
            <text:p text:style-name="P18"><text:span text:style-name="T27">11. 2. 1883</text:span></text:p>
          </table:table-cell>
          <table:table-cell table:style-name="Tabulka3.A1" office:value-type="string">
            <text:p text:style-name="Standard"><text:span text:style-name="T27">G. von Moser – F. von Schönthan: Válka v míru </text:span></text:p>
          </table:table-cell>
        </table:table-row>
        <table:table-row table:style-name="Tabulka3.1">
          <table:table-cell table:style-name="Tabulka3.A1" office:value-type="string">
            <text:p text:style-name="P18"><text:span text:style-name="T27">4. 3. 1883</text:span></text:p>
          </table:table-cell>
          <table:table-cell table:style-name="Tabulka3.A1" office:value-type="string">
            <text:p text:style-name="Standard"><text:span text:style-name="T27">F. V. Šubert: Probuzenci</text:span></text:p>
          </table:table-cell>
        </table:table-row>
        <table:table-row table:style-name="Tabulka3.1">
          <table:table-cell table:style-name="Tabulka3.A1" office:value-type="string">
            <text:p text:style-name="P18"><text:span text:style-name="T27">11. 3. 1883</text:span></text:p>
          </table:table-cell>
          <table:table-cell table:style-name="Tabulka3.A1" office:value-type="string">
            <text:p text:style-name="Standard"><text:span text:style-name="T27">E. F. Züngel: Vlastenci bohumilí </text:span></text:p>
            <text:p text:style-name="Standard"><text:span text:style-name="T27">A. Baumann: On nesmí na cesty </text:span></text:p>
          </table:table-cell>
        </table:table-row>
        <table:table-row table:style-name="Tabulka3.1">
          <table:table-cell table:style-name="Tabulka3.A1" office:value-type="string">
            <text:p text:style-name="P18"><text:span text:style-name="T27">7. 10. 1883</text:span></text:p>
          </table:table-cell>
          <table:table-cell table:style-name="Tabulka3.A1" office:value-type="string">
            <text:p text:style-name="Standard"><text:span text:style-name="T27">F. F. Šamberk: Rodinná vojna </text:span></text:p>
          </table:table-cell>
        </table:table-row>
        <table:table-row table:style-name="Tabulka3.1">
          <table:table-cell table:style-name="Tabulka3.A1" office:value-type="string">
            <text:p text:style-name="P18"><text:span text:style-name="T27">4. 11. 1883</text:span></text:p>
          </table:table-cell>
          <table:table-cell table:style-name="Tabulka3.A1" office:value-type="string">
            <text:p text:style-name="Standard"><text:span text:style-name="T27">V. Sardon: Daniel Rochat </text:span></text:p>
          </table:table-cell>
        </table:table-row>
        <table:table-row table:style-name="Tabulka3.1">
          <table:table-cell table:style-name="Tabulka3.A1" office:value-type="string">
            <text:p text:style-name="P18"><text:span text:style-name="T27">26. 12. 1883</text:span></text:p>
          </table:table-cell>
          <table:table-cell table:style-name="Tabulka3.A1" office:value-type="string">
            <text:p text:style-name="Standard"><text:span text:style-name="T27">V. Blodek – K. Sabina: V studni (opera)</text:span></text:p>
            <text:p text:style-name="Standard"><text:span text:style-name="T27">J. K. Tyl: Při piketu</text:span></text:p>
          </table:table-cell>
        </table:table-row>
        <table:table-row table:style-name="Tabulka3.1">
          <table:table-cell table:style-name="Tabulka3.A1" office:value-type="string">
            <text:p text:style-name="P18"><text:span text:style-name="T27">6. 1. 1884</text:span></text:p>
          </table:table-cell>
          <table:table-cell table:style-name="Tabulka3.A1" office:value-type="string">
            <text:p text:style-name="Standard"><text:span text:style-name="T27">V. Blodek – K. Sabina: V studni (opera)</text:span></text:p>
            <text:p text:style-name="Standard"><text:span text:style-name="T27">G. Pfleger Moravský: Kapitola I, II a III</text:span></text:p>
          </table:table-cell>
        </table:table-row>
        <table:table-row table:style-name="Tabulka3.1">
          <table:table-cell table:style-name="Tabulka3.A1" office:value-type="string">
            <text:p text:style-name="P18"><text:span text:style-name="T27">2. 3. 1884</text:span></text:p>
          </table:table-cell>
          <table:table-cell table:style-name="Tabulka3.A1" office:value-type="string">
            <text:p text:style-name="Standard"><text:span text:style-name="T27">F. Pravda: Slepá babička </text:span></text:p>
          </table:table-cell>
        </table:table-row>
        <table:table-row table:style-name="Tabulka3.1">
          <table:table-cell table:style-name="Tabulka3.A1" office:value-type="string">
            <text:p text:style-name="P18"><text:span text:style-name="T27">25. 3. 1884</text:span></text:p>
          </table:table-cell>
          <table:table-cell table:style-name="Tabulka3.A1" office:value-type="string">
            <text:p text:style-name="Standard"><text:span text:style-name="T27">G. von Moser (A. Pražský): Zlatohlávek </text:span></text:p>
          </table:table-cell>
        </table:table-row>
        <table:table-row table:style-name="Tabulka3.1">
          <table:table-cell table:style-name="Tabulka3.A1" office:value-type="string">
            <text:p text:style-name="P18"><text:span text:style-name="T27">5. 10. 1884</text:span></text:p>
          </table:table-cell>
          <table:table-cell table:style-name="Tabulka3.A1" office:value-type="string">
            <text:p text:style-name="Standard"><text:span text:style-name="T27">F. F. Šamberk: Divadelní vlak aneb Vzhůru do Prahy!</text:span></text:p>
          </table:table-cell>
        </table:table-row>
        <table:table-row table:style-name="Tabulka3.1">
          <table:table-cell table:style-name="Tabulka3.A1" office:value-type="string">
            <text:p text:style-name="P18"><text:span text:style-name="T27">2. 11. 1884</text:span></text:p>
          </table:table-cell>
          <table:table-cell table:style-name="Tabulka3.A1" office:value-type="string">
            <text:p text:style-name="Standard"><text:span text:style-name="T27">G. Pfleger Moravský: Della Rosa </text:span></text:p>
          </table:table-cell>
        </table:table-row>
        <table:table-row table:style-name="Tabulka3.1">
          <table:table-cell table:style-name="Tabulka3.A1" office:value-type="string">
            <text:p text:style-name="P18"><text:span text:style-name="T27">7. 12. 1884</text:span></text:p>
          </table:table-cell>
          <table:table-cell table:style-name="Tabulka3.A1" office:value-type="string">
            <text:p text:style-name="Standard"><text:span text:style-name="T27">Schönthan: Jaromír Kvítek</text:span></text:p>
          </table:table-cell>
        </table:table-row>
        <table:table-row table:style-name="Tabulka3.1">
          <table:table-cell table:style-name="Tabulka3.A1" office:value-type="string">
            <text:p text:style-name="P18"><text:span text:style-name="T27">26. 12. 1884</text:span></text:p>
          </table:table-cell>
          <table:table-cell table:style-name="Tabulka3.A1" office:value-type="string">
            <text:p text:style-name="Standard"><text:span text:style-name="T27">A. Lokay: Brouček </text:span></text:p>
          </table:table-cell>
        </table:table-row>
        <table:table-row table:style-name="Tabulka3.1">
          <table:table-cell table:style-name="Tabulka3.A1" office:value-type="string">
            <text:p text:style-name="P18"><text:span text:style-name="T27">8. 3. 1885</text:span></text:p>
          </table:table-cell>
          <table:table-cell table:style-name="Tabulka3.A1" office:value-type="string">
            <text:p text:style-name="Standard"><text:span text:style-name="T27">F. F. Šamberk: Josef Kajetán Tyl </text:span></text:p>
          </table:table-cell>
        </table:table-row>
        <table:table-row table:style-name="Tabulka3.1">
          <table:table-cell table:style-name="Tabulka3.A1" office:value-type="string">
            <text:p text:style-name="P18"><text:span text:style-name="T27">29. 3. 1885</text:span></text:p>
          </table:table-cell>
          <table:table-cell table:style-name="Tabulka3.A1" office:value-type="string">
            <text:p text:style-name="Standard"><text:span text:style-name="T27">F. a P.Schönthanovi: Únos Sabinek </text:span></text:p>
          </table:table-cell>
        </table:table-row>
        <table:table-row table:style-name="Tabulka3.1">
          <table:table-cell table:style-name="Tabulka3.A1" office:value-type="string">
            <text:p text:style-name="P18"><text:span text:style-name="T27">26. 4. 1885</text:span></text:p>
          </table:table-cell>
          <table:table-cell table:style-name="Tabulka3.A1" office:value-type="string">
            <text:p text:style-name="Standard"><text:span text:style-name="T27">H. C. Chivot – A. Durne: Arthurova lest </text:span></text:p>
          </table:table-cell>
        </table:table-row>
        <table:table-row table:style-name="Tabulka3.1">
          <table:table-cell table:style-name="Tabulka3.A1" office:value-type="string">
            <text:p text:style-name="P18"><text:span text:style-name="T27">22. 11. 1885</text:span></text:p>
          </table:table-cell>
          <table:table-cell table:style-name="Tabulka3.A1" office:value-type="string">
            <text:p text:style-name="Standard"><text:span text:style-name="T27">F. Ruth: Hrabě Razumovskij</text:span></text:p>
          </table:table-cell>
        </table:table-row>
        <table:table-row table:style-name="Tabulka3.1">
          <table:table-cell table:style-name="Tabulka3.A1" office:value-type="string">
            <text:p text:style-name="P18"><text:span text:style-name="T27">26. 12. 1885</text:span></text:p>
          </table:table-cell>
          <table:table-cell table:style-name="Tabulka3.A1" office:value-type="string">
            <text:p text:style-name="Standard"><text:span text:style-name="T27">J. K. Tyl: Jiříkovo vidění </text:span></text:p>
          </table:table-cell>
        </table:table-row>
        <table:table-row table:style-name="Tabulka3.1">
          <table:table-cell table:style-name="Tabulka3.A1" office:value-type="string">
            <text:p text:style-name="P18"><text:span text:style-name="T27">10. 1. 1886</text:span></text:p>
          </table:table-cell>
          <table:table-cell table:style-name="Tabulka3.A1" office:value-type="string">
            <text:p text:style-name="Standard"><text:span text:style-name="T27">H. J. Byron: Staří – mladí aneb Naši hoši </text:span></text:p>
          </table:table-cell>
        </table:table-row>
        <table:table-row table:style-name="Tabulka3.1">
          <table:table-cell table:style-name="Tabulka3.A1" office:value-type="string">
            <text:p text:style-name="P18"><text:span text:style-name="T27">20. 6. 1886</text:span></text:p>
          </table:table-cell>
          <table:table-cell table:style-name="Tabulka3.A1" office:value-type="string">
            <text:p text:style-name="Standard"><text:span text:style-name="T29">Národní slavnost </text:span></text:p>
            <text:p text:style-name="Standard"><text:span text:style-name="T27">živý obraz ze hry J. J. Kolára Žižkova smrt</text:span></text:p>
          </table:table-cell>
        </table:table-row>
        <table:table-row table:style-name="Tabulka3.1">
          <table:table-cell table:style-name="Tabulka3.A1" office:value-type="string">
            <text:p text:style-name="P18"><text:span text:style-name="T27">26. 8. 1886</text:span></text:p>
          </table:table-cell>
          <table:table-cell table:style-name="Tabulka3.A1" office:value-type="string">
            <text:p text:style-name="Standard"><text:span text:style-name="T27">J. Štolba: Zapovězené ovoce </text:span></text:p>
          </table:table-cell>
        </table:table-row>
        <table:table-row table:style-name="Tabulka3.1">
          <table:table-cell table:style-name="Tabulka3.A1" office:value-type="string">
            <text:p text:style-name="P18"><text:span text:style-name="T27">10. 10. 1886</text:span></text:p>
          </table:table-cell>
          <table:table-cell table:style-name="Tabulka3.A1" office:value-type="string">
            <text:p text:style-name="Standard"><text:span text:style-name="T27">F. Ruth: Sestřenka </text:span></text:p>
          </table:table-cell>
        </table:table-row>
        <table:table-row table:style-name="Tabulka3.1">
          <table:table-cell table:style-name="Tabulka3.A1" office:value-type="string">
            <text:p text:style-name="P18"><text:span text:style-name="T27">1. 11. 1886</text:span></text:p>
          </table:table-cell>
          <table:table-cell table:style-name="Tabulka3.A1" office:value-type="string">
            <text:p text:style-name="Standard"><text:span text:style-name="T27">E. B. S. Raupach: Mlynář a jeho dítě </text:span></text:p>
          </table:table-cell>
        </table:table-row>
        <table:table-row table:style-name="Tabulka3.1">
          <table:table-cell table:style-name="Tabulka3.A1" office:value-type="string">
            <text:p text:style-name="P18"><text:span text:style-name="T27">21. 11. 1886</text:span></text:p>
          </table:table-cell>
          <table:table-cell table:style-name="Tabulka3.A1" office:value-type="string">
            <text:p text:style-name="Standard"><text:span text:style-name="T27">L. Stroupežnický: Zvíkovský rarášek </text:span></text:p>
            <text:p text:style-name="Standard"><text:span text:style-name="T27">F. V. Jeřábek: Veselohra </text:span></text:p>
          </table:table-cell>
        </table:table-row>
        <table:table-row table:style-name="Tabulka3.1">
          <table:table-cell table:style-name="Tabulka3.A1" office:value-type="string">
            <text:p text:style-name="P18"><text:span text:style-name="T27">12. 12. 1886</text:span></text:p>
          </table:table-cell>
          <table:table-cell table:style-name="Tabulka3.A1" office:value-type="string">
            <text:p text:style-name="Standard"><text:span text:style-name="T27">K. Tůma (dle G. von Mosera – E. Jacobsona): Petr jako Pavel aneb Opatrnosti nikdy nezbývá</text:span></text:p>
          </table:table-cell>
        </table:table-row>
        <table:table-row table:style-name="Tabulka3.1">
          <table:table-cell table:style-name="Tabulka3.A1" office:value-type="string">
            <text:p text:style-name="P18"><text:span text:style-name="T27">26. 12. 1886</text:span></text:p>
          </table:table-cell>
          <table:table-cell table:style-name="Tabulka3.A1" office:value-type="string">
            <text:p text:style-name="Standard"><text:span text:style-name="T27">J. Vilken: Milín – Bilín</text:span></text:p>
          </table:table-cell>
        </table:table-row>
        <table:table-row table:style-name="Tabulka3.1">
          <table:table-cell table:style-name="Tabulka3.A1" office:value-type="string">
            <text:p text:style-name="P18"><text:span text:style-name="T27">27. 3. 1887</text:span></text:p>
          </table:table-cell>
          <table:table-cell table:style-name="Tabulka3.A1" office:value-type="string">
            <text:p text:style-name="Standard"><text:span text:style-name="T27">J. Štolba: Vodní družstvo</text:span></text:p>
          </table:table-cell>
        </table:table-row>
        <table:table-row table:style-name="Tabulka3.1">
          <table:table-cell table:style-name="Tabulka3.A1" office:value-type="string">
            <text:p text:style-name="P18"><text:span text:style-name="T27">11. 4. 1887</text:span></text:p>
          </table:table-cell>
          <table:table-cell table:style-name="Tabulka3.A1" office:value-type="string">
            <text:p text:style-name="Standard"><text:span text:style-name="T27">K. Pippich: Ve veřejném životě</text:span></text:p>
            <text:p text:style-name="Standard"><text:span text:style-name="T27">L. Stroupežnický: Paní mincmistrová </text:span></text:p>
          </table:table-cell>
        </table:table-row>
        <table:table-row table:style-name="Tabulka3.1">
          <table:table-cell table:style-name="Tabulka3.A1" office:value-type="string">
            <text:p text:style-name="P18"><text:span text:style-name="T27">9. 10. 1887</text:span></text:p>
          </table:table-cell>
          <table:table-cell table:style-name="Tabulka3.A1" office:value-type="string">
            <text:p text:style-name="Standard"><text:span text:style-name="T27">R. Kneisel (J. Kühnl): Ona něco ví </text:span></text:p>
          </table:table-cell>
        </table:table-row>
        <table:table-row table:style-name="Tabulka3.1">
          <table:table-cell table:style-name="Tabulka3.A1" office:value-type="string">
            <text:p text:style-name="P18"><text:span text:style-name="T27">1. 11. 1887</text:span></text:p>
          </table:table-cell>
          <table:table-cell table:style-name="Tabulka3.A1" office:value-type="string">
            <text:p text:style-name="Standard"><text:span text:style-name="T27">J. Barbier: Sarah </text:span></text:p>
          </table:table-cell>
        </table:table-row>
        <table:table-row table:style-name="Tabulka3.1">
          <table:table-cell table:style-name="Tabulka3.A1" office:value-type="string">
            <text:p text:style-name="P18"><text:span text:style-name="T27">27. 11. 1887</text:span></text:p>
          </table:table-cell>
          <table:table-cell table:style-name="Tabulka3.A1" office:value-type="string">
            <text:p text:style-name="Standard"><text:span text:style-name="T27">L. Stroupežnický: Pan Měsíček, obchodník </text:span></text:p>
          </table:table-cell>
        </table:table-row>
        <table:table-row table:style-name="Tabulka3.1">
          <table:table-cell table:style-name="Tabulka3.A1" office:value-type="string">
            <text:p text:style-name="P18"><text:span text:style-name="T27">26. 12. 1887</text:span></text:p>
          </table:table-cell>
          <table:table-cell table:style-name="Tabulka3.A1" office:value-type="string">
            <text:p text:style-name="Standard"><text:span text:style-name="T27">F. Ruth: Ztracený život </text:span></text:p>
          </table:table-cell>
        </table:table-row>
        <table:table-row table:style-name="Tabulka3.1">
          <table:table-cell table:style-name="Tabulka3.A1" office:value-type="string">
            <text:p text:style-name="P18"><text:span text:style-name="T27">2. 4. 1888</text:span></text:p>
          </table:table-cell>
          <table:table-cell table:style-name="Tabulka3.A1" office:value-type="string">
            <text:p text:style-name="Standard"><text:span text:style-name="T27">E. Labiche – A. Delacour: Vřele milovaný Célimare</text:span></text:p>
          </table:table-cell>
        </table:table-row>
        <table:table-row table:style-name="Tabulka3.1">
          <table:table-cell table:style-name="Tabulka3.A1" office:value-type="string">
            <text:p text:style-name="P18"><text:span text:style-name="T27">7. 10. 1888</text:span></text:p>
          </table:table-cell>
          <table:table-cell table:style-name="Tabulka3.A1" office:value-type="string">
            <text:p text:style-name="Standard"><text:span text:style-name="T27">J. Kühnl (dle H. Gibbona): Manžel v base <text:s/></text:span></text:p>
          </table:table-cell>
        </table:table-row>
        <table:table-row table:style-name="Tabulka3.1">
          <table:table-cell table:style-name="Tabulka3.A1" office:value-type="string">
            <text:p text:style-name="P18"><text:span text:style-name="T27">4. 11. 1888</text:span></text:p>
          </table:table-cell>
          <table:table-cell table:style-name="Tabulka3.A1" office:value-type="string">
            <text:p text:style-name="Standard"><text:span text:style-name="T27">O. Feuillet: Pařížský román </text:span></text:p>
          </table:table-cell>
        </table:table-row>
        <table:table-row table:style-name="Tabulka3.1">
          <table:table-cell table:style-name="Tabulka3.A1" office:value-type="string">
            <text:p text:style-name="P18"><text:span text:style-name="T27">20. 7. 1889</text:span></text:p>
          </table:table-cell>
          <table:table-cell table:style-name="Tabulka3.A1" office:value-type="string">
            <text:p text:style-name="Standard"><text:span text:style-name="T27">J. N. Štěpánek (dle A. von Kotzebue): Krejčí Divíšek aneb Nebezpečné sousedství</text:span></text:p>
            <text:p text:style-name="Standard"><text:span text:style-name="T27">L. Stroupežnický: Dobrý český dědeček</text:span></text:p>
            <text:p text:style-name="Standard"><text:span text:style-name="T27">L. Stroupežnický (dle M. Levassora): Dva dragouni </text:span></text:p>
            <text:p text:style-name="Standard"><text:span text:style-name="T27">Častalovský: Věno aneb Království za ženicha </text:span></text:p>
            <text:p text:style-name="Standard"><text:span text:style-name="T27">G. Bizet – J. Böhm: Faust a Markétka (opera) </text:span></text:p>
          </table:table-cell>
        </table:table-row>
        <table:table-row table:style-name="Tabulka3.1">
          <table:table-cell table:style-name="Tabulka3.A1" office:value-type="string">
            <text:p text:style-name="P18"><text:span text:style-name="T27">1. 12. 1889</text:span></text:p>
          </table:table-cell>
          <table:table-cell table:style-name="Tabulka3.A1" office:value-type="string">
            <text:p text:style-name="Standard"><text:span text:style-name="T27">J. Štolba: Závěť </text:span></text:p>
          </table:table-cell>
        </table:table-row>
        <table:table-row table:style-name="Tabulka3.1">
          <table:table-cell table:style-name="Tabulka3.A1" office:value-type="string">
            <text:p text:style-name="P18"><text:span text:style-name="T27">26. 12. 1889</text:span></text:p>
          </table:table-cell>
          <table:table-cell table:style-name="Tabulka3.A1" office:value-type="string">
            <text:p text:style-name="Standard"><text:span text:style-name="T27">J. K. Tyl: Strakonický dudák </text:span></text:p>
          </table:table-cell>
        </table:table-row>
        <table:table-row table:style-name="Tabulka3.1">
          <table:table-cell table:style-name="Tabulka3.A1" office:value-type="string">
            <text:p text:style-name="P18"><text:span text:style-name="T27">18. 2. 1890</text:span></text:p>
          </table:table-cell>
          <table:table-cell table:style-name="Tabulka3.A1" office:value-type="string">
            <text:p text:style-name="Standard"><text:span text:style-name="T27">A. Gallat (dle F. Schillera): Rodina Morousů aneb Loupežníci v českých pralesích <text:s/></text:span></text:p>
          </table:table-cell>
        </table:table-row>
        <table:table-row table:style-name="Tabulka3.1">
          <table:table-cell table:style-name="Tabulka3.A1" office:value-type="string">
            <text:p text:style-name="P18"><text:span text:style-name="T27">29. 3. 1891</text:span></text:p>
          </table:table-cell>
          <table:table-cell table:style-name="Tabulka3.A1" office:value-type="string">
            <text:p text:style-name="Standard"><text:span text:style-name="T27">E. Labiche – E. Martin: Vojanská krev</text:span></text:p>
          </table:table-cell>
        </table:table-row>
        <text:soft-page-break/>
        <table:table-row table:style-name="Tabulka3.1">
          <table:table-cell table:style-name="Tabulka3.A1" office:value-type="string">
            <text:p text:style-name="P18"><text:span text:style-name="T27">26. 12. 1891</text:span></text:p>
          </table:table-cell>
          <table:table-cell table:style-name="Tabulka3.A1" office:value-type="string">
            <text:p text:style-name="Standard"><text:span text:style-name="T27">E. Bozděch: Baron Goertz</text:span></text:p>
          </table:table-cell>
        </table:table-row>
        <table:table-row table:style-name="Tabulka3.1">
          <table:table-cell table:style-name="Tabulka3.A1" office:value-type="string">
            <text:p text:style-name="P18"><text:span text:style-name="T27">29. 10. 1893</text:span></text:p>
          </table:table-cell>
          <table:table-cell table:style-name="Tabulka3.A1" office:value-type="string">
            <text:p text:style-name="Standard"><text:span text:style-name="T27">J. Vrchlický: Noc na Karlštejně </text:span></text:p>
          </table:table-cell>
        </table:table-row>
        <table:table-row table:style-name="Tabulka3.1">
          <table:table-cell table:style-name="Tabulka3.A1" office:value-type="string">
            <text:p text:style-name="P18"><text:span text:style-name="T27">1. 11. 1893</text:span></text:p>
          </table:table-cell>
          <table:table-cell table:style-name="Tabulka3.A1" office:value-type="string">
            <text:p text:style-name="Standard"><text:span text:style-name="T27">J. Vrchlický: Noc na Karlštejně</text:span></text:p>
          </table:table-cell>
        </table:table-row>
        <table:table-row table:style-name="Tabulka3.1">
          <table:table-cell table:style-name="Tabulka3.A1" office:value-type="string">
            <text:p text:style-name="P18"><text:span text:style-name="T27">26. 11. 1893</text:span></text:p>
          </table:table-cell>
          <table:table-cell table:style-name="Tabulka3.A1" office:value-type="string">
            <text:p text:style-name="Standard"><text:span text:style-name="T27">C. Laufs: Blázinec na cestách <text:s/></text:span></text:p>
          </table:table-cell>
        </table:table-row>
        <table:table-row table:style-name="Tabulka3.1">
          <table:table-cell table:style-name="Tabulka3.A1" office:value-type="string">
            <text:p text:style-name="P18"><text:span text:style-name="T27">26. 12. 1893</text:span></text:p>
          </table:table-cell>
          <table:table-cell table:style-name="Tabulka3.A1" office:value-type="string">
            <text:p text:style-name="Standard"><text:span text:style-name="T27">O. Blumenthal – G. Kadelburg: Cesta na východ </text:span></text:p>
          </table:table-cell>
        </table:table-row>
        <table:table-row table:style-name="Tabulka3.1">
          <table:table-cell table:style-name="Tabulka3.A1" office:value-type="string">
            <text:p text:style-name="P18"><text:span text:style-name="T27">4. 3. 1894</text:span></text:p>
          </table:table-cell>
          <table:table-cell table:style-name="Tabulka3.A1" office:value-type="string">
            <text:p text:style-name="Standard"><text:span text:style-name="T27">F. F. Šamberk: Kulatý svět </text:span></text:p>
          </table:table-cell>
        </table:table-row>
        <table:table-row table:style-name="Tabulka3.1">
          <table:table-cell table:style-name="Tabulka3.A1" office:value-type="string">
            <text:p text:style-name="P18"><text:span text:style-name="T27">26. 3. 1894</text:span></text:p>
          </table:table-cell>
          <table:table-cell table:style-name="Tabulka3.A1" office:value-type="string">
            <text:p text:style-name="Standard"><text:span text:style-name="T27">H. C. Chivot – A. Duru: Arthurova lest</text:span></text:p>
          </table:table-cell>
        </table:table-row>
        <table:table-row table:style-name="Tabulka3.1">
          <table:table-cell table:style-name="Tabulka3.A1" office:value-type="string">
            <text:p text:style-name="P18"><text:span text:style-name="T27">28. 9. 1894</text:span></text:p>
          </table:table-cell>
          <table:table-cell table:style-name="Tabulka3.A1" office:value-type="string">
            <text:p text:style-name="Standard"><text:span text:style-name="T27">B. Smetana – K. Sabina: Prodaná nevěsta (opera)</text:span></text:p>
          </table:table-cell>
        </table:table-row>
        <table:table-row table:style-name="Tabulka3.1">
          <table:table-cell table:style-name="Tabulka3.A1" office:value-type="string">
            <text:p text:style-name="P18"><text:span text:style-name="T27">30. 9. 1894</text:span></text:p>
          </table:table-cell>
          <table:table-cell table:style-name="Tabulka3.A1" office:value-type="string">
            <text:p text:style-name="Standard"><text:span text:style-name="T27">B. Smetana – K. Sabina: Prodaná nevěsta (opera)</text:span></text:p>
          </table:table-cell>
        </table:table-row>
        <table:table-row table:style-name="Tabulka3.1">
          <table:table-cell table:style-name="Tabulka3.A1" office:value-type="string">
            <text:p text:style-name="P18"><text:span text:style-name="T27">7. 10. 1894</text:span></text:p>
          </table:table-cell>
          <table:table-cell table:style-name="Tabulka3.A1" office:value-type="string">
            <text:p text:style-name="Standard"><text:span text:style-name="T27">L. Stroupežnický: Naši furianti </text:span></text:p>
          </table:table-cell>
        </table:table-row>
        <table:table-row table:style-name="Tabulka3.1">
          <table:table-cell table:style-name="Tabulka3.A1" office:value-type="string">
            <text:p text:style-name="P18"><text:span text:style-name="T27">4. 11. 1894</text:span></text:p>
          </table:table-cell>
          <table:table-cell table:style-name="Tabulka3.A1" office:value-type="string">
            <text:p text:style-name="Standard"><text:span text:style-name="T27">M. Bałucki: Klepy </text:span></text:p>
          </table:table-cell>
        </table:table-row>
        <table:table-row table:style-name="Tabulka3.1">
          <table:table-cell table:style-name="Tabulka3.A1" office:value-type="string">
            <text:p text:style-name="P18"><text:span text:style-name="T27">25. 11. 1894</text:span></text:p>
          </table:table-cell>
          <table:table-cell table:style-name="Tabulka3.A1" office:value-type="string">
            <text:p text:style-name="Standard"><text:span text:style-name="T27">J. Vilken: Milín – Bilín</text:span></text:p>
          </table:table-cell>
        </table:table-row>
        <table:table-row table:style-name="Tabulka3.1">
          <table:table-cell table:style-name="Tabulka3.A1" office:value-type="string">
            <text:p text:style-name="P18"><text:span text:style-name="T27">9. 12. 1894</text:span></text:p>
          </table:table-cell>
          <table:table-cell table:style-name="Tabulka3.A1" office:value-type="string">
            <text:p text:style-name="Standard"><text:span text:style-name="T27">P. Starý: Magdalena <text:s/></text:span></text:p>
          </table:table-cell>
        </table:table-row>
        <table:table-row table:style-name="Tabulka3.1">
          <table:table-cell table:style-name="Tabulka3.A1" office:value-type="string">
            <text:p text:style-name="P18"><text:span text:style-name="T27">26. 12. 1894</text:span></text:p>
          </table:table-cell>
          <table:table-cell table:style-name="Tabulka3.A1" office:value-type="string">
            <text:p text:style-name="Standard"><text:span text:style-name="T27">A. Jirásek: Otec </text:span></text:p>
          </table:table-cell>
        </table:table-row>
        <table:table-row table:style-name="Tabulka3.1">
          <table:table-cell table:style-name="Tabulka3.A1" office:value-type="string">
            <text:p text:style-name="P18"><text:span text:style-name="T27">21. 2. 1895</text:span></text:p>
          </table:table-cell>
          <table:table-cell table:style-name="Tabulka3.A1" office:value-type="string">
            <text:p text:style-name="Standard"><text:span text:style-name="T29">„Operní, legrační a taneční merenda“</text:span></text:p>
            <text:p text:style-name="Standard"><text:span text:style-name="T27">H. Sommer: Paní kvartýrská</text:span></text:p>
            <text:p text:style-name="Standard"><text:span text:style-name="T27">Uzený slaneček </text:span></text:p>
            <text:p text:style-name="Standard"><text:span text:style-name="T27">K. Šípek: Pylades bez Oresta čili Ifigenie v Lanškrouně </text:span></text:p>
            <text:p text:style-name="Standard"><text:span text:style-name="T27">Americká holírna </text:span></text:p>
            <text:p text:style-name="Standard"><text:span text:style-name="T27">Koncertní kreslení</text:span></text:p>
          </table:table-cell>
        </table:table-row>
        <table:table-row table:style-name="Tabulka3.1">
          <table:table-cell table:style-name="Tabulka3.A1" office:value-type="string">
            <text:p text:style-name="P18"><text:span text:style-name="T27">10. 3. 1895</text:span></text:p>
          </table:table-cell>
          <table:table-cell table:style-name="Tabulka3.A1" office:value-type="string">
            <text:p text:style-name="Standard"><text:span text:style-name="T27">K. Šípek: Pylades bez Oresta čili Ifigenie v Lanškrouně </text:span></text:p>
            <text:p text:style-name="Standard"><text:span text:style-name="T27">K. L. Kukla: Svatební noc </text:span></text:p>
          </table:table-cell>
        </table:table-row>
        <table:table-row table:style-name="Tabulka3.1">
          <table:table-cell table:style-name="Tabulka3.A1" office:value-type="string">
            <text:p text:style-name="P18"><text:span text:style-name="T27">7. 4. 1895</text:span></text:p>
          </table:table-cell>
          <table:table-cell table:style-name="Tabulka3.A1" office:value-type="string">
            <text:p text:style-name="Standard"><text:span text:style-name="T27">A. Jirásek: Vojnarka</text:span></text:p>
          </table:table-cell>
        </table:table-row>
        <table:table-row table:style-name="Tabulka3.1">
          <table:table-cell table:style-name="Tabulka3.A1" office:value-type="string">
            <text:p text:style-name="P18"><text:span text:style-name="T27">27. 4. 1895</text:span></text:p>
          </table:table-cell>
          <table:table-cell table:style-name="Tabulka3.A1" office:value-type="string">
            <text:p text:style-name="Standard"><text:span text:style-name="T27">B. Smetana – K. Sabina: Prodaná nevěsta (opera)</text:span></text:p>
          </table:table-cell>
        </table:table-row>
        <table:table-row table:style-name="Tabulka3.1">
          <table:table-cell table:style-name="Tabulka3.A1" office:value-type="string">
            <text:p text:style-name="P18"><text:span text:style-name="T27">28. 4. 1895</text:span></text:p>
          </table:table-cell>
          <table:table-cell table:style-name="Tabulka3.A1" office:value-type="string">
            <text:p text:style-name="Standard"><text:span text:style-name="T27">B. Smetana – K. Sabina: Prodaná nevěsta (opera)</text:span></text:p>
          </table:table-cell>
        </table:table-row>
        <table:table-row table:style-name="Tabulka3.1">
          <table:table-cell table:style-name="Tabulka3.A1" office:value-type="string">
            <text:p text:style-name="P18"><text:span text:style-name="T27">6. 10. 1895</text:span></text:p>
          </table:table-cell>
          <table:table-cell table:style-name="Tabulka3.A1" office:value-type="string">
            <text:p text:style-name="Standard"><text:span text:style-name="T27">E. Pešková (dle K. L.): Není v Praze nad legraci</text:span></text:p>
          </table:table-cell>
        </table:table-row>
        <table:table-row table:style-name="Tabulka3.1">
          <table:table-cell table:style-name="Tabulka3.A1" office:value-type="string">
            <text:p text:style-name="P18"><text:span text:style-name="T27">1. 11. 1895</text:span></text:p>
          </table:table-cell>
          <table:table-cell table:style-name="Tabulka3.A1" office:value-type="string">
            <text:p text:style-name="Standard"><text:span text:style-name="T27">J. Štolba: Peníze </text:span></text:p>
          </table:table-cell>
        </table:table-row>
        <table:table-row table:style-name="Tabulka3.1">
          <table:table-cell table:style-name="Tabulka3.A1" office:value-type="string">
            <text:p text:style-name="P18"><text:span text:style-name="T27">1. 12. 1895</text:span></text:p>
          </table:table-cell>
          <table:table-cell table:style-name="Tabulka3.A1" office:value-type="string">
            <text:p text:style-name="Standard"><text:span text:style-name="T27">F. Schönthan – G. Kadelburg: Dva šťastné dny <text:s/></text:span></text:p>
          </table:table-cell>
        </table:table-row>
        <table:table-row table:style-name="Tabulka3.1">
          <table:table-cell table:style-name="Tabulka3.A1" office:value-type="string">
            <text:p text:style-name="P18"><text:span text:style-name="T27">26. 12. 1895</text:span></text:p>
          </table:table-cell>
          <table:table-cell table:style-name="Tabulka3.A1" office:value-type="string">
            <text:p text:style-name="Standard"><text:span text:style-name="T27">F. Philippi: Dobrodinci lidstva</text:span></text:p>
          </table:table-cell>
        </table:table-row>
        <table:table-row table:style-name="Tabulka3.1">
          <table:table-cell table:style-name="Tabulka3.A1" office:value-type="string">
            <text:p text:style-name="P18"><text:span text:style-name="T27">1. 3. 1896</text:span></text:p>
          </table:table-cell>
          <table:table-cell table:style-name="Tabulka3.A1" office:value-type="string">
            <text:p text:style-name="Standard"><text:span text:style-name="T27">G. Davis: Ženílkov</text:span></text:p>
          </table:table-cell>
        </table:table-row>
        <table:table-row table:style-name="Tabulka3.1">
          <table:table-cell table:style-name="Tabulka3.A1" office:value-type="string">
            <text:p text:style-name="P18"><text:span text:style-name="T27">22. 3. 1896</text:span></text:p>
          </table:table-cell>
          <table:table-cell table:style-name="Tabulka3.A1" office:value-type="string">
            <text:p text:style-name="Standard"><text:span text:style-name="T27">J. Ladecký: V úskalí</text:span></text:p>
            <text:p text:style-name="Standard"><text:span text:style-name="T27">K. Tůma: Zalté péro</text:span></text:p>
          </table:table-cell>
        </table:table-row>
        <table:table-row table:style-name="Tabulka3.1">
          <table:table-cell table:style-name="Tabulka3.A1" office:value-type="string">
            <text:p text:style-name="P18"><text:span text:style-name="T27">1. 11. 1896</text:span></text:p>
          </table:table-cell>
          <table:table-cell table:style-name="Tabulka3.A1" office:value-type="string">
            <text:p text:style-name="Standard"><text:span text:style-name="T27">Raupach: Mlynář a jeho dítě</text:span></text:p>
          </table:table-cell>
        </table:table-row>
        <table:table-row table:style-name="Tabulka3.1">
          <table:table-cell table:style-name="Tabulka3.A1" office:value-type="string">
            <text:p text:style-name="P18"><text:span text:style-name="T27">15. 11. 1896</text:span></text:p>
          </table:table-cell>
          <table:table-cell table:style-name="Tabulka3.A1" office:value-type="string">
            <text:p text:style-name="Standard"><text:span text:style-name="T27">G. Davis: Katakomby</text:span></text:p>
          </table:table-cell>
        </table:table-row>
        <table:table-row table:style-name="Tabulka3.1">
          <table:table-cell table:style-name="Tabulka3.A1" office:value-type="string">
            <text:p text:style-name="P18"><text:span text:style-name="T27">29. 11. 1896</text:span></text:p>
          </table:table-cell>
          <table:table-cell table:style-name="Tabulka3.A1" office:value-type="string">
            <text:p text:style-name="Standard"><text:span text:style-name="T27">F. S.: Zlatý pavouk </text:span></text:p>
          </table:table-cell>
        </table:table-row>
        <table:table-row table:style-name="Tabulka3.1">
          <table:table-cell table:style-name="Tabulka3.A1" office:value-type="string">
            <text:p text:style-name="P18"><text:span text:style-name="T27">13. 12. 1896</text:span></text:p>
          </table:table-cell>
          <table:table-cell table:style-name="Tabulka3.A1" office:value-type="string">
            <text:p text:style-name="Standard"><text:span text:style-name="T27">F. Ruth: Sestřenka </text:span></text:p>
          </table:table-cell>
        </table:table-row>
        <table:table-row table:style-name="Tabulka3.1">
          <table:table-cell table:style-name="Tabulka3.A1" office:value-type="string">
            <text:p text:style-name="P18"><text:span text:style-name="T27">25. 12. 1896</text:span></text:p>
          </table:table-cell>
          <table:table-cell table:style-name="Tabulka3.A1" office:value-type="string">
            <text:p text:style-name="Standard"><text:span text:style-name="T27">F. Ruth: Ideál</text:span></text:p>
          </table:table-cell>
        </table:table-row>
        <table:table-row table:style-name="Tabulka3.1">
          <table:table-cell table:style-name="Tabulka3.A1" office:value-type="string">
            <text:p text:style-name="P18"><text:span text:style-name="T27">14. 3. 1897</text:span></text:p>
          </table:table-cell>
          <table:table-cell table:style-name="Tabulka3.A1" office:value-type="string">
            <text:p text:style-name="Standard"><text:span text:style-name="T27">J. Štolba: Vodní družstvo</text:span></text:p>
          </table:table-cell>
        </table:table-row>
        <table:table-row table:style-name="Tabulka3.1">
          <table:table-cell table:style-name="Tabulka3.A1" office:value-type="string">
            <text:p text:style-name="P18"><text:span text:style-name="T27">28. 3. 1897</text:span></text:p>
          </table:table-cell>
          <table:table-cell table:style-name="Tabulka3.A1" office:value-type="string">
            <text:p text:style-name="Standard"><text:span text:style-name="T27">F. F. Šamberk: Karel Havlíček Borovský </text:span></text:p>
          </table:table-cell>
        </table:table-row>
        <table:table-row table:style-name="Tabulka3.1">
          <table:table-cell table:style-name="Tabulka3.A1" office:value-type="string">
            <text:p text:style-name="P18"><text:span text:style-name="T27">18. 4. 1897</text:span></text:p>
          </table:table-cell>
          <table:table-cell table:style-name="Tabulka3.A1" office:value-type="string">
            <text:p text:style-name="Standard"><text:span text:style-name="T27">V. Krylov: Šotek</text:span></text:p>
          </table:table-cell>
        </table:table-row>
        <table:table-row table:style-name="Tabulka3.1">
          <table:table-cell table:style-name="Tabulka3.A1" office:value-type="string">
            <text:p text:style-name="P18"><text:span text:style-name="T27">10. 10. 1897</text:span></text:p>
          </table:table-cell>
          <table:table-cell table:style-name="Tabulka3.A1" office:value-type="string">
            <text:p text:style-name="Standard"><text:span text:style-name="T27">J. K. Tyl: Jiříkovo vidění </text:span></text:p>
          </table:table-cell>
        </table:table-row>
        <table:table-row table:style-name="Tabulka3.1">
          <table:table-cell table:style-name="Tabulka3.A1" office:value-type="string">
            <text:p text:style-name="P18"><text:span text:style-name="T27">31. 10. 1897</text:span></text:p>
          </table:table-cell>
          <table:table-cell table:style-name="Tabulka3.A1" office:value-type="string">
            <text:p text:style-name="Standard"><text:span text:style-name="T27">F. X. Svoboda: Směry života</text:span></text:p>
          </table:table-cell>
        </table:table-row>
        <table:table-row table:style-name="Tabulka3.1">
          <table:table-cell table:style-name="Tabulka3.A1" office:value-type="string">
            <text:p text:style-name="P18"><text:span text:style-name="T27">14. 11. 1897</text:span></text:p>
          </table:table-cell>
          <table:table-cell table:style-name="Tabulka3.A1" office:value-type="string">
            <text:p text:style-name="Standard"><text:span text:style-name="T27">F. F. Šamberk: Éra Kubánkova </text:span></text:p>
          </table:table-cell>
        </table:table-row>
        <table:table-row table:style-name="Tabulka3.1">
          <table:table-cell table:style-name="Tabulka3.A1" office:value-type="string">
            <text:p text:style-name="P18"><text:span text:style-name="T27">28. 11. 1897</text:span></text:p>
          </table:table-cell>
          <table:table-cell table:style-name="Tabulka3.A1" office:value-type="string">
            <text:p text:style-name="Standard"><text:span text:style-name="T27">L. Stroupežnický: Paní mincmistrová</text:span></text:p>
            <text:p text:style-name="Standard"><text:span text:style-name="T27">J. Štolba: Zloděj</text:span></text:p>
          </table:table-cell>
        </table:table-row>
        <table:table-row table:style-name="Tabulka3.1">
          <table:table-cell table:style-name="Tabulka3.A1" office:value-type="string">
            <text:p text:style-name="P18"><text:span text:style-name="T27">12. 12. 1897</text:span></text:p>
          </table:table-cell>
          <table:table-cell table:style-name="Tabulka3.A1" office:value-type="string">
            <text:p text:style-name="Standard"><text:span text:style-name="T27">F. Ruth: Utopený manžel</text:span></text:p>
          </table:table-cell>
        </table:table-row>
        <table:table-row table:style-name="Tabulka3.1">
          <table:table-cell table:style-name="Tabulka3.A1" office:value-type="string">
            <text:p text:style-name="P18"><text:span text:style-name="T27">25. 12. 1897</text:span></text:p>
          </table:table-cell>
          <table:table-cell table:style-name="Tabulka3.A1" office:value-type="string">
            <text:p text:style-name="Standard"><text:span text:style-name="T27">F. F. Šamberk: Jedenácté přikázání</text:span></text:p>
          </table:table-cell>
        </table:table-row>
        <table:table-row table:style-name="Tabulka3.1">
          <table:table-cell table:style-name="Tabulka3.A1" office:value-type="string">
            <text:p text:style-name="P18"><text:span text:style-name="T27">20. 3. 1898</text:span></text:p>
          </table:table-cell>
          <table:table-cell table:style-name="Tabulka3.A1" office:value-type="string">
            <text:p text:style-name="Standard"><text:span text:style-name="T27">J. K. Tyl: Měšťané a studenti aneb Obležení Prahy od Švédů</text:span></text:p>
          </table:table-cell>
        </table:table-row>
        <table:table-row table:style-name="Tabulka3.1">
          <table:table-cell table:style-name="Tabulka3.A1" office:value-type="string">
            <text:p text:style-name="P18"><text:span text:style-name="T27">25. 3. 1898</text:span></text:p>
          </table:table-cell>
          <table:table-cell table:style-name="Tabulka3.A1" office:value-type="string">
            <text:p text:style-name="Standard"><text:span text:style-name="T27">J. K. Tyl: Měšťané a studenti aneb Obležení Prahy od Švédů</text:span></text:p>
          </table:table-cell>
        </table:table-row>
        <table:table-row table:style-name="Tabulka3.1">
          <table:table-cell table:style-name="Tabulka3.A1" office:value-type="string">
            <text:p text:style-name="P18"><text:span text:style-name="T27">10. 4. 1898</text:span></text:p>
          </table:table-cell>
          <table:table-cell table:style-name="Tabulka3.A1" office:value-type="string">
            <text:p text:style-name="Standard"><text:span text:style-name="T27">F. F. Šamberk: RaVugiollo, loupežník z Apenin </text:span></text:p>
          </table:table-cell>
        </table:table-row>
        <table:table-row table:style-name="Tabulka3.1">
          <table:table-cell table:style-name="Tabulka3.A1" office:value-type="string">
            <text:p text:style-name="P18"><text:span text:style-name="T27">9. 10. 1898</text:span></text:p>
          </table:table-cell>
          <table:table-cell table:style-name="Tabulka3.A1" office:value-type="string">
            <text:p text:style-name="Standard"><text:span text:style-name="T27">V. Štěch: Ohnivá země </text:span></text:p>
          </table:table-cell>
        </table:table-row>
        <table:table-row table:style-name="Tabulka3.1">
          <table:table-cell table:style-name="Tabulka3.A1" office:value-type="string">
            <text:p text:style-name="P18"><text:span text:style-name="T27">1. 11. 1898</text:span></text:p>
          </table:table-cell>
          <table:table-cell table:style-name="Tabulka3.A1" office:value-type="string">
            <text:p text:style-name="Standard"><text:span text:style-name="T27">Sewer-Maciejovski: Martin Luba</text:span></text:p>
          </table:table-cell>
        </table:table-row>
        <table:table-row table:style-name="Tabulka3.1">
          <table:table-cell table:style-name="Tabulka3.A1" office:value-type="string">
            <text:p text:style-name="P18"><text:span text:style-name="T27">28. 11. 1898</text:span></text:p>
          </table:table-cell>
          <table:table-cell table:style-name="Tabulka3.A1" office:value-type="string">
            <text:p text:style-name="Standard"><text:span text:style-name="T27">J. Štolba: Na letním bytě</text:span></text:p>
          </table:table-cell>
        </table:table-row>
        <table:table-row table:style-name="Tabulka3.1">
          <table:table-cell table:style-name="Tabulka3.A1" office:value-type="string">
            <text:p text:style-name="P18"><text:span text:style-name="T27">5. 3. 1899</text:span></text:p>
          </table:table-cell>
          <table:table-cell table:style-name="Tabulka3.A1" office:value-type="string">
            <text:p text:style-name="Standard"><text:span text:style-name="T27">E. A. Paulton – H. Paulton: Nioba</text:span></text:p>
          </table:table-cell>
        </table:table-row>
        <table:table-row table:style-name="Tabulka3.1">
          <table:table-cell table:style-name="Tabulka3.A1" office:value-type="string">
            <text:p text:style-name="P18"><text:span text:style-name="T27">19. 3. 1899</text:span></text:p>
          </table:table-cell>
          <table:table-cell table:style-name="Tabulka3.A1" office:value-type="string">
            <text:p text:style-name="Standard"><text:span text:style-name="T27">F. F. Šamberk: Josef Kajetán Tyl</text:span></text:p>
          </table:table-cell>
        </table:table-row>
        <table:table-row table:style-name="Tabulka3.1">
          <table:table-cell table:style-name="Tabulka3.A1" office:value-type="string">
            <text:p text:style-name="P18"><text:span text:style-name="T27">2. 4. 1899</text:span></text:p>
          </table:table-cell>
          <table:table-cell table:style-name="Tabulka3.A1" office:value-type="string">
            <text:p text:style-name="Standard"><text:span text:style-name="T27">F. Ruth: Písmákova dcera</text:span></text:p>
          </table:table-cell>
        </table:table-row>
        <table:table-row table:style-name="Tabulka3.1">
          <table:table-cell table:style-name="Tabulka3.A1" office:value-type="string">
            <text:p text:style-name="P18"><text:span text:style-name="T27">8. 10. 1899</text:span></text:p>
          </table:table-cell>
          <table:table-cell table:style-name="Tabulka3.A1" office:value-type="string">
            <text:p text:style-name="Standard"><text:span text:style-name="T27">J. K. Tyl: Strakonický dudák</text:span></text:p>
          </table:table-cell>
        </table:table-row>
        <table:table-row table:style-name="Tabulka3.1">
          <table:table-cell table:style-name="Tabulka3.A1" office:value-type="string">
            <text:p text:style-name="P18"><text:span text:style-name="T27">1. 11. 1899</text:span></text:p>
          </table:table-cell>
          <table:table-cell table:style-name="Tabulka3.A1" office:value-type="string">
            <text:p text:style-name="Standard"><text:span text:style-name="T27">J. Štolba: Závěť</text:span></text:p>
          </table:table-cell>
        </table:table-row>
        <table:table-row table:style-name="Tabulka3.1">
          <table:table-cell table:style-name="Tabulka3.A1" office:value-type="string">
            <text:p text:style-name="P18"><text:span text:style-name="T27">26. 11. 1899</text:span></text:p>
          </table:table-cell>
          <table:table-cell table:style-name="Tabulka3.A1" office:value-type="string">
            <text:p text:style-name="Standard"><text:span text:style-name="T27">A. Bisson: Kontrolor spacích vagonů <text:s/></text:span></text:p>
          </table:table-cell>
        </table:table-row>
        <table:table-row table:style-name="Tabulka3.1">
          <table:table-cell table:style-name="Tabulka3.A1" office:value-type="string">
            <text:p text:style-name="P18"><text:span text:style-name="T27">10. 12. 1899</text:span></text:p>
          </table:table-cell>
          <table:table-cell table:style-name="Tabulka3.A1" office:value-type="string">
            <text:p text:style-name="Standard"><text:span text:style-name="T27">A. Bisson: Kontrolor spacích vagonů</text:span></text:p>
          </table:table-cell>
        </table:table-row>
        <text:soft-page-break/>
        <table:table-row table:style-name="Tabulka3.1">
          <table:table-cell table:style-name="Tabulka3.A1" office:value-type="string">
            <text:p text:style-name="P18"><text:span text:style-name="T27">25. 12. 1899</text:span></text:p>
          </table:table-cell>
          <table:table-cell table:style-name="Tabulka3.A1" office:value-type="string">
            <text:p text:style-name="Standard"><text:span text:style-name="T27">E. Bozděch: Světa pán v županu</text:span></text:p>
          </table:table-cell>
        </table:table-row>
        <table:table-row table:style-name="Tabulka3.1">
          <table:table-cell table:style-name="Tabulka3.A1" office:value-type="string">
            <text:p text:style-name="P18"><text:span text:style-name="T27">18. 3. 1900</text:span></text:p>
          </table:table-cell>
          <table:table-cell table:style-name="Tabulka3.A1" office:value-type="string">
            <text:p text:style-name="Standard"><text:span text:style-name="T27">F. F. Šamberk: Palackého třída č. 27</text:span></text:p>
          </table:table-cell>
        </table:table-row>
        <table:table-row table:style-name="Tabulka3.1">
          <table:table-cell table:style-name="Tabulka3.A1" office:value-type="string">
            <text:p text:style-name="P18"><text:span text:style-name="T27">15. 4. 1900</text:span></text:p>
          </table:table-cell>
          <table:table-cell table:style-name="Tabulka3.A1" office:value-type="string">
            <text:p text:style-name="Standard"><text:span text:style-name="T27">V. Štěch: Třetí zvonění</text:span></text:p>
          </table:table-cell>
        </table:table-row>
        <table:table-row table:style-name="Tabulka3.1">
          <table:table-cell table:style-name="Tabulka3.A1" office:value-type="string">
            <text:p text:style-name="P18"><text:span text:style-name="T27">22. 4. 1900</text:span></text:p>
          </table:table-cell>
          <table:table-cell table:style-name="Tabulka3.A1" office:value-type="string">
            <text:p text:style-name="Standard"><text:span text:style-name="T27">V. Štěch: Třetí zvonění</text:span></text:p>
          </table:table-cell>
        </table:table-row>
        <table:table-row table:style-name="Tabulka3.1">
          <table:table-cell table:style-name="Tabulka3.A1" office:value-type="string">
            <text:p text:style-name="P18"><text:span text:style-name="T27">7. 7. 1900</text:span></text:p>
          </table:table-cell>
          <table:table-cell table:style-name="Tabulka3.A1" office:value-type="string">
            <text:p text:style-name="Standard"><text:span text:style-name="T27">L. Stroupežnický: Sirotčí peníze</text:span></text:p>
            <text:p text:style-name="Standard"><text:span text:style-name="T27">V. K. Klicpera: Veselohra na mostě</text:span></text:p>
          </table:table-cell>
        </table:table-row>
        <table:table-row table:style-name="Tabulka3.1">
          <table:table-cell table:style-name="Tabulka3.A1" office:value-type="string">
            <text:p text:style-name="P18"><text:span text:style-name="T27">17. 10. 1900</text:span></text:p>
          </table:table-cell>
          <table:table-cell table:style-name="Tabulka3.A1" office:value-type="string">
            <text:p text:style-name="Standard"><text:span text:style-name="T27">F. Ruth: Olymp </text:span></text:p>
          </table:table-cell>
        </table:table-row>
        <table:table-row table:style-name="Tabulka3.1">
          <table:table-cell table:style-name="Tabulka3.A1" office:value-type="string">
            <text:p text:style-name="P18"><text:span text:style-name="T27">1. 11. 1900</text:span></text:p>
          </table:table-cell>
          <table:table-cell table:style-name="Tabulka3.A1" office:value-type="string">
            <text:p text:style-name="Standard"><text:span text:style-name="T27">L. Stroupežnický: Václav Hrobčický z Hrobčic </text:span></text:p>
          </table:table-cell>
        </table:table-row>
        <table:table-row table:style-name="Tabulka3.1">
          <table:table-cell table:style-name="Tabulka3.A1" office:value-type="string">
            <text:p text:style-name="P18"><text:span text:style-name="T27">25. 11. 1900</text:span></text:p>
          </table:table-cell>
          <table:table-cell table:style-name="Tabulka3.A1" office:value-type="string">
            <text:p text:style-name="Standard"><text:span text:style-name="T27">J. a V. Mrštíkové: Maryša</text:span></text:p>
          </table:table-cell>
        </table:table-row>
        <table:table-row table:style-name="Tabulka3.1">
          <table:table-cell table:style-name="Tabulka3.A1" office:value-type="string">
            <text:p text:style-name="P18"><text:span text:style-name="T27">8. 12. 1900</text:span></text:p>
          </table:table-cell>
          <table:table-cell table:style-name="Tabulka3.A1" office:value-type="string">
            <text:p text:style-name="Standard"><text:span text:style-name="T27">K. Žukovskij: Klub cyklistů</text:span></text:p>
          </table:table-cell>
        </table:table-row>
        <table:table-row table:style-name="Tabulka3.1">
          <table:table-cell table:style-name="Tabulka3.A1" office:value-type="string">
            <text:p text:style-name="P18"><text:span text:style-name="T27">25. 12. 1900</text:span></text:p>
          </table:table-cell>
          <table:table-cell table:style-name="Tabulka3.A1" office:value-type="string">
            <text:p text:style-name="Standard"><text:span text:style-name="T27">H. Dachmann: Byl jednou jeden král </text:span></text:p>
          </table:table-cell>
        </table:table-row>
        <table:table-row table:style-name="Tabulka3.1">
          <table:table-cell table:style-name="Tabulka3.A1" office:value-type="string">
            <text:p text:style-name="P18"><text:span text:style-name="T27">17. 3. 1901</text:span></text:p>
          </table:table-cell>
          <table:table-cell table:style-name="Tabulka3.A1" office:value-type="string">
            <text:p text:style-name="Standard"><text:span text:style-name="T27">J. Šmaha: Zlato</text:span></text:p>
          </table:table-cell>
        </table:table-row>
        <table:table-row table:style-name="Tabulka3.1">
          <table:table-cell table:style-name="Tabulka3.A1" office:value-type="string">
            <text:p text:style-name="P18"><text:span text:style-name="T27">7. 4. 1901</text:span></text:p>
          </table:table-cell>
          <table:table-cell table:style-name="Tabulka3.A1" office:value-type="string">
            <text:p text:style-name="Standard"><text:span text:style-name="T27">J. Štolba: Mořská panna</text:span></text:p>
          </table:table-cell>
        </table:table-row>
        <table:table-row table:style-name="Tabulka3.1">
          <table:table-cell table:style-name="Tabulka3.A1" office:value-type="string">
            <text:p text:style-name="P18"><text:span text:style-name="T27">6. 10. 1901</text:span></text:p>
          </table:table-cell>
          <table:table-cell table:style-name="Tabulka3.A1" office:value-type="string">
            <text:p text:style-name="Standard"><text:span text:style-name="T27">Blumenthal – Kadelburg: U Bílého koníčka </text:span></text:p>
          </table:table-cell>
        </table:table-row>
        <table:table-row table:style-name="Tabulka3.1">
          <table:table-cell table:style-name="Tabulka3.A1" office:value-type="string">
            <text:p text:style-name="P18"><text:span text:style-name="T27">1. 11. 1901</text:span></text:p>
          </table:table-cell>
          <table:table-cell table:style-name="Tabulka3.A1" office:value-type="string">
            <text:p text:style-name="Standard"><text:span text:style-name="T27">M. A. Šimáček: Svět malých lidí</text:span></text:p>
          </table:table-cell>
        </table:table-row>
        <table:table-row table:style-name="Tabulka3.1">
          <table:table-cell table:style-name="Tabulka3.A1" office:value-type="string">
            <text:p text:style-name="P18"><text:span text:style-name="T27">17. 11. 1901</text:span></text:p>
          </table:table-cell>
          <table:table-cell table:style-name="Tabulka3.A1" office:value-type="string">
            <text:p text:style-name="Standard"><text:span text:style-name="T27">K. Leger – F. Procházka: Vpád</text:span></text:p>
          </table:table-cell>
        </table:table-row>
        <table:table-row table:style-name="Tabulka3.1">
          <table:table-cell table:style-name="Tabulka3.A1" office:value-type="string">
            <text:p text:style-name="P18"><text:span text:style-name="T27">8. 12. 1901</text:span></text:p>
          </table:table-cell>
          <table:table-cell table:style-name="Tabulka3.A1" office:value-type="string">
            <text:p text:style-name="Standard"><text:span text:style-name="T27">F. Ruth: První klient </text:span></text:p>
          </table:table-cell>
        </table:table-row>
        <table:table-row table:style-name="Tabulka3.1">
          <table:table-cell table:style-name="Tabulka3.A1" office:value-type="string">
            <text:p text:style-name="P18"><text:span text:style-name="T27">25. 12. 1901</text:span></text:p>
          </table:table-cell>
          <table:table-cell table:style-name="Tabulka3.A1" office:value-type="string">
            <text:p text:style-name="Standard"><text:span text:style-name="T27">R. Lothar: Král harlekýn</text:span></text:p>
          </table:table-cell>
        </table:table-row>
        <table:table-row table:style-name="Tabulka3.1">
          <table:table-cell table:style-name="Tabulka3.A1" office:value-type="string">
            <text:p text:style-name="P18"><text:span text:style-name="T27">9. 3. 1902</text:span></text:p>
          </table:table-cell>
          <table:table-cell table:style-name="Tabulka3.A1" office:value-type="string">
            <text:p text:style-name="Standard"><text:span text:style-name="T27">O. Faster: Vychovatel </text:span></text:p>
          </table:table-cell>
        </table:table-row>
        <table:table-row table:style-name="Tabulka3.1">
          <table:table-cell table:style-name="Tabulka3.A1" office:value-type="string">
            <text:p text:style-name="P18"><text:span text:style-name="T27">30. 3. 1902</text:span></text:p>
          </table:table-cell>
          <table:table-cell table:style-name="Tabulka3.A1" office:value-type="string">
            <text:p text:style-name="Standard"><text:span text:style-name="T27">A. Bisson – A. Carré: Reduta</text:span></text:p>
          </table:table-cell>
        </table:table-row>
        <table:table-row table:style-name="Tabulka3.1">
          <table:table-cell table:style-name="Tabulka3.A1" office:value-type="string">
            <text:p text:style-name="P18"><text:span text:style-name="T27">20. 4. 1902</text:span></text:p>
          </table:table-cell>
          <table:table-cell table:style-name="Tabulka3.A1" office:value-type="string">
            <text:p text:style-name="Standard"><text:span text:style-name="T27">Bayard: Vikomt z Letoriéru</text:span></text:p>
          </table:table-cell>
        </table:table-row>
        <table:table-row table:style-name="Tabulka3.1">
          <table:table-cell table:style-name="Tabulka3.A1" office:value-type="string">
            <text:p text:style-name="P18"><text:span text:style-name="T27">9. 8. 1902</text:span></text:p>
            <text:p text:style-name="P18"><text:span text:style-name="T27">10. 8. 1902</text:span></text:p>
          </table:table-cell>
          <table:table-cell table:style-name="Tabulka3.A1" office:value-type="string">
            <text:p text:style-name="Standard"><text:span text:style-name="T27">Karel Želenský: Návrat</text:span></text:p>
            <text:p text:style-name="Standard"><text:span text:style-name="T27">Národní slavnost </text:span></text:p>
          </table:table-cell>
        </table:table-row>
        <table:table-row table:style-name="Tabulka3.1">
          <table:table-cell table:style-name="Tabulka3.A1" office:value-type="string">
            <text:p text:style-name="P18"><text:span text:style-name="T27">5. 10. 1902</text:span></text:p>
          </table:table-cell>
          <table:table-cell table:style-name="Tabulka3.A1" office:value-type="string">
            <text:p text:style-name="Standard"><text:span text:style-name="T27">B. Viková-Kunětická: Přítěž</text:span></text:p>
          </table:table-cell>
        </table:table-row>
        <table:table-row table:style-name="Tabulka3.1">
          <table:table-cell table:style-name="Tabulka3.A1" office:value-type="string">
            <text:p text:style-name="P18"><text:span text:style-name="T27">1. 11. 1902</text:span></text:p>
          </table:table-cell>
          <table:table-cell table:style-name="Tabulka3.A1" office:value-type="string">
            <text:p text:style-name="Standard"><text:span text:style-name="T27">J. Kvapil: Princezna Pampeliška </text:span></text:p>
          </table:table-cell>
        </table:table-row>
        <table:table-row table:style-name="Tabulka3.1">
          <table:table-cell table:style-name="Tabulka3.A1" office:value-type="string">
            <text:p text:style-name="P18"><text:span text:style-name="T27">17. 12. 1902</text:span></text:p>
          </table:table-cell>
          <table:table-cell table:style-name="Tabulka3.A1" office:value-type="string">
            <text:p text:style-name="Standard"><text:span text:style-name="T27">N. V. Gogol: Revizor</text:span></text:p>
          </table:table-cell>
        </table:table-row>
        <table:table-row table:style-name="Tabulka3.1">
          <table:table-cell table:style-name="Tabulka3.A1" office:value-type="string">
            <text:p text:style-name="P18"><text:span text:style-name="T27">25. 12. 1902</text:span></text:p>
          </table:table-cell>
          <table:table-cell table:style-name="Tabulka3.A1" office:value-type="string">
            <text:p text:style-name="Standard"><text:span text:style-name="T27">F. Ruth: Jindřich Urban</text:span></text:p>
          </table:table-cell>
        </table:table-row>
        <table:table-row table:style-name="Tabulka3.1">
          <table:table-cell table:style-name="Tabulka3.A1" office:value-type="string">
            <text:p text:style-name="P18"><text:span text:style-name="T27">11. 10. 1903</text:span></text:p>
          </table:table-cell>
          <table:table-cell table:style-name="Tabulka3.A1" office:value-type="string">
            <text:p text:style-name="Standard"><text:span text:style-name="T27">H. M. Paul: Nový clown</text:span></text:p>
          </table:table-cell>
        </table:table-row>
        <table:table-row table:style-name="Tabulka3.1">
          <table:table-cell table:style-name="Tabulka3.A1" office:value-type="string">
            <text:p text:style-name="P18"><text:span text:style-name="T27">25. 10. 1903</text:span></text:p>
          </table:table-cell>
          <table:table-cell table:style-name="Tabulka3.A1" office:value-type="string">
            <text:p text:style-name="Standard"><text:span text:style-name="T27">F. X. Svoboda: Směry života</text:span></text:p>
          </table:table-cell>
        </table:table-row>
        <table:table-row table:style-name="Tabulka3.1">
          <table:table-cell table:style-name="Tabulka3.A1" office:value-type="string">
            <text:p text:style-name="P18"><text:span text:style-name="T27">1. 11. 1903</text:span></text:p>
          </table:table-cell>
          <table:table-cell table:style-name="Tabulka3.A1" office:value-type="string">
            <text:p text:style-name="Standard"><text:span text:style-name="T27">F. A. Šubert: Drama čtyř chudých stěn</text:span></text:p>
          </table:table-cell>
        </table:table-row>
        <table:table-row table:style-name="Tabulka3.1">
          <table:table-cell table:style-name="Tabulka3.A1" office:value-type="string">
            <text:p text:style-name="P18"><text:span text:style-name="T27">15. 11. 1903</text:span></text:p>
          </table:table-cell>
          <table:table-cell table:style-name="Tabulka3.A1" office:value-type="string">
            <text:p text:style-name="Standard"><text:span text:style-name="T27">Otto Ernst: Flachsmann vychovatel </text:span></text:p>
          </table:table-cell>
        </table:table-row>
        <table:table-row table:style-name="Tabulka3.1">
          <table:table-cell table:style-name="Tabulka3.A1" office:value-type="string">
            <text:p text:style-name="P18"><text:span text:style-name="T27">25. 12. 1903</text:span></text:p>
          </table:table-cell>
          <table:table-cell table:style-name="Tabulka3.A1" office:value-type="string">
            <text:p text:style-name="Standard"><text:span text:style-name="T27">V. K. Klicepra: Hadrian z Římsů </text:span></text:p>
          </table:table-cell>
        </table:table-row>
        <table:table-row table:style-name="Tabulka3.1">
          <table:table-cell table:style-name="Tabulka3.A1" office:value-type="string">
            <text:p text:style-name="P18"><text:span text:style-name="T27">6. 3. 1904</text:span></text:p>
          </table:table-cell>
          <table:table-cell table:style-name="Tabulka3.A1" office:value-type="string">
            <text:p text:style-name="Standard"><text:span text:style-name="T27">J. K. Tyl: Zlatohlav a tvrdohlavá žena</text:span></text:p>
          </table:table-cell>
        </table:table-row>
        <table:table-row table:style-name="Tabulka3.1">
          <table:table-cell table:style-name="Tabulka3.A1" office:value-type="string">
            <text:p text:style-name="P18"><text:span text:style-name="T27">20. 3. 1904</text:span></text:p>
          </table:table-cell>
          <table:table-cell table:style-name="Tabulka3.A1" office:value-type="string">
            <text:p text:style-name="Standard"><text:span text:style-name="T27">A. Bisson – A. Lecler: Žárlivá</text:span></text:p>
          </table:table-cell>
        </table:table-row>
        <table:table-row table:style-name="Tabulka3.1">
          <table:table-cell table:style-name="Tabulka3.A1" office:value-type="string">
            <text:p text:style-name="P18"><text:span text:style-name="T27">9. 10. 1904</text:span></text:p>
          </table:table-cell>
          <table:table-cell table:style-name="Tabulka3.A1" office:value-type="string">
            <text:p text:style-name="Standard"><text:span text:style-name="T27">A. Bisson – A. Carné: Reduta</text:span></text:p>
          </table:table-cell>
        </table:table-row>
        <table:table-row table:style-name="Tabulka3.1">
          <table:table-cell table:style-name="Tabulka3.A1" office:value-type="string">
            <text:p text:style-name="P18"><text:span text:style-name="T27">1. 11. 1904</text:span></text:p>
          </table:table-cell>
          <table:table-cell table:style-name="Tabulka3.A1" office:value-type="string">
            <text:p text:style-name="Standard"><text:span text:style-name="T27">F. A. Šubert: Žně</text:span></text:p>
          </table:table-cell>
        </table:table-row>
        <table:table-row table:style-name="Tabulka3.1">
          <table:table-cell table:style-name="Tabulka3.A1" office:value-type="string">
            <text:p text:style-name="P18"><text:span text:style-name="T27">20. 11. 1904</text:span></text:p>
          </table:table-cell>
          <table:table-cell table:style-name="Tabulka3.A1" office:value-type="string">
            <text:p text:style-name="Standard"><text:span text:style-name="T27">K. Želenský: Tažní ptáci</text:span></text:p>
          </table:table-cell>
        </table:table-row>
        <table:table-row table:style-name="Tabulka3.1">
          <table:table-cell table:style-name="Tabulka3.A1" office:value-type="string">
            <text:p text:style-name="P18"><text:span text:style-name="T27">11. 12. 1904</text:span></text:p>
          </table:table-cell>
          <table:table-cell table:style-name="Tabulka3.A1" office:value-type="string">
            <text:p text:style-name="Standard"><text:span text:style-name="T27">Blumenthal – Kadelburg: To jsem sám rád</text:span></text:p>
          </table:table-cell>
        </table:table-row>
        <table:table-row table:style-name="Tabulka3.1">
          <table:table-cell table:style-name="Tabulka3.A1" office:value-type="string">
            <text:p text:style-name="P18"><text:span text:style-name="T27">25. 12. 1904</text:span></text:p>
          </table:table-cell>
          <table:table-cell table:style-name="Tabulka3.A1" office:value-type="string">
            <text:p text:style-name="Standard"><text:span text:style-name="T27">K. Fořt – Č. Hráška: Na pomoc Rusům</text:span></text:p>
          </table:table-cell>
        </table:table-row>
        <table:table-row table:style-name="Tabulka3.1">
          <table:table-cell table:style-name="Tabulka3.A1" office:value-type="string">
            <text:p text:style-name="P18"><text:span text:style-name="T27">6. 1. 1905</text:span></text:p>
          </table:table-cell>
          <table:table-cell table:style-name="Tabulka3.A1" office:value-type="string">
            <text:p text:style-name="Standard"><text:span text:style-name="T27">K. Fořt – Č. Hráška: Na pomoc Rusům</text:span></text:p>
          </table:table-cell>
        </table:table-row>
        <table:table-row table:style-name="Tabulka3.1">
          <table:table-cell table:style-name="Tabulka3.A1" office:value-type="string">
            <text:p text:style-name="P18"><text:span text:style-name="T27">2. 4. 1905</text:span></text:p>
          </table:table-cell>
          <table:table-cell table:style-name="Tabulka3.A1" office:value-type="string">
            <text:p text:style-name="Standard"><text:span text:style-name="T27">J. Šmaha: Pátá hodina paní Berouškové</text:span></text:p>
          </table:table-cell>
        </table:table-row>
        <table:table-row table:style-name="Tabulka3.1">
          <table:table-cell table:style-name="Tabulka3.A1" office:value-type="string">
            <text:p text:style-name="P18"><text:span text:style-name="T27">23. 4. 1905</text:span></text:p>
          </table:table-cell>
          <table:table-cell table:style-name="Tabulka3.A1" office:value-type="string">
            <text:p text:style-name="Standard"><text:span text:style-name="T27">J. Štolba: Její systém</text:span></text:p>
          </table:table-cell>
        </table:table-row>
        <table:table-row table:style-name="Tabulka3.1">
          <table:table-cell table:style-name="Tabulka3.A1" office:value-type="string">
            <text:p text:style-name="P18"><text:span text:style-name="T27">30. 4. 1905</text:span></text:p>
          </table:table-cell>
          <table:table-cell table:style-name="Tabulka3.A1" office:value-type="string">
            <text:p text:style-name="Standard"><text:span text:style-name="T27">F. A. Šubert: Žně </text:span></text:p>
          </table:table-cell>
        </table:table-row>
        <table:table-row table:style-name="Tabulka3.1">
          <table:table-cell table:style-name="Tabulka3.A1" office:value-type="string">
            <text:p text:style-name="P18"><text:span text:style-name="T27">8. 10. 1905</text:span></text:p>
          </table:table-cell>
          <table:table-cell table:style-name="Tabulka3.A1" office:value-type="string">
            <text:p text:style-name="Standard"><text:span text:style-name="T27">L. Archleb: Osudný manévr </text:span></text:p>
          </table:table-cell>
        </table:table-row>
        <table:table-row table:style-name="Tabulka3.1">
          <table:table-cell table:style-name="Tabulka3.A1" office:value-type="string">
            <text:p text:style-name="P18"><text:span text:style-name="T27">22. 10. 1905</text:span></text:p>
          </table:table-cell>
          <table:table-cell table:style-name="Tabulka3.A1" office:value-type="string">
            <text:p text:style-name="Standard"><text:span text:style-name="T27">B. Viková-Kunětická: Cop</text:span></text:p>
          </table:table-cell>
        </table:table-row>
        <table:table-row table:style-name="Tabulka3.1">
          <table:table-cell table:style-name="Tabulka3.A1" office:value-type="string">
            <text:p text:style-name="P18"><text:span text:style-name="T27">5. 11. 1905</text:span></text:p>
          </table:table-cell>
          <table:table-cell table:style-name="Tabulka3.A1" office:value-type="string">
            <text:p text:style-name="Standard"><text:span text:style-name="T27">J. Červenka: Hodiny</text:span></text:p>
          </table:table-cell>
        </table:table-row>
        <table:table-row table:style-name="Tabulka3.1">
          <table:table-cell table:style-name="Tabulka3.A1" office:value-type="string">
            <text:p text:style-name="P18"><text:span text:style-name="T27">26. 11. 1905</text:span></text:p>
          </table:table-cell>
          <table:table-cell table:style-name="Tabulka3.A1" office:value-type="string">
            <text:p text:style-name="Standard"><text:span text:style-name="T27">M. Balucki: Klub mládenců</text:span></text:p>
          </table:table-cell>
        </table:table-row>
        <table:table-row table:style-name="Tabulka3.1">
          <table:table-cell table:style-name="Tabulka3.A1" office:value-type="string">
            <text:p text:style-name="P18"><text:span text:style-name="T27">3. 12. 1905</text:span></text:p>
          </table:table-cell>
          <table:table-cell table:style-name="Tabulka3.A1" office:value-type="string">
            <text:p text:style-name="Standard"><text:span text:style-name="T27">J. Červenka: Hodiny</text:span></text:p>
          </table:table-cell>
        </table:table-row>
        <table:table-row table:style-name="Tabulka3.1">
          <table:table-cell table:style-name="Tabulka3.A1" office:value-type="string">
            <text:p text:style-name="P18"><text:span text:style-name="T27">25. 12. 1905</text:span></text:p>
          </table:table-cell>
          <table:table-cell table:style-name="Tabulka3.A1" office:value-type="string">
            <text:p text:style-name="Standard"><text:span text:style-name="T27">A. Jirásek: Lucerna</text:span></text:p>
          </table:table-cell>
        </table:table-row>
        <table:table-row table:style-name="Tabulka3.1">
          <table:table-cell table:style-name="Tabulka3.A1" office:value-type="string">
            <text:p text:style-name="P18"><text:span text:style-name="T27">11. 3. 1906</text:span></text:p>
          </table:table-cell>
          <table:table-cell table:style-name="Tabulka3.A1" office:value-type="string">
            <text:p text:style-name="Standard"><text:span text:style-name="T27">A. Jirásek: Lucerna</text:span></text:p>
          </table:table-cell>
        </table:table-row>
        <table:table-row table:style-name="Tabulka3.1">
          <table:table-cell table:style-name="Tabulka3.A1" office:value-type="string">
            <text:p text:style-name="P18"><text:span text:style-name="T27">1. 4. 1906</text:span></text:p>
          </table:table-cell>
          <table:table-cell table:style-name="Tabulka3.A1" office:value-type="string">
            <text:p text:style-name="Standard"><text:span text:style-name="T27">O. Faster: Pražské švadlenky</text:span></text:p>
          </table:table-cell>
        </table:table-row>
        <table:table-row table:style-name="Tabulka3.1">
          <table:table-cell table:style-name="Tabulka3.A1" office:value-type="string">
            <text:p text:style-name="P18"><text:span text:style-name="T27">8. 4. 1906</text:span></text:p>
          </table:table-cell>
          <table:table-cell table:style-name="Tabulka3.A1" office:value-type="string">
            <text:p text:style-name="Standard"><text:span text:style-name="T27">O. Faster: Pražské švadlenky</text:span></text:p>
          </table:table-cell>
        </table:table-row>
        <table:table-row table:style-name="Tabulka3.1">
          <table:table-cell table:style-name="Tabulka3.A1" office:value-type="string">
            <text:p text:style-name="P18"><text:span text:style-name="T27">15. 4. 1906</text:span></text:p>
          </table:table-cell>
          <table:table-cell table:style-name="Tabulka3.A1" office:value-type="string">
            <text:p text:style-name="Standard"><text:span text:style-name="T27">O. Faster: Pražské švadlenky</text:span></text:p>
          </table:table-cell>
        </table:table-row>
        <table:table-row table:style-name="Tabulka3.1">
          <table:table-cell table:style-name="Tabulka3.A1" office:value-type="string">
            <text:p text:style-name="P18"><text:span text:style-name="T27">7. 10. 1906</text:span></text:p>
          </table:table-cell>
          <table:table-cell table:style-name="Tabulka3.A1" office:value-type="string">
            <text:p text:style-name="Standard"><text:span text:style-name="T27">J. K. Tyl: Jiříkovo vidění</text:span></text:p>
          </table:table-cell>
        </table:table-row>
        <table:table-row table:style-name="Tabulka3.1">
          <table:table-cell table:style-name="Tabulka3.A1" office:value-type="string">
            <text:p text:style-name="P18"><text:span text:style-name="T27">1. 11. 1906</text:span></text:p>
          </table:table-cell>
          <table:table-cell table:style-name="Tabulka3.A1" office:value-type="string">
            <text:p text:style-name="Standard"><text:span text:style-name="T27">H. Sudermann: Domov</text:span></text:p>
          </table:table-cell>
        </table:table-row>
        <table:table-row table:style-name="Tabulka3.1">
          <table:table-cell table:style-name="Tabulka3.A1" office:value-type="string">
            <text:p text:style-name="P18"><text:span text:style-name="T27">18. 11. 1906</text:span></text:p>
          </table:table-cell>
          <table:table-cell table:style-name="Tabulka3.A1" office:value-type="string">
            <text:p text:style-name="Standard"><text:span text:style-name="T27">B. Dovská: Zlaté časy</text:span></text:p>
          </table:table-cell>
        </table:table-row>
        <table:table-row table:style-name="Tabulka3.1">
          <table:table-cell table:style-name="Tabulka3.A1" office:value-type="string">
            <text:p text:style-name="P18"><text:span text:style-name="T27">25. 12. 1906</text:span></text:p>
          </table:table-cell>
          <table:table-cell table:style-name="Tabulka3.A1" office:value-type="string">
            <text:p text:style-name="Standard"><text:span text:style-name="T27">F. F. Šamberk: Palackého třída č. 27</text:span></text:p>
          </table:table-cell>
        </table:table-row>
        <table:table-row table:style-name="Tabulka3.1">
          <table:table-cell table:style-name="Tabulka3.A1" office:value-type="string">
            <text:p text:style-name="P18"><text:span text:style-name="T27">31. 3. 1907</text:span></text:p>
          </table:table-cell>
          <table:table-cell table:style-name="Tabulka3.A1" office:value-type="string">
            <text:p text:style-name="Standard"><text:span text:style-name="T27">L. Novák: Žárlivci</text:span></text:p>
            <text:p text:style-name="Standard"><text:span text:style-name="T27">S. K. Macháček: Ženichové </text:span></text:p>
          </table:table-cell>
        </table:table-row>
        <table:table-row table:style-name="Tabulka3.1">
          <table:table-cell table:style-name="Tabulka3.A1" office:value-type="string">
            <text:p text:style-name="P18"><text:span text:style-name="T27">21. 4. 1907</text:span></text:p>
          </table:table-cell>
          <table:table-cell table:style-name="Tabulka3.A1" office:value-type="string">
            <text:p text:style-name="Standard"><text:span text:style-name="T27">I. P. Špažinskij: Paní majorka</text:span></text:p>
          </table:table-cell>
        </table:table-row>
        <text:soft-page-break/>
        <table:table-row table:style-name="Tabulka3.1">
          <table:table-cell table:style-name="Tabulka3.A1" office:value-type="string">
            <text:p text:style-name="P18"><text:span text:style-name="T27">6. 10. 1907</text:span></text:p>
          </table:table-cell>
          <table:table-cell table:style-name="Tabulka3.A1" office:value-type="string">
            <text:p text:style-name="Standard"><text:span text:style-name="T27">J. Balák: Terna</text:span></text:p>
          </table:table-cell>
        </table:table-row>
        <table:table-row table:style-name="Tabulka3.1">
          <table:table-cell table:style-name="Tabulka3.A1" office:value-type="string">
            <text:p text:style-name="P18"><text:span text:style-name="T27">1. 11. 1907</text:span></text:p>
          </table:table-cell>
          <table:table-cell table:style-name="Tabulka3.A1" office:value-type="string">
            <text:p text:style-name="Standard"><text:span text:style-name="T27">A. Jirásek: Lucerna</text:span></text:p>
          </table:table-cell>
        </table:table-row>
        <table:table-row table:style-name="Tabulka3.1">
          <table:table-cell table:style-name="Tabulka3.A1" office:value-type="string">
            <text:p text:style-name="P18"><text:span text:style-name="T27">17. 11. 1907</text:span></text:p>
          </table:table-cell>
          <table:table-cell table:style-name="Tabulka3.A1" office:value-type="string">
            <text:p text:style-name="Standard"><text:span text:style-name="T27">G. Davis: Katakomby</text:span></text:p>
          </table:table-cell>
        </table:table-row>
        <table:table-row table:style-name="Tabulka3.1">
          <table:table-cell table:style-name="Tabulka3.A1" office:value-type="string">
            <text:p text:style-name="P18"><text:span text:style-name="T27">1. 12. 1907</text:span></text:p>
          </table:table-cell>
          <table:table-cell table:style-name="Tabulka3.A1" office:value-type="string">
            <text:p text:style-name="Standard"><text:span text:style-name="T27">H. Sudermann: Zápas motýlů</text:span></text:p>
          </table:table-cell>
        </table:table-row>
        <table:table-row table:style-name="Tabulka3.1">
          <table:table-cell table:style-name="Tabulka3.A1" office:value-type="string">
            <text:p text:style-name="P18"><text:span text:style-name="T27">25. 12. 1907</text:span></text:p>
          </table:table-cell>
          <table:table-cell table:style-name="Tabulka3.A1" office:value-type="string">
            <text:p text:style-name="Standard"><text:span text:style-name="T27">J. Štolba: Na letním bytě</text:span></text:p>
          </table:table-cell>
        </table:table-row>
        <table:table-row table:style-name="Tabulka3.1">
          <table:table-cell table:style-name="Tabulka3.A1" office:value-type="string">
            <text:p text:style-name="P18"><text:span text:style-name="T27">15. 3. 1908</text:span></text:p>
          </table:table-cell>
          <table:table-cell table:style-name="Tabulka3.A1" office:value-type="string">
            <text:p text:style-name="Standard"><text:span text:style-name="T27">V. Štěch: Deskový statek</text:span></text:p>
          </table:table-cell>
        </table:table-row>
        <table:table-row table:style-name="Tabulka3.1">
          <table:table-cell table:style-name="Tabulka3.A1" office:value-type="string">
            <text:p text:style-name="P18"><text:span text:style-name="T27">5. 4. 1908</text:span></text:p>
          </table:table-cell>
          <table:table-cell table:style-name="Tabulka3.A1" office:value-type="string">
            <text:p text:style-name="Standard"><text:span text:style-name="T27">J. K. Tyl: Paličova dcera</text:span></text:p>
          </table:table-cell>
        </table:table-row>
        <table:table-row table:style-name="Tabulka3.1">
          <table:table-cell table:style-name="Tabulka3.A1" office:value-type="string">
            <text:p text:style-name="P18"><text:span text:style-name="T27">19. 4. 1908</text:span></text:p>
            <text:p text:style-name="P18"><text:span text:style-name="T27">21. 4 1908</text:span></text:p>
            <text:p text:style-name="P18"><text:span text:style-name="T27">20. 4. 1908</text:span></text:p>
          </table:table-cell>
          <table:table-cell table:style-name="Tabulka3.A1" office:value-type="string">
            <text:p text:style-name="Standard"><text:span text:style-name="T27">F. Jaroš: Tři halíře </text:span><text:span text:style-name="T29">(společně se žactvem)</text:span></text:p>
          </table:table-cell>
        </table:table-row>
        <table:table-row table:style-name="Tabulka3.1">
          <table:table-cell table:style-name="Tabulka3.A1" office:value-type="string">
            <text:p text:style-name="P18"><text:span text:style-name="T27">25. 4. 1908</text:span></text:p>
          </table:table-cell>
          <table:table-cell table:style-name="Tabulka3.A1" office:value-type="string">
            <text:p text:style-name="Standard"><text:span text:style-name="T27">F. Jaroš: Tři halíře</text:span></text:p>
          </table:table-cell>
        </table:table-row>
        <table:table-row table:style-name="Tabulka3.1">
          <table:table-cell table:style-name="Tabulka3.A1" office:value-type="string">
            <text:p text:style-name="P18"><text:span text:style-name="T27">11. 10. 1908</text:span></text:p>
          </table:table-cell>
          <table:table-cell table:style-name="Tabulka3.A1" office:value-type="string">
            <text:p text:style-name="Standard"><text:span text:style-name="T27">J. Štolba: Vodní družstvo </text:span></text:p>
          </table:table-cell>
        </table:table-row>
        <table:table-row table:style-name="Tabulka3.1">
          <table:table-cell table:style-name="Tabulka3.A1" office:value-type="string">
            <text:p text:style-name="P18"><text:span text:style-name="T27">1. 11. 1908</text:span></text:p>
          </table:table-cell>
          <table:table-cell table:style-name="Tabulka3.A1" office:value-type="string">
            <text:p text:style-name="Standard"><text:span text:style-name="T27">G. Preissová: Gazdina roba</text:span></text:p>
          </table:table-cell>
        </table:table-row>
        <table:table-row table:style-name="Tabulka3.1">
          <table:table-cell table:style-name="Tabulka3.A1" office:value-type="string">
            <text:p text:style-name="P18"><text:span text:style-name="T27">22. 11. 1908</text:span></text:p>
          </table:table-cell>
          <table:table-cell table:style-name="Tabulka3.A1" office:value-type="string">
            <text:p text:style-name="Standard"><text:span text:style-name="T27">G. Preissová: Gazdina roba</text:span></text:p>
          </table:table-cell>
        </table:table-row>
        <table:table-row table:style-name="Tabulka3.1">
          <table:table-cell table:style-name="Tabulka3.A1" office:value-type="string">
            <text:p text:style-name="P18"><text:span text:style-name="T27">29. 11. 1908</text:span></text:p>
          </table:table-cell>
          <table:table-cell table:style-name="Tabulka3.A1" office:value-type="string">
            <text:p text:style-name="Standard"><text:span text:style-name="T27">K. Leger: V zakletém zámku</text:span></text:p>
          </table:table-cell>
        </table:table-row>
        <table:table-row table:style-name="Tabulka3.1">
          <table:table-cell table:style-name="Tabulka3.A1" office:value-type="string">
            <text:p text:style-name="P18"><text:span text:style-name="T27">25. 12. 1908</text:span></text:p>
            <text:p text:style-name="P18"><text:span text:style-name="T27">27. 12. 1908</text:span></text:p>
          </table:table-cell>
          <table:table-cell table:style-name="Tabulka3.A1" office:value-type="string">
            <text:p text:style-name="Standard"><text:span text:style-name="T27">J. K. Tyl: Lesní panna</text:span></text:p>
          </table:table-cell>
        </table:table-row>
        <table:table-row table:style-name="Tabulka3.1">
          <table:table-cell table:style-name="Tabulka3.A1" office:value-type="string">
            <text:p text:style-name="P18"><text:span text:style-name="T27">7. 3. 1909</text:span></text:p>
          </table:table-cell>
          <table:table-cell table:style-name="Tabulka3.A1" office:value-type="string">
            <text:p text:style-name="Standard"><text:span text:style-name="T27">L. Stroupežnický: Naši furianti </text:span></text:p>
          </table:table-cell>
        </table:table-row>
        <table:table-row table:style-name="Tabulka3.1">
          <table:table-cell table:style-name="Tabulka3.A1" office:value-type="string">
            <text:p text:style-name="P18"><text:span text:style-name="T27">21. 3. 1909</text:span></text:p>
          </table:table-cell>
          <table:table-cell table:style-name="Tabulka3.A1" office:value-type="string">
            <text:p text:style-name="Standard"><text:span text:style-name="T27">M. Balucki: Těžké ryby</text:span></text:p>
          </table:table-cell>
        </table:table-row>
        <table:table-row table:style-name="Tabulka3.1">
          <table:table-cell table:style-name="Tabulka3.A1" office:value-type="string">
            <text:p text:style-name="P18"><text:span text:style-name="T27">11. 4. 1909</text:span></text:p>
          </table:table-cell>
          <table:table-cell table:style-name="Tabulka3.A1" office:value-type="string">
            <text:p text:style-name="Standard"><text:span text:style-name="T27">J. Štolba: Křivé cesty</text:span></text:p>
          </table:table-cell>
        </table:table-row>
        <table:table-row table:style-name="Tabulka3.1">
          <table:table-cell table:style-name="Tabulka3.A1" office:value-type="string">
            <text:p text:style-name="P18"><text:span text:style-name="T27">10. 10. 1909</text:span></text:p>
          </table:table-cell>
          <table:table-cell table:style-name="Tabulka3.A1" office:value-type="string">
            <text:p text:style-name="Standard"><text:span text:style-name="T27">J. Vrchlický: Rabínská moudrost </text:span></text:p>
          </table:table-cell>
        </table:table-row>
        <table:table-row table:style-name="Tabulka3.1">
          <table:table-cell table:style-name="Tabulka3.A1" office:value-type="string">
            <text:p text:style-name="P18"><text:span text:style-name="T27">31. 10. 1909</text:span></text:p>
          </table:table-cell>
          <table:table-cell table:style-name="Tabulka3.A1" office:value-type="string">
            <text:p text:style-name="Standard"><text:span text:style-name="T27">V. Hladík: Závrať</text:span></text:p>
          </table:table-cell>
        </table:table-row>
        <table:table-row table:style-name="Tabulka3.1">
          <table:table-cell table:style-name="Tabulka3.A1" office:value-type="string">
            <text:p text:style-name="P18"><text:span text:style-name="T27">28. 11. 1909</text:span></text:p>
          </table:table-cell>
          <table:table-cell table:style-name="Tabulka3.A1" office:value-type="string">
            <text:p text:style-name="Standard"><text:span text:style-name="T27">E. Bozděch: Světa pán v županu</text:span></text:p>
          </table:table-cell>
        </table:table-row>
        <table:table-row table:style-name="Tabulka3.1">
          <table:table-cell table:style-name="Tabulka3.A1" office:value-type="string">
            <text:p text:style-name="P18"><text:span text:style-name="T27">25. 12. 1909</text:span></text:p>
          </table:table-cell>
          <table:table-cell table:style-name="Tabulka3.A1" office:value-type="string">
            <text:p text:style-name="Standard"><text:span text:style-name="T27">A. Horáková: Jarní vody</text:span></text:p>
          </table:table-cell>
        </table:table-row>
        <table:table-row table:style-name="Tabulka3.1">
          <table:table-cell table:style-name="Tabulka3.A1" office:value-type="string">
            <text:p text:style-name="P18"><text:span text:style-name="T27">20. 2. 1910</text:span></text:p>
          </table:table-cell>
          <table:table-cell table:style-name="Tabulka3.A1" office:value-type="string">
            <text:p text:style-name="Standard"><text:span text:style-name="T27">O. Wilde: Ideální manžel <text:s/></text:span></text:p>
          </table:table-cell>
        </table:table-row>
        <table:table-row table:style-name="Tabulka3.1">
          <table:table-cell table:style-name="Tabulka3.A1" office:value-type="string">
            <text:p text:style-name="P18"><text:span text:style-name="T27">6. 3. 1910</text:span></text:p>
          </table:table-cell>
          <table:table-cell table:style-name="Tabulka3.A1" office:value-type="string">
            <text:p text:style-name="Standard"><text:span text:style-name="T27">B. Viková-Kunětická: Neznámá pevnina</text:span></text:p>
          </table:table-cell>
        </table:table-row>
        <table:table-row table:style-name="Tabulka3.1">
          <table:table-cell table:style-name="Tabulka3.A1" office:value-type="string">
            <text:p text:style-name="P18"><text:span text:style-name="T27">27. 3. 1910</text:span></text:p>
          </table:table-cell>
          <table:table-cell table:style-name="Tabulka3.A1" office:value-type="string">
            <text:p text:style-name="Standard"><text:span text:style-name="T27">A. Jirásek: Pan Johanes</text:span></text:p>
          </table:table-cell>
        </table:table-row>
        <table:table-row table:style-name="Tabulka3.1">
          <table:table-cell table:style-name="Tabulka3.A1" office:value-type="string">
            <text:p text:style-name="P18"><text:span text:style-name="T27">4. 9. 1910</text:span></text:p>
          </table:table-cell>
          <table:table-cell table:style-name="Tabulka3.A1" office:value-type="string">
            <text:p text:style-name="Standard"><text:span text:style-name="T27">E. Pailleron: Myška </text:span></text:p>
          </table:table-cell>
        </table:table-row>
        <table:table-row table:style-name="Tabulka3.1">
          <table:table-cell table:style-name="Tabulka3.A1" office:value-type="string">
            <text:p text:style-name="P18"><text:span text:style-name="T27">9. 10. 1910</text:span></text:p>
          </table:table-cell>
          <table:table-cell table:style-name="Tabulka3.A1" office:value-type="string">
            <text:p text:style-name="Standard"><text:span text:style-name="T27">G. Kadelburg – R. Presberg: Kaňka</text:span></text:p>
          </table:table-cell>
        </table:table-row>
        <table:table-row table:style-name="Tabulka3.1">
          <table:table-cell table:style-name="Tabulka3.A1" office:value-type="string">
            <text:p text:style-name="P18"><text:span text:style-name="T27">1. 11. 1910</text:span></text:p>
          </table:table-cell>
          <table:table-cell table:style-name="Tabulka3.A1" office:value-type="string">
            <text:p text:style-name="Standard"><text:span text:style-name="T27">K. Rožek: Samot chorobné květy </text:span></text:p>
          </table:table-cell>
        </table:table-row>
        <table:table-row table:style-name="Tabulka3.1">
          <table:table-cell table:style-name="Tabulka3.A1" office:value-type="string">
            <text:p text:style-name="P18"><text:span text:style-name="T27">20. 11. 1910</text:span></text:p>
          </table:table-cell>
          <table:table-cell table:style-name="Tabulka3.A1" office:value-type="string">
            <text:p text:style-name="Standard"><text:span text:style-name="T27">G. Esmann: Otec a syn</text:span></text:p>
            <text:p text:style-name="P19"/>
          </table:table-cell>
        </table:table-row>
        <table:table-row table:style-name="Tabulka3.1">
          <table:table-cell table:style-name="Tabulka3.A1" office:value-type="string">
            <text:p text:style-name="P18"><text:span text:style-name="T27">2. 12. 1910</text:span></text:p>
            <text:p text:style-name="P18"><text:span text:style-name="T27">3. 12. 1910</text:span></text:p>
            <text:p text:style-name="P18"><text:span text:style-name="T27">4. 12. 1910</text:span></text:p>
            <text:p text:style-name="P18"><text:span text:style-name="T27">11. 12. 1910</text:span></text:p>
          </table:table-cell>
          <table:table-cell table:style-name="Tabulka3.A1" office:value-type="string">
            <text:p text:style-name="Standard"><text:span text:style-name="T27">V. Sokolová-Seidlová: Pohádka o zakletém klíči a živé vodě</text:span></text:p>
          </table:table-cell>
        </table:table-row>
        <table:table-row table:style-name="Tabulka3.1">
          <table:table-cell table:style-name="Tabulka3.A1" office:value-type="string">
            <text:p text:style-name="P18"><text:span text:style-name="T27">25. 12. 1910</text:span></text:p>
          </table:table-cell>
          <table:table-cell table:style-name="Tabulka3.A1" office:value-type="string">
            <text:p text:style-name="Standard"><text:span text:style-name="T27">P. Gavault: Čokoládová princezna</text:span></text:p>
          </table:table-cell>
        </table:table-row>
        <table:table-row table:style-name="Tabulka3.1">
          <table:table-cell table:style-name="Tabulka3.A1" office:value-type="string">
            <text:p text:style-name="P18"><text:span text:style-name="T27">12. 3. 1911</text:span></text:p>
          </table:table-cell>
          <table:table-cell table:style-name="Tabulka3.A1" office:value-type="string">
            <text:p text:style-name="Standard"><text:span text:style-name="T27">A. Jirásek: Vojnarka</text:span></text:p>
          </table:table-cell>
        </table:table-row>
        <table:table-row table:style-name="Tabulka3.1">
          <table:table-cell table:style-name="Tabulka3.A1" office:value-type="string">
            <text:p text:style-name="P18"><text:span text:style-name="T27">25. 3. 1911</text:span></text:p>
          </table:table-cell>
          <table:table-cell table:style-name="Tabulka3.A1" office:value-type="string">
            <text:p text:style-name="Standard"><text:span text:style-name="T27">B. Viková-Kunětická: Reprezentantka domu</text:span></text:p>
          </table:table-cell>
        </table:table-row>
        <table:table-row table:style-name="Tabulka3.1">
          <table:table-cell table:style-name="Tabulka3.A1" office:value-type="string">
            <text:p text:style-name="P18"><text:span text:style-name="T27">16. 4. 1911</text:span></text:p>
          </table:table-cell>
          <table:table-cell table:style-name="Tabulka3.A1" office:value-type="string">
            <text:p text:style-name="Standard"><text:span text:style-name="T27">V. Štěch: Habada a Jordán</text:span></text:p>
          </table:table-cell>
        </table:table-row>
        <table:table-row table:style-name="Tabulka3.1">
          <table:table-cell table:style-name="Tabulka3.A1" office:value-type="string">
            <text:p text:style-name="P18"><text:span text:style-name="T27">24. 6. 1911</text:span></text:p>
          </table:table-cell>
          <table:table-cell table:style-name="Tabulka3.A1" office:value-type="string">
            <text:p text:style-name="Standard"><text:span text:style-name="T27">L. Stroupržnický: Paní mincmistrová</text:span></text:p>
            <text:p text:style-name="Standard"><text:span text:style-name="T27">V. Bilibin: Slušnost</text:span></text:p>
          </table:table-cell>
        </table:table-row>
        <table:table-row table:style-name="Tabulka3.1">
          <table:table-cell table:style-name="Tabulka3.A1" office:value-type="string">
            <text:p text:style-name="P18"><text:span text:style-name="T27">8. 10. 1911</text:span></text:p>
          </table:table-cell>
          <table:table-cell table:style-name="Tabulka3.A1" office:value-type="string">
            <text:p text:style-name="Standard"><text:span text:style-name="T27">G. Moser: Bibliotekář</text:span></text:p>
          </table:table-cell>
        </table:table-row>
        <table:table-row table:style-name="Tabulka3.1">
          <table:table-cell table:style-name="Tabulka3.A1" office:value-type="string">
            <text:p text:style-name="P18"><text:span text:style-name="T27">1. 11. 1911</text:span></text:p>
          </table:table-cell>
          <table:table-cell table:style-name="Tabulka3.A1" office:value-type="string">
            <text:p text:style-name="Standard"><text:span text:style-name="T27">J. Hilbet: Vina</text:span></text:p>
          </table:table-cell>
        </table:table-row>
        <table:table-row table:style-name="Tabulka3.1">
          <table:table-cell table:style-name="Tabulka3.A1" office:value-type="string">
            <text:p text:style-name="P18"><text:span text:style-name="T27">26. 11. 1911</text:span></text:p>
          </table:table-cell>
          <table:table-cell table:style-name="Tabulka3.A1" office:value-type="string">
            <text:p text:style-name="Standard"><text:span text:style-name="T27">O. Blumenthal – G. Kadelburg: Dvéře dokořán</text:span></text:p>
          </table:table-cell>
        </table:table-row>
        <table:table-row table:style-name="Tabulka3.1">
          <table:table-cell table:style-name="Tabulka3.A1" office:value-type="string">
            <text:p text:style-name="P18"><text:span text:style-name="T27">25. 12. 1911</text:span></text:p>
          </table:table-cell>
          <table:table-cell table:style-name="Tabulka3.A1" office:value-type="string">
            <text:p text:style-name="Standard"><text:span text:style-name="T27">J. Skružný: Žabec</text:span></text:p>
          </table:table-cell>
        </table:table-row>
        <table:table-row table:style-name="Tabulka3.1">
          <table:table-cell table:style-name="Tabulka3.A1" office:value-type="string">
            <text:p text:style-name="P18"><text:span text:style-name="T27">3. 3. 1912</text:span></text:p>
          </table:table-cell>
          <table:table-cell table:style-name="Tabulka3.A1" office:value-type="string">
            <text:p text:style-name="Standard"><text:span text:style-name="T27">F. F. Šamberk: Rodinná vojna</text:span></text:p>
          </table:table-cell>
        </table:table-row>
        <table:table-row table:style-name="Tabulka3.1">
          <table:table-cell table:style-name="Tabulka3.A1" office:value-type="string">
            <text:p text:style-name="P18"><text:span text:style-name="T27">17. 3. 1912</text:span></text:p>
          </table:table-cell>
          <table:table-cell table:style-name="Tabulka3.A1" office:value-type="string">
            <text:p text:style-name="Standard"><text:span text:style-name="T27">W. S. Mangham: Paní Dot</text:span></text:p>
          </table:table-cell>
        </table:table-row>
        <table:table-row table:style-name="Tabulka3.1">
          <table:table-cell table:style-name="Tabulka3.A1" office:value-type="string">
            <text:p text:style-name="P18"><text:span text:style-name="T27">7. 4. 1912</text:span></text:p>
          </table:table-cell>
          <table:table-cell table:style-name="Tabulka3.A1" office:value-type="string">
            <text:p text:style-name="Standard"><text:span text:style-name="T27">A. Bisson – F. Carré: Pan ředitel</text:span></text:p>
          </table:table-cell>
        </table:table-row>
        <table:table-row table:style-name="Tabulka3.1">
          <table:table-cell table:style-name="Tabulka3.A1" office:value-type="string">
            <text:p text:style-name="P18"><text:span text:style-name="T27">23. 6. 1912</text:span></text:p>
          </table:table-cell>
          <table:table-cell table:style-name="Tabulka3.A1" office:value-type="string">
            <text:p text:style-name="Standard"><text:span text:style-name="T27">O. Wilde: Ideální manžel</text:span></text:p>
          </table:table-cell>
        </table:table-row>
        <table:table-row table:style-name="Tabulka3.1">
          <table:table-cell table:style-name="Tabulka3.A1" office:value-type="string">
            <text:p text:style-name="P18"><text:span text:style-name="T27">6. 10. 1912</text:span></text:p>
          </table:table-cell>
          <table:table-cell table:style-name="Tabulka3.A1" office:value-type="string">
            <text:p text:style-name="Standard"><text:span text:style-name="T27">H. Bahr: Pavouk </text:span></text:p>
          </table:table-cell>
        </table:table-row>
        <table:table-row table:style-name="Tabulka3.1">
          <table:table-cell table:style-name="Tabulka3.A1" office:value-type="string">
            <text:p text:style-name="P18"><text:span text:style-name="T27">1. 11. 1912</text:span></text:p>
          </table:table-cell>
          <table:table-cell table:style-name="Tabulka3.A1" office:value-type="string">
            <text:p text:style-name="Standard"><text:span text:style-name="T27">M. A. Šimáček: Poslední scéna</text:span></text:p>
          </table:table-cell>
        </table:table-row>
        <table:table-row table:style-name="Tabulka3.1">
          <table:table-cell table:style-name="Tabulka3.A1" office:value-type="string">
            <text:p text:style-name="P18"><text:span text:style-name="T27">1. 12. 1912</text:span></text:p>
          </table:table-cell>
          <table:table-cell table:style-name="Tabulka3.A1" office:value-type="string">
            <text:p text:style-name="Standard"><text:span text:style-name="T27">W. J. Loche: Perská kočička</text:span></text:p>
          </table:table-cell>
        </table:table-row>
        <table:table-row table:style-name="Tabulka3.1">
          <table:table-cell table:style-name="Tabulka3.A1" office:value-type="string">
            <text:p text:style-name="P18"><text:span text:style-name="T27">25. 12. 1912</text:span></text:p>
          </table:table-cell>
          <table:table-cell table:style-name="Tabulka3.A1" office:value-type="string">
            <text:p text:style-name="Standard"><text:span text:style-name="T27">A. Bisson – A. Carre: Reduta</text:span></text:p>
          </table:table-cell>
        </table:table-row>
        <table:table-row table:style-name="Tabulka3.1">
          <table:table-cell table:style-name="Tabulka3.A1" office:value-type="string">
            <text:p text:style-name="P18"><text:span text:style-name="T27">16. 2. 1913</text:span></text:p>
          </table:table-cell>
          <table:table-cell table:style-name="Tabulka3.A1" office:value-type="string">
            <text:p text:style-name="Standard"><text:span text:style-name="T27">G. A. de Callavet – R. de Flers: Láska bdí</text:span></text:p>
          </table:table-cell>
        </table:table-row>
        <table:table-row table:style-name="Tabulka3.1">
          <table:table-cell table:style-name="Tabulka3.A1" office:value-type="string">
            <text:p text:style-name="P18"><text:span text:style-name="T27">9. 3. 1913</text:span></text:p>
          </table:table-cell>
          <table:table-cell table:style-name="Tabulka3.A1" office:value-type="string">
            <text:p text:style-name="Standard"><text:span text:style-name="T27">B. Ženíšek: Bílý dům</text:span></text:p>
          </table:table-cell>
        </table:table-row>
        <table:table-row table:style-name="Tabulka3.1">
          <table:table-cell table:style-name="Tabulka3.A1" office:value-type="string">
            <text:p text:style-name="P18"><text:span text:style-name="T27">23. 3. 1913</text:span></text:p>
          </table:table-cell>
          <table:table-cell table:style-name="Tabulka3.A1" office:value-type="string">
            <text:p text:style-name="Standard"><text:span text:style-name="T27">H. Nathansen: Průlom</text:span></text:p>
          </table:table-cell>
        </table:table-row>
        <table:table-row table:style-name="Tabulka3.1">
          <table:table-cell table:style-name="Tabulka3.A1" office:value-type="string">
            <text:p text:style-name="P18"><text:span text:style-name="T27">5. 10. 1913</text:span></text:p>
          </table:table-cell>
          <table:table-cell table:style-name="Tabulka3.A1" office:value-type="string">
            <text:p text:style-name="Standard"><text:span text:style-name="T27">J. M. Barrie: Velebníček</text:span></text:p>
          </table:table-cell>
        </table:table-row>
        <table:table-row table:style-name="Tabulka3.1">
          <table:table-cell table:style-name="Tabulka3.A1" office:value-type="string">
            <text:p text:style-name="P18"><text:span text:style-name="T27">1. 11. 1913</text:span></text:p>
          </table:table-cell>
          <table:table-cell table:style-name="Tabulka3.A1" office:value-type="string">
            <text:p text:style-name="Standard"><text:span text:style-name="T27">H. Sudermann: Domov</text:span></text:p>
          </table:table-cell>
        </table:table-row>
        <table:table-row table:style-name="Tabulka3.1">
          <table:table-cell table:style-name="Tabulka3.A1" office:value-type="string">
            <text:p text:style-name="P18"><text:span text:style-name="T27">30. 11. 1913</text:span></text:p>
          </table:table-cell>
          <table:table-cell table:style-name="Tabulka3.A1" office:value-type="string">
            <text:p text:style-name="Standard"><text:span text:style-name="T27">V. Sardon a E. deNajaci: Cyprienna</text:span></text:p>
          </table:table-cell>
        </table:table-row>
        <text:soft-page-break/>
        <table:table-row table:style-name="Tabulka3.1">
          <table:table-cell table:style-name="Tabulka3.A1" office:value-type="string">
            <text:p text:style-name="P18"><text:span text:style-name="T27">25. 12. 1913</text:span></text:p>
          </table:table-cell>
          <table:table-cell table:style-name="Tabulka3.A1" office:value-type="string">
            <text:p text:style-name="Standard"><text:span text:style-name="T27">J. K. Tyl: Strakonický dudák</text:span></text:p>
          </table:table-cell>
        </table:table-row>
        <table:table-row table:style-name="Tabulka3.1">
          <table:table-cell table:style-name="Tabulka3.A1" office:value-type="string">
            <text:p text:style-name="P18"><text:span text:style-name="T27">25. 12. 1913</text:span></text:p>
            <text:p text:style-name="P18"><text:span text:style-name="T27">28. 12. 1913</text:span></text:p>
          </table:table-cell>
          <table:table-cell table:style-name="Tabulka3.A1" office:value-type="string">
            <text:p text:style-name="Standard"><text:span text:style-name="T27">J. K. Tyl: Strakonický dudák</text:span></text:p>
          </table:table-cell>
        </table:table-row>
        <table:table-row table:style-name="Tabulka3.1">
          <table:table-cell table:style-name="Tabulka3.A1" office:value-type="string">
            <text:p text:style-name="P18"><text:span text:style-name="T27">4. 1. 1914</text:span></text:p>
          </table:table-cell>
          <table:table-cell table:style-name="Tabulka3.A1" office:value-type="string">
            <text:p text:style-name="Standard"><text:span text:style-name="T27">J. K. Tyl: Strakonický dudák</text:span></text:p>
          </table:table-cell>
        </table:table-row>
        <table:table-row table:style-name="Tabulka3.1">
          <table:table-cell table:style-name="Tabulka3.A1" office:value-type="string">
            <text:p text:style-name="P18"><text:span text:style-name="T27">8. 3. 1914</text:span></text:p>
          </table:table-cell>
          <table:table-cell table:style-name="Tabulka3.A1" office:value-type="string">
            <text:p text:style-name="Standard"><text:span text:style-name="T27">J. Cisler: Ošetřovatelka</text:span></text:p>
          </table:table-cell>
        </table:table-row>
        <table:table-row table:style-name="Tabulka3.1">
          <table:table-cell table:style-name="Tabulka3.A1" office:value-type="string">
            <text:p text:style-name="P18"><text:span text:style-name="T27">25. 3. 1914</text:span></text:p>
          </table:table-cell>
          <table:table-cell table:style-name="Tabulka3.A1" office:value-type="string">
            <text:p text:style-name="Standard"><text:span text:style-name="T27">G. B. Shaw: Pygmalion</text:span></text:p>
          </table:table-cell>
        </table:table-row>
        <table:table-row table:style-name="Tabulka3.1">
          <table:table-cell table:style-name="Tabulka3.A1" office:value-type="string">
            <text:p text:style-name="P18"><text:span text:style-name="T27">12. 4. 1914</text:span></text:p>
          </table:table-cell>
          <table:table-cell table:style-name="Tabulka3.A1" office:value-type="string">
            <text:p text:style-name="Standard"><text:span text:style-name="T27">J. Štolba: Staré hříchy</text:span></text:p>
          </table:table-cell>
        </table:table-row>
        <table:table-row table:style-name="Tabulka3.1">
          <table:table-cell table:style-name="Tabulka3.A1" office:value-type="string">
            <text:p text:style-name="P18"><text:span text:style-name="T27">31. 5. 1914</text:span></text:p>
          </table:table-cell>
          <table:table-cell table:style-name="Tabulka3.A1" office:value-type="string">
            <text:p text:style-name="Standard"><text:span text:style-name="T27">F. Ruth: Hrabě Razumovskij</text:span></text:p>
          </table:table-cell>
        </table:table-row>
        <table:table-row table:style-name="Tabulka3.1">
          <table:table-cell table:style-name="Tabulka3.A1" office:value-type="string">
            <text:p text:style-name="P18"><text:span text:style-name="T27">21. 2. 1915</text:span></text:p>
          </table:table-cell>
          <table:table-cell table:style-name="Tabulka3.A1" office:value-type="string">
            <text:p text:style-name="Standard"><text:span text:style-name="T27">M. Balucki: Ženy otrokyně</text:span></text:p>
          </table:table-cell>
        </table:table-row>
        <table:table-row table:style-name="Tabulka3.1">
          <table:table-cell table:style-name="Tabulka3.A1" office:value-type="string">
            <text:p text:style-name="P18"><text:span text:style-name="T27">14. 3. 1915</text:span></text:p>
          </table:table-cell>
          <table:table-cell table:style-name="Tabulka3.A1" office:value-type="string">
            <text:p text:style-name="Standard"><text:span text:style-name="T27">A. a V. Mrštíkové: Maryša</text:span></text:p>
          </table:table-cell>
        </table:table-row>
        <table:table-row table:style-name="Tabulka3.1">
          <table:table-cell table:style-name="Tabulka3.A1" office:value-type="string">
            <text:p text:style-name="P18"><text:span text:style-name="T27">4. 4. 1915</text:span></text:p>
          </table:table-cell>
          <table:table-cell table:style-name="Tabulka3.A1" office:value-type="string">
            <text:p text:style-name="Standard"><text:span text:style-name="T27">A. Nagy: Pan ministrpresident</text:span></text:p>
          </table:table-cell>
        </table:table-row>
        <table:table-row table:style-name="Tabulka3.1">
          <table:table-cell table:style-name="Tabulka3.A1" office:value-type="string">
            <text:p text:style-name="P18"><text:span text:style-name="T27">7. 1. 1915</text:span></text:p>
          </table:table-cell>
          <table:table-cell table:style-name="Tabulka3.A1" office:value-type="string">
            <text:p text:style-name="Standard"><text:span text:style-name="T27">P. Rudolf: Minulost pana rady</text:span></text:p>
          </table:table-cell>
        </table:table-row>
        <table:table-row table:style-name="Tabulka3.1">
          <table:table-cell table:style-name="Tabulka3.A1" office:value-type="string">
            <text:p text:style-name="P18"><text:span text:style-name="T27">28. 11. 1915</text:span></text:p>
          </table:table-cell>
          <table:table-cell table:style-name="Tabulka3.A1" office:value-type="string">
            <text:p text:style-name="Standard"><text:span text:style-name="T27">O. Wilde: Vějíř lady Windermereeové</text:span></text:p>
          </table:table-cell>
        </table:table-row>
        <table:table-row table:style-name="Tabulka3.1">
          <table:table-cell table:style-name="Tabulka3.A1" office:value-type="string">
            <text:p text:style-name="P18"><text:span text:style-name="T27">31. 12. 1915</text:span></text:p>
          </table:table-cell>
          <table:table-cell table:style-name="Tabulka3.A1" office:value-type="string">
            <text:p text:style-name="Standard"><text:span text:style-name="T27">G. A. Caillavet – R. de Elers – E. Roi: Nebeská kulička</text:span></text:p>
          </table:table-cell>
        </table:table-row>
        <table:table-row table:style-name="Tabulka3.1">
          <table:table-cell table:style-name="Tabulka3.A1" office:value-type="string">
            <text:p text:style-name="P18"><text:span text:style-name="T27">21. 10. 1917</text:span></text:p>
          </table:table-cell>
          <table:table-cell table:style-name="Tabulka3.A1" office:value-type="string">
            <text:p text:style-name="Standard"><text:span text:style-name="T27">G. Preissová: Gazdina roba</text:span></text:p>
          </table:table-cell>
        </table:table-row>
        <table:table-row table:style-name="Tabulka3.1">
          <table:table-cell table:style-name="Tabulka3.A1" office:value-type="string">
            <text:p text:style-name="P18"><text:span text:style-name="T27">8. 12. 1917</text:span></text:p>
          </table:table-cell>
          <table:table-cell table:style-name="Tabulka3.A1" office:value-type="string">
            <text:p text:style-name="Standard"><text:span text:style-name="T27">F. F. Šamberk: Ravuggiollo</text:span></text:p>
          </table:table-cell>
        </table:table-row>
        <table:table-row table:style-name="Tabulka3.1">
          <table:table-cell table:style-name="Tabulka3.A1" office:value-type="string">
            <text:p text:style-name="P18"><text:span text:style-name="T27">17. 2. 1918</text:span></text:p>
          </table:table-cell>
          <table:table-cell table:style-name="Tabulka3.A1" office:value-type="string">
            <text:p text:style-name="Standard"><text:span text:style-name="T27">J. Skružný To byla noc</text:span></text:p>
          </table:table-cell>
        </table:table-row>
        <table:table-row table:style-name="Tabulka3.1">
          <table:table-cell table:style-name="Tabulka3.A1" office:value-type="string">
            <text:p text:style-name="P18"><text:span text:style-name="T27"><text:s/>3. 3. 1918</text:span></text:p>
          </table:table-cell>
          <table:table-cell table:style-name="Tabulka3.A1" office:value-type="string">
            <text:p text:style-name="Standard"><text:span text:style-name="T27">J. Hilbert: Jejich štěstí</text:span></text:p>
          </table:table-cell>
        </table:table-row>
        <table:table-row table:style-name="Tabulka3.1">
          <table:table-cell table:style-name="Tabulka3.A1" office:value-type="string">
            <text:p text:style-name="P18"><text:span text:style-name="T27"><text:s/>10. 3. 1918</text:span></text:p>
          </table:table-cell>
          <table:table-cell table:style-name="Tabulka3.A1" office:value-type="string">
            <text:p text:style-name="Standard"><text:span text:style-name="T27">J. Hilbert: Jejich štěstí</text:span></text:p>
          </table:table-cell>
        </table:table-row>
        <table:table-row table:style-name="Tabulka3.1">
          <table:table-cell table:style-name="Tabulka3.A1" office:value-type="string">
            <text:p text:style-name="P18"><text:span text:style-name="T27">31. 3. 1918</text:span></text:p>
          </table:table-cell>
          <table:table-cell table:style-name="Tabulka3.A1" office:value-type="string">
            <text:p text:style-name="Standard"><text:span text:style-name="T27">P. Gavault: Čokoládová princezna</text:span></text:p>
          </table:table-cell>
        </table:table-row>
        <table:table-row table:style-name="Tabulka3.1">
          <table:table-cell table:style-name="Tabulka3.A1" office:value-type="string">
            <text:p text:style-name="P18"><text:span text:style-name="T27">16. 5. 1918</text:span></text:p>
          </table:table-cell>
          <table:table-cell table:style-name="Tabulka3.A1" office:value-type="string">
            <text:p text:style-name="Standard"><text:span text:style-name="T27">J. K. Tyl: Pražský flamendr</text:span></text:p>
          </table:table-cell>
        </table:table-row>
        <table:table-row table:style-name="Tabulka3.1">
          <table:table-cell table:style-name="Tabulka3.A1" office:value-type="string">
            <text:p text:style-name="P18"><text:span text:style-name="T27">25. 8. 1918</text:span></text:p>
          </table:table-cell>
          <table:table-cell table:style-name="Tabulka3.A1" office:value-type="string">
            <text:p text:style-name="Standard"><text:span text:style-name="T27">L. Stroupežnický: Naši furianti (Příhrazy)</text:span></text:p>
          </table:table-cell>
        </table:table-row>
        <table:table-row table:style-name="Tabulka3.1">
          <table:table-cell table:style-name="Tabulka3.A1" office:value-type="string">
            <text:p text:style-name="P18"><text:span text:style-name="T27">10. 11. 1918</text:span></text:p>
          </table:table-cell>
          <table:table-cell table:style-name="Tabulka3.A1" office:value-type="string">
            <text:p text:style-name="Standard"><text:span text:style-name="T27">L. Rydel: Na vždy</text:span></text:p>
          </table:table-cell>
        </table:table-row>
        <table:table-row table:style-name="Tabulka3.1">
          <table:table-cell table:style-name="Tabulka3.A1" office:value-type="string">
            <text:p text:style-name="P18"><text:span text:style-name="T27">16. 10. 1918</text:span></text:p>
          </table:table-cell>
          <table:table-cell table:style-name="Tabulka3.A1" office:value-type="string">
            <text:p text:style-name="Standard"><text:span text:style-name="T27">A. Caillavet – R. Flers – S. Ray: Rozkošná příhoda</text:span></text:p>
          </table:table-cell>
        </table:table-row>
        <table:table-row table:style-name="Tabulka3.1">
          <table:table-cell table:style-name="Tabulka3.A1" office:value-type="string">
            <text:p text:style-name="P18"><text:span text:style-name="T27"><text:s/>1. 12. 1918</text:span></text:p>
          </table:table-cell>
          <table:table-cell table:style-name="Tabulka3.A1" office:value-type="string">
            <text:p text:style-name="Standard"><text:span text:style-name="T27">F. F. Šamberk: Jedenácté přikázání</text:span></text:p>
          </table:table-cell>
        </table:table-row>
        <table:table-row table:style-name="Tabulka3.1">
          <table:table-cell table:style-name="Tabulka3.A1" office:value-type="string">
            <text:p text:style-name="P18"><text:span text:style-name="T27">29. 12. 1918</text:span></text:p>
          </table:table-cell>
          <table:table-cell table:style-name="Tabulka3.A1" office:value-type="string">
            <text:p text:style-name="Standard"><text:span text:style-name="T27">J. Zeyer: Radúz a Mahulena</text:span></text:p>
          </table:table-cell>
        </table:table-row>
      </table:table>
      <text:p text:style-name="P23"><text:span text:style-name="T27">Zdroj: MMMH, f. SDOT, sl. Plakáty; doplněno dílčími informacemi z jiných pramenů. <text:s/></text:span>Příloha č. 2 – plány na výstavbu nové divadelní budovy, s. d.</text:p>
      <text:p text:style-name="P12"><text:s/></text:p>
      <text:p text:style-name="P13"><text:span text:style-name="T27">Zdroj: SOkA MB, f. AMMH, sl. Záležitosti divadla 1870–1920.</text:span></text:p>
      <text:p text:style-name="P24">Příloha č. 3 – list Mraveniště vydávaný stolní společností Mravenci, výtisk 1/3, 31. 3. 1888.</text:p>
      <text:p text:style-name="P15"><text:s/></text:p>
      <text:p text:style-name="P23"><text:span text:style-name="T27">Zdroj: SOkA MB, f. Mravenci.</text:span>Příloha č. 4 – fotografie opony, kterou pro mnichovohradišťské ochotníky vytvořil r. 1893 V. Trsek</text:p>
      <text:p text:style-name="P12"><text:s/><text:span text:style-name="T27">Zdroj: SOkA MB, f. Mravenci. </text:span></text:p>
      <text:p text:style-name="P12"/>
      <text:p text:style-name="P14"><text:tab/></text:p>
      <text:p text:style-name="P24">Příloha č. 5 – budova novorenesanční radnice postavená v letech 1892–1893 </text:p>
      <text:p text:style-name="P8"/>
      <text:p text:style-name="Standard"><text:span text:style-name="T27">Zdroj: MMMH, fotografie města, po roce 1893. </text:span></text:p>
      <text:p text:style-name="P24">Příloha č. 6 – přehled kočujících divadelních společností </text:p>
      <table:table table:name="Tabulka4" table:style-name="Tabulka4">
        <table:table-column table:style-name="Tabulka4.A"/>
        <table:table-column table:style-name="Tabulka4.B"/>
        <table:table-row table:style-name="Tabulka4.1">
          <table:table-cell table:style-name="Tabulka4.A1" office:value-type="string">
            <text:p text:style-name="P1"><text:span text:style-name="T32">Rok</text:span></text:p>
          </table:table-cell>
          <table:table-cell table:style-name="Tabulka4.A1" office:value-type="string">
            <text:p text:style-name="P1"><text:span text:style-name="T32">Společnost</text:span></text:p>
          </table:table-cell>
        </table:table-row>
        <table:table-row table:style-name="Tabulka4.1">
          <table:table-cell table:style-name="Tabulka4.A1" office:value-type="string">
            <text:p text:style-name="Standard"><text:span text:style-name="T27">1849</text:span></text:p>
          </table:table-cell>
          <table:table-cell table:style-name="Tabulka4.A1" office:value-type="string">
            <text:p text:style-name="Standard"><text:span text:style-name="T27">Suvarovova</text:span></text:p>
          </table:table-cell>
        </table:table-row>
        <table:table-row table:style-name="Tabulka4.1">
          <table:table-cell table:style-name="Tabulka4.A1" office:value-type="string">
            <text:p text:style-name="Standard"><text:span text:style-name="T27">1854</text:span></text:p>
          </table:table-cell>
          <table:table-cell table:style-name="Tabulka4.A1" office:value-type="string">
            <text:p text:style-name="Standard"><text:span text:style-name="T27">Zöllnerova</text:span></text:p>
          </table:table-cell>
        </table:table-row>
        <table:table-row table:style-name="Tabulka4.1">
          <table:table-cell table:style-name="Tabulka4.A1" office:value-type="string">
            <text:p text:style-name="Standard"><text:span text:style-name="T27">1856</text:span></text:p>
          </table:table-cell>
          <table:table-cell table:style-name="Tabulka4.A1" office:value-type="string">
            <text:p text:style-name="Standard"><text:span text:style-name="T27">Prokopova</text:span></text:p>
          </table:table-cell>
        </table:table-row>
        <table:table-row table:style-name="Tabulka4.1">
          <table:table-cell table:style-name="Tabulka4.A1" office:value-type="string">
            <text:p text:style-name="Standard"><text:span text:style-name="T27">září 1858</text:span></text:p>
          </table:table-cell>
          <table:table-cell table:style-name="Tabulka4.A1" office:value-type="string">
            <text:p text:style-name="Standard"><text:span text:style-name="T27">Zöllnerova</text:span></text:p>
          </table:table-cell>
        </table:table-row>
        <table:table-row table:style-name="Tabulka4.1">
          <table:table-cell table:style-name="Tabulka4.A1" office:value-type="string">
            <text:p text:style-name="Standard"><text:span text:style-name="T27">1860</text:span></text:p>
          </table:table-cell>
          <table:table-cell table:style-name="Tabulka4.A1" office:value-type="string">
            <text:p text:style-name="Standard"><text:span text:style-name="T27">Prokopova</text:span></text:p>
          </table:table-cell>
        </table:table-row>
        <table:table-row table:style-name="Tabulka4.1">
          <table:table-cell table:style-name="Tabulka4.A1" office:value-type="string">
            <text:p text:style-name="Standard"><text:span text:style-name="T27">1860</text:span></text:p>
          </table:table-cell>
          <table:table-cell table:style-name="Tabulka4.A1" office:value-type="string">
            <text:p text:style-name="Standard"><text:span text:style-name="T27">Hyplova</text:span></text:p>
          </table:table-cell>
        </table:table-row>
        <table:table-row table:style-name="Tabulka4.1">
          <table:table-cell table:style-name="Tabulka4.A1" office:value-type="string">
            <text:p text:style-name="Standard"><text:span text:style-name="T27">1864</text:span></text:p>
          </table:table-cell>
          <table:table-cell table:style-name="Tabulka4.A1" office:value-type="string">
            <text:p text:style-name="Standard"><text:span text:style-name="T27">Zöllnerové</text:span></text:p>
          </table:table-cell>
        </table:table-row>
        <table:table-row table:style-name="Tabulka4.1">
          <table:table-cell table:style-name="Tabulka4.A1" office:value-type="string">
            <text:p text:style-name="Standard"><text:span text:style-name="T27">1871</text:span></text:p>
          </table:table-cell>
          <table:table-cell table:style-name="Tabulka4.A1" office:value-type="string">
            <text:p text:style-name="Standard"><text:span text:style-name="T27">Kozlanského</text:span></text:p>
          </table:table-cell>
        </table:table-row>
        <table:table-row table:style-name="Tabulka4.1">
          <table:table-cell table:style-name="Tabulka4.A1" office:value-type="string">
            <text:p text:style-name="Standard"><text:span text:style-name="T27">1885</text:span></text:p>
          </table:table-cell>
          <table:table-cell table:style-name="Tabulka4.A1" office:value-type="string">
            <text:p text:style-name="Standard"><text:span text:style-name="T27">Prokopové – Muškova</text:span></text:p>
          </table:table-cell>
        </table:table-row>
        <table:table-row table:style-name="Tabulka4.1">
          <table:table-cell table:style-name="Tabulka4.A1" office:value-type="string">
            <text:p text:style-name="Standard"><text:span text:style-name="T27">1886</text:span></text:p>
          </table:table-cell>
          <table:table-cell table:style-name="Tabulka4.A1" office:value-type="string">
            <text:p text:style-name="Standard"><text:span text:style-name="T27">Prokopové – Muškova</text:span></text:p>
          </table:table-cell>
        </table:table-row>
        <table:table-row table:style-name="Tabulka4.1">
          <table:table-cell table:style-name="Tabulka4.A1" office:value-type="string">
            <text:p text:style-name="Standard"><text:span text:style-name="T27">1889</text:span></text:p>
          </table:table-cell>
          <table:table-cell table:style-name="Tabulka4.A1" office:value-type="string">
            <text:p text:style-name="Standard"><text:span text:style-name="T27">Kozlanské</text:span></text:p>
          </table:table-cell>
        </table:table-row>
        <table:table-row table:style-name="Tabulka4.1">
          <table:table-cell table:style-name="Tabulka4.A1" office:value-type="string">
            <text:p text:style-name="Standard"><text:span text:style-name="T27">1890</text:span></text:p>
          </table:table-cell>
          <table:table-cell table:style-name="Tabulka4.A1" office:value-type="string">
            <text:p text:style-name="Standard"><text:span text:style-name="T27">Košnerova</text:span></text:p>
          </table:table-cell>
        </table:table-row>
        <table:table-row table:style-name="Tabulka4.1">
          <table:table-cell table:style-name="Tabulka4.A1" office:value-type="string">
            <text:p text:style-name="Standard"><text:span text:style-name="T27">1891</text:span></text:p>
          </table:table-cell>
          <table:table-cell table:style-name="Tabulka4.A1" office:value-type="string">
            <text:p text:style-name="Standard"><text:span text:style-name="T27">Solimanova</text:span></text:p>
          </table:table-cell>
        </table:table-row>
        <table:table-row table:style-name="Tabulka4.1">
          <table:table-cell table:style-name="Tabulka4.A1" office:value-type="string">
            <text:p text:style-name="Standard"><text:span text:style-name="T27">1891</text:span></text:p>
          </table:table-cell>
          <table:table-cell table:style-name="Tabulka4.A1" office:value-type="string">
            <text:p text:style-name="Standard"><text:span text:style-name="T27">Štěkrova</text:span></text:p>
          </table:table-cell>
        </table:table-row>
        <table:table-row table:style-name="Tabulka4.1">
          <table:table-cell table:style-name="Tabulka4.A1" office:value-type="string">
            <text:p text:style-name="Standard"><text:span text:style-name="T27">1892</text:span></text:p>
          </table:table-cell>
          <table:table-cell table:style-name="Tabulka4.A1" office:value-type="string">
            <text:p text:style-name="Standard"><text:span text:style-name="T27">Jelínkova</text:span></text:p>
          </table:table-cell>
        </table:table-row>
        <table:table-row table:style-name="Tabulka4.1">
          <table:table-cell table:style-name="Tabulka4.A1" office:value-type="string">
            <text:p text:style-name="Standard"><text:span text:style-name="T27">1893</text:span></text:p>
          </table:table-cell>
          <table:table-cell table:style-name="Tabulka4.A1" office:value-type="string">
            <text:p text:style-name="Standard"><text:span text:style-name="T27">Trnkova</text:span></text:p>
          </table:table-cell>
        </table:table-row>
        <table:table-row table:style-name="Tabulka4.1">
          <table:table-cell table:style-name="Tabulka4.A1" office:value-type="string">
            <text:p text:style-name="Standard"><text:bookmark text:name="_GoBack"/><text:span text:style-name="T27">1894</text:span></text:p>
          </table:table-cell>
          <table:table-cell table:style-name="Tabulka4.A1" office:value-type="string">
            <text:p text:style-name="Standard"><text:span text:style-name="T27">Pokorné</text:span></text:p>
          </table:table-cell>
        </table:table-row>
        <table:table-row table:style-name="Tabulka4.1">
          <table:table-cell table:style-name="Tabulka4.A1" office:value-type="string">
            <text:p text:style-name="Standard"><text:span text:style-name="T27">1894</text:span></text:p>
          </table:table-cell>
          <table:table-cell table:style-name="Tabulka4.A1" office:value-type="string">
            <text:p text:style-name="Standard"><text:span text:style-name="T27">Štěkrova</text:span></text:p>
          </table:table-cell>
        </table:table-row>
        <table:table-row table:style-name="Tabulka4.1">
          <table:table-cell table:style-name="Tabulka4.A1" office:value-type="string">
            <text:p text:style-name="Standard"><text:span text:style-name="T27">1894</text:span></text:p>
          </table:table-cell>
          <table:table-cell table:style-name="Tabulka4.A1" office:value-type="string">
            <text:p text:style-name="Standard"><text:span text:style-name="T27">Příbramského </text:span></text:p>
          </table:table-cell>
        </table:table-row>
        <table:table-row table:style-name="Tabulka4.1">
          <table:table-cell table:style-name="Tabulka4.A1" office:value-type="string">
            <text:p text:style-name="Standard"><text:span text:style-name="T27">1894</text:span></text:p>
          </table:table-cell>
          <table:table-cell table:style-name="Tabulka4.A1" office:value-type="string">
            <text:p text:style-name="Standard"><text:span text:style-name="T27">Pokorné </text:span></text:p>
          </table:table-cell>
        </table:table-row>
        <table:table-row table:style-name="Tabulka4.1">
          <table:table-cell table:style-name="Tabulka4.A1" office:value-type="string">
            <text:p text:style-name="Standard"><text:span text:style-name="T27">1895</text:span></text:p>
          </table:table-cell>
          <table:table-cell table:style-name="Tabulka4.A1" office:value-type="string">
            <text:p text:style-name="Standard"><text:span text:style-name="T27">Příbramského </text:span></text:p>
          </table:table-cell>
        </table:table-row>
        <table:table-row table:style-name="Tabulka4.1">
          <table:table-cell table:style-name="Tabulka4.A1" office:value-type="string">
            <text:p text:style-name="Standard"><text:span text:style-name="T27">1896</text:span></text:p>
          </table:table-cell>
          <table:table-cell table:style-name="Tabulka4.A1" office:value-type="string">
            <text:p text:style-name="Standard"><text:span text:style-name="T27">Chlumského </text:span></text:p>
          </table:table-cell>
        </table:table-row>
        <table:table-row table:style-name="Tabulka4.1">
          <table:table-cell table:style-name="Tabulka4.A1" office:value-type="string">
            <text:p text:style-name="Standard"><text:span text:style-name="T27">1897</text:span></text:p>
          </table:table-cell>
          <table:table-cell table:style-name="Tabulka4.A1" office:value-type="string">
            <text:p text:style-name="Standard"><text:span text:style-name="T27">Chlumského</text:span></text:p>
          </table:table-cell>
        </table:table-row>
        <table:table-row table:style-name="Tabulka4.1">
          <table:table-cell table:style-name="Tabulka4.A1" office:value-type="string">
            <text:p text:style-name="Standard"><text:span text:style-name="T27">1897</text:span></text:p>
          </table:table-cell>
          <table:table-cell table:style-name="Tabulka4.A1" office:value-type="string">
            <text:p text:style-name="Standard"><text:span text:style-name="T27">Trnkova</text:span></text:p>
          </table:table-cell>
        </table:table-row>
        <table:table-row table:style-name="Tabulka4.1">
          <table:table-cell table:style-name="Tabulka4.A1" office:value-type="string">
            <text:p text:style-name="Standard"><text:span text:style-name="T27">1898</text:span></text:p>
          </table:table-cell>
          <table:table-cell table:style-name="Tabulka4.A1" office:value-type="string">
            <text:p text:style-name="Standard"><text:span text:style-name="T27">Hanušova</text:span></text:p>
          </table:table-cell>
        </table:table-row>
        <table:table-row table:style-name="Tabulka4.1">
          <table:table-cell table:style-name="Tabulka4.A1" office:value-type="string">
            <text:p text:style-name="Standard"><text:span text:style-name="T27">1898</text:span></text:p>
          </table:table-cell>
          <table:table-cell table:style-name="Tabulka4.A1" office:value-type="string">
            <text:p text:style-name="Standard"><text:span text:style-name="T27">Janovského</text:span></text:p>
          </table:table-cell>
        </table:table-row>
        <table:table-row table:style-name="Tabulka4.1">
          <table:table-cell table:style-name="Tabulka4.A1" office:value-type="string">
            <text:p text:style-name="Standard"><text:span text:style-name="T27">1899</text:span></text:p>
          </table:table-cell>
          <table:table-cell table:style-name="Tabulka4.A1" office:value-type="string">
            <text:p text:style-name="Standard"><text:span text:style-name="T27">Tuttrova</text:span></text:p>
          </table:table-cell>
        </table:table-row>
        <table:table-row table:style-name="Tabulka4.1">
          <table:table-cell table:style-name="Tabulka4.A1" office:value-type="string">
            <text:p text:style-name="Standard"><text:span text:style-name="T27">1900</text:span></text:p>
          </table:table-cell>
          <table:table-cell table:style-name="Tabulka4.A1" office:value-type="string">
            <text:p text:style-name="Standard"><text:span text:style-name="T27">Zöllnerové</text:span></text:p>
          </table:table-cell>
        </table:table-row>
        <table:table-row table:style-name="Tabulka4.1">
          <table:table-cell table:style-name="Tabulka4.A1" office:value-type="string">
            <text:p text:style-name="Standard"><text:span text:style-name="T27">1900</text:span></text:p>
          </table:table-cell>
          <table:table-cell table:style-name="Tabulka4.A1" office:value-type="string">
            <text:p text:style-name="Standard"><text:span text:style-name="T27">Chmelenského</text:span></text:p>
          </table:table-cell>
        </table:table-row>
        <table:table-row table:style-name="Tabulka4.1">
          <table:table-cell table:style-name="Tabulka4.A1" office:value-type="string">
            <text:p text:style-name="Standard"><text:span text:style-name="T27">1901</text:span></text:p>
          </table:table-cell>
          <table:table-cell table:style-name="Tabulka4.A1" office:value-type="string">
            <text:p text:style-name="Standard"><text:span text:style-name="T27">Sukova</text:span></text:p>
          </table:table-cell>
        </table:table-row>
        <table:table-row table:style-name="Tabulka4.1">
          <table:table-cell table:style-name="Tabulka4.A1" office:value-type="string">
            <text:p text:style-name="Standard"><text:span text:style-name="T27">1901</text:span></text:p>
          </table:table-cell>
          <table:table-cell table:style-name="Tabulka4.A1" office:value-type="string">
            <text:p text:style-name="Standard"><text:span text:style-name="T27">Solimanova</text:span></text:p>
          </table:table-cell>
        </table:table-row>
        <table:table-row table:style-name="Tabulka4.1">
          <table:table-cell table:style-name="Tabulka4.A1" office:value-type="string">
            <text:p text:style-name="Standard"><text:span text:style-name="T27">1901</text:span></text:p>
          </table:table-cell>
          <table:table-cell table:style-name="Tabulka4.A1" office:value-type="string">
            <text:p text:style-name="Standard"><text:span text:style-name="T27">Zöllnerové</text:span></text:p>
          </table:table-cell>
        </table:table-row>
        <table:table-row table:style-name="Tabulka4.1">
          <table:table-cell table:style-name="Tabulka4.A1" office:value-type="string">
            <text:p text:style-name="Standard"><text:span text:style-name="T27">1901-2</text:span></text:p>
          </table:table-cell>
          <table:table-cell table:style-name="Tabulka4.A1" office:value-type="string">
            <text:p text:style-name="Standard"><text:span text:style-name="T27">Solimanova</text:span></text:p>
          </table:table-cell>
        </table:table-row>
        <table:table-row table:style-name="Tabulka4.1">
          <table:table-cell table:style-name="Tabulka4.A1" office:value-type="string">
            <text:p text:style-name="Standard"><text:span text:style-name="T27">1902</text:span></text:p>
          </table:table-cell>
          <table:table-cell table:style-name="Tabulka4.A1" office:value-type="string">
            <text:p text:style-name="Standard"><text:span text:style-name="T27">Drobného</text:span></text:p>
          </table:table-cell>
        </table:table-row>
        <table:table-row table:style-name="Tabulka4.1">
          <table:table-cell table:style-name="Tabulka4.A1" office:value-type="string">
            <text:p text:style-name="Standard"><text:span text:style-name="T27">1902</text:span></text:p>
          </table:table-cell>
          <table:table-cell table:style-name="Tabulka4.A1" office:value-type="string">
            <text:p text:style-name="Standard"><text:span text:style-name="T27">Štekrova</text:span></text:p>
          </table:table-cell>
        </table:table-row>
        <table:table-row table:style-name="Tabulka4.1">
          <table:table-cell table:style-name="Tabulka4.A1" office:value-type="string">
            <text:p text:style-name="Standard"><text:span text:style-name="T27">1908-9</text:span></text:p>
          </table:table-cell>
          <table:table-cell table:style-name="Tabulka4.A1" office:value-type="string">
            <text:p text:style-name="Standard"><text:span text:style-name="T27">Housova</text:span></text:p>
          </table:table-cell>
        </table:table-row>
        <table:table-row table:style-name="Tabulka4.1">
          <table:table-cell table:style-name="Tabulka4.A1" office:value-type="string">
            <text:p text:style-name="Standard"><text:span text:style-name="T27">1910</text:span></text:p>
          </table:table-cell>
          <table:table-cell table:style-name="Tabulka4.A1" office:value-type="string">
            <text:p text:style-name="Standard"><text:span text:style-name="T27">Kneislova</text:span></text:p>
          </table:table-cell>
        </table:table-row>
        <table:table-row table:style-name="Tabulka4.1">
          <table:table-cell table:style-name="Tabulka4.A1" office:value-type="string">
            <text:p text:style-name="Standard"><text:span text:style-name="T27">1910</text:span></text:p>
          </table:table-cell>
          <table:table-cell table:style-name="Tabulka4.A1" office:value-type="string">
            <text:p text:style-name="Standard"><text:span text:style-name="T27">Zöllnerové</text:span></text:p>
          </table:table-cell>
        </table:table-row>
        <table:table-row table:style-name="Tabulka4.1">
          <table:table-cell table:style-name="Tabulka4.A1" office:value-type="string">
            <text:p text:style-name="Standard"><text:span text:style-name="T27">1911</text:span></text:p>
          </table:table-cell>
          <table:table-cell table:style-name="Tabulka4.A1" office:value-type="string">
            <text:p text:style-name="Standard"><text:span text:style-name="T27">Tuttrova</text:span></text:p>
          </table:table-cell>
        </table:table-row>
        <table:table-row table:style-name="Tabulka4.1">
          <table:table-cell table:style-name="Tabulka4.A1" office:value-type="string">
            <text:p text:style-name="Standard"><text:span text:style-name="T27">1912</text:span></text:p>
          </table:table-cell>
          <table:table-cell table:style-name="Tabulka4.A1" office:value-type="string">
            <text:p text:style-name="Standard"><text:span text:style-name="T27">Kneislova</text:span></text:p>
          </table:table-cell>
        </table:table-row>
        <table:table-row table:style-name="Tabulka4.1">
          <table:table-cell table:style-name="Tabulka4.A1" office:value-type="string">
            <text:p text:style-name="Standard"><text:span text:style-name="T27">1913</text:span></text:p>
          </table:table-cell>
          <table:table-cell table:style-name="Tabulka4.A1" office:value-type="string">
            <text:p text:style-name="Standard"><text:span text:style-name="T27">Kaňkovského</text:span></text:p>
          </table:table-cell>
        </table:table-row>
        <table:table-row table:style-name="Tabulka4.1">
          <table:table-cell table:style-name="Tabulka4.A1" office:value-type="string">
            <text:p text:style-name="Standard"><text:span text:style-name="T27">1913</text:span></text:p>
          </table:table-cell>
          <table:table-cell table:style-name="Tabulka4.A1" office:value-type="string">
            <text:p text:style-name="Standard"><text:span text:style-name="T27">Zöllnerové</text:span></text:p>
          </table:table-cell>
        </table:table-row>
        <table:table-row table:style-name="Tabulka4.1">
          <table:table-cell table:style-name="Tabulka4.A1" office:value-type="string">
            <text:p text:style-name="Standard"><text:span text:style-name="T27">1914</text:span></text:p>
          </table:table-cell>
          <table:table-cell table:style-name="Tabulka4.A1" office:value-type="string">
            <text:p text:style-name="Standard"><text:span text:style-name="T27">Kneislova</text:span></text:p>
          </table:table-cell>
        </table:table-row>
        <table:table-row table:style-name="Tabulka4.1">
          <table:table-cell table:style-name="Tabulka4.A1" office:value-type="string">
            <text:p text:style-name="Standard"><text:span text:style-name="T27">1914</text:span></text:p>
          </table:table-cell>
          <table:table-cell table:style-name="Tabulka4.A1" office:value-type="string">
            <text:p text:style-name="Standard"><text:span text:style-name="T27">Prokopové – Muškova </text:span></text:p>
          </table:table-cell>
        </table:table-row>
      </table:table>
      <text:p text:style-name="P23"><text:span text:style-name="T27">Zdroj: MMMH, f. Plakáty, novinové články (viz seznam pramenů a literatury).</text:span>Příloha č. 7 – přehled aktivních členů spolku Tyl</text:p>
      <text:p text:style-name="P12">V pravém sloupci je uveden sociální status, pokud se podařilo zjistit. Pořadí členů relativně odráží dobu jejich působení ve spolku.</text:p>
      <table:table table:name="Tabulka5" table:style-name="Tabulka5">
        <table:table-column table:style-name="Tabulka5.A"/>
        <table:table-column table:style-name="Tabulka5.B"/>
        <table:table-column table:style-name="Tabulka5.C"/>
        <table:table-row table:style-name="Tabulka5.1">
          <table:table-cell table:style-name="Tabulka5.A1" office:value-type="string">
            <text:p text:style-name="P1"><text:span text:style-name="T32">Příjmení</text:span></text:p>
          </table:table-cell>
          <table:table-cell table:style-name="Tabulka5.A1" office:value-type="string">
            <text:p text:style-name="P1"><text:span text:style-name="T32">Jméno</text:span></text:p>
          </table:table-cell>
          <table:table-cell table:style-name="Tabulka5.A1" office:value-type="string">
            <text:p text:style-name="P1"><text:span text:style-name="T32">Sociální status</text:span></text:p>
          </table:table-cell>
        </table:table-row>
        <table:table-row table:style-name="Tabulka5.1">
          <table:table-cell table:style-name="Tabulka5.A1" office:value-type="string">
            <text:p text:style-name="Standard"><text:span text:style-name="T27">Pámer</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Jandl</text:span></text:p>
          </table:table-cell>
          <table:table-cell table:style-name="Tabulka5.A1" office:value-type="string">
            <text:p text:style-name="Standard"><text:span text:style-name="T27">František</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Šlamborová</text:span></text:p>
          </table:table-cell>
          <table:table-cell table:style-name="Tabulka5.A1" office:value-type="string">
            <text:p text:style-name="Standard"><text:span text:style-name="T27">František</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Linke</text:span></text:p>
          </table:table-cell>
          <table:table-cell table:style-name="Tabulka5.A1" office:value-type="string">
            <text:p text:style-name="Standard"><text:span text:style-name="T27">František</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Lipan</text:span></text:p>
          </table:table-cell>
          <table:table-cell table:style-name="Tabulka5.A1" office:value-type="string">
            <text:p text:style-name="Standard"><text:span text:style-name="T27">Jan</text:span></text:p>
          </table:table-cell>
          <table:table-cell table:style-name="Tabulka5.A1" office:value-type="string">
            <text:p text:style-name="Standard"><text:span text:style-name="T27">mistr hrnčířský</text:span></text:p>
          </table:table-cell>
        </table:table-row>
        <table:table-row table:style-name="Tabulka5.1">
          <table:table-cell table:style-name="Tabulka5.A1" office:value-type="string">
            <text:p text:style-name="Standard"><text:span text:style-name="T27">Mašková</text:span></text:p>
          </table:table-cell>
          <table:table-cell table:style-name="Tabulka5.A1" office:value-type="string">
            <text:p text:style-name="Standard"><text:span text:style-name="T27">Helena</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Šebek</text:span></text:p>
          </table:table-cell>
          <table:table-cell table:style-name="Tabulka5.A1" office:value-type="string">
            <text:p text:style-name="Standard"><text:span text:style-name="T27">František</text:span></text:p>
          </table:table-cell>
          <table:table-cell table:style-name="Tabulka5.A1" office:value-type="string">
            <text:p text:style-name="Standard"><text:span text:style-name="T27">zámečník</text:span></text:p>
          </table:table-cell>
        </table:table-row>
        <table:table-row table:style-name="Tabulka5.1">
          <table:table-cell table:style-name="Tabulka5.A1" office:value-type="string">
            <text:p text:style-name="Standard"><text:span text:style-name="T27">Ferkl</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John</text:span></text:p>
          </table:table-cell>
          <table:table-cell table:style-name="Tabulka5.A1" office:value-type="string">
            <text:p text:style-name="Standard"><text:span text:style-name="T27">František</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Herger</text:span></text:p>
          </table:table-cell>
          <table:table-cell table:style-name="Tabulka5.A1" office:value-type="string">
            <text:p text:style-name="Standard"><text:span text:style-name="T27">Jan Nepomuk</text:span></text:p>
          </table:table-cell>
          <table:table-cell table:style-name="Tabulka5.A1" office:value-type="string">
            <text:p text:style-name="Standard"><text:span text:style-name="T27">truhlář</text:span></text:p>
          </table:table-cell>
        </table:table-row>
        <table:table-row table:style-name="Tabulka5.1">
          <table:table-cell table:style-name="Tabulka5.A1" office:value-type="string">
            <text:p text:style-name="Standard"><text:span text:style-name="T27">Kysela</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Langová</text:span></text:p>
          </table:table-cell>
          <table:table-cell table:style-name="Tabulka5.A1" office:value-type="string">
            <text:p text:style-name="Standard"><text:span text:style-name="T27">Albína</text:span></text:p>
          </table:table-cell>
          <table:table-cell table:style-name="Tabulka5.A1" office:value-type="string">
            <text:p text:style-name="Standard"><text:span text:style-name="T27">dcera obchodníka</text:span></text:p>
          </table:table-cell>
        </table:table-row>
        <table:table-row table:style-name="Tabulka5.1">
          <table:table-cell table:style-name="Tabulka5.A1" office:value-type="string">
            <text:p text:style-name="Standard"><text:span text:style-name="T27">Henke</text:span></text:p>
          </table:table-cell>
          <table:table-cell table:style-name="Tabulka5.A1" office:value-type="string">
            <text:p text:style-name="Standard"><text:span text:style-name="T27">Eduard</text:span></text:p>
          </table:table-cell>
          <table:table-cell table:style-name="Tabulka5.A1" office:value-type="string">
            <text:p text:style-name="Standard"><text:span text:style-name="T27">klempíř</text:span></text:p>
          </table:table-cell>
        </table:table-row>
        <table:table-row table:style-name="Tabulka5.1">
          <table:table-cell table:style-name="Tabulka5.A1" office:value-type="string">
            <text:p text:style-name="Standard"><text:span text:style-name="T27">Dámec</text:span></text:p>
          </table:table-cell>
          <table:table-cell table:style-name="Tabulka5.A1" office:value-type="string">
            <text:p text:style-name="Standard"><text:span text:style-name="T27">Heřman</text:span></text:p>
          </table:table-cell>
          <table:table-cell table:style-name="Tabulka5.A1" office:value-type="string">
            <text:p text:style-name="Standard"><text:span text:style-name="T27">měšťan</text:span></text:p>
          </table:table-cell>
        </table:table-row>
        <table:table-row table:style-name="Tabulka5.1">
          <table:table-cell table:style-name="Tabulka5.A1" office:value-type="string">
            <text:p text:style-name="Standard"><text:span text:style-name="T27">Nejedlý</text:span></text:p>
          </table:table-cell>
          <table:table-cell table:style-name="Tabulka5.A1" office:value-type="string">
            <text:p text:style-name="Standard"><text:span text:style-name="T27">Roman</text:span></text:p>
          </table:table-cell>
          <table:table-cell table:style-name="Tabulka5.A1" office:value-type="string">
            <text:p text:style-name="Standard"><text:span text:style-name="T27">učitel</text:span></text:p>
          </table:table-cell>
        </table:table-row>
        <table:table-row table:style-name="Tabulka5.1">
          <table:table-cell table:style-name="Tabulka5.A1" office:value-type="string">
            <text:p text:style-name="Standard"><text:span text:style-name="T27">Kramsová</text:span></text:p>
          </table:table-cell>
          <table:table-cell table:style-name="Tabulka5.A1" office:value-type="string">
            <text:p text:style-name="Standard"><text:span text:style-name="T27">A.</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Tuvorová </text:span></text:p>
          </table:table-cell>
          <table:table-cell table:style-name="Tabulka5.A1" office:value-type="string">
            <text:p text:style-name="Standard"><text:span text:style-name="T27">E.</text:span></text:p>
          </table:table-cell>
          <table:table-cell table:style-name="Tabulka5.A1" office:value-type="string">
            <text:p text:style-name="Standard"><text:span text:style-name="T27">dcera poštmistra</text:span></text:p>
          </table:table-cell>
        </table:table-row>
        <table:table-row table:style-name="Tabulka5.1">
          <table:table-cell table:style-name="Tabulka5.A1" office:value-type="string">
            <text:p text:style-name="Standard"><text:span text:style-name="T27">Henke</text:span></text:p>
          </table:table-cell>
          <table:table-cell table:style-name="Tabulka5.A1" office:value-type="string">
            <text:p text:style-name="Standard"><text:span text:style-name="T27">Eduard</text:span></text:p>
          </table:table-cell>
          <table:table-cell table:style-name="Tabulka5.A1" office:value-type="string">
            <text:p text:style-name="Standard"><text:span text:style-name="T27">tovaryš klempířský</text:span></text:p>
          </table:table-cell>
        </table:table-row>
        <table:table-row table:style-name="Tabulka5.1">
          <table:table-cell table:style-name="Tabulka5.A1" office:value-type="string">
            <text:p text:style-name="Standard"><text:span text:style-name="T27">Hirsche</text:span></text:p>
          </table:table-cell>
          <table:table-cell table:style-name="Tabulka5.A1" office:value-type="string">
            <text:p text:style-name="Standard"><text:span text:style-name="T27">Josef</text:span></text:p>
          </table:table-cell>
          <table:table-cell table:style-name="Tabulka5.A1" office:value-type="string">
            <text:p text:style-name="Standard"><text:span text:style-name="T27">kožešník</text:span></text:p>
          </table:table-cell>
        </table:table-row>
        <table:table-row table:style-name="Tabulka5.1">
          <table:table-cell table:style-name="Tabulka5.A1" office:value-type="string">
            <text:p text:style-name="Standard"><text:span text:style-name="T27">König</text:span></text:p>
          </table:table-cell>
          <table:table-cell table:style-name="Tabulka5.A1" office:value-type="string">
            <text:p text:style-name="Standard"><text:span text:style-name="T27">František</text:span></text:p>
          </table:table-cell>
          <table:table-cell table:style-name="Tabulka5.A1" office:value-type="string">
            <text:p text:style-name="Standard"><text:span text:style-name="T27">mistr obuvnický</text:span></text:p>
          </table:table-cell>
        </table:table-row>
        <table:table-row table:style-name="Tabulka5.1">
          <table:table-cell table:style-name="Tabulka5.A1" office:value-type="string">
            <text:p text:style-name="Standard"><text:span text:style-name="T27">Henke</text:span></text:p>
          </table:table-cell>
          <table:table-cell table:style-name="Tabulka5.A1" office:value-type="string">
            <text:p text:style-name="Standard"><text:span text:style-name="T27">Josef</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Čech</text:span></text:p>
          </table:table-cell>
          <table:table-cell table:style-name="Tabulka5.A1" office:value-type="string">
            <text:p text:style-name="Standard"><text:span text:style-name="T27">Heřman Josef</text:span></text:p>
          </table:table-cell>
          <table:table-cell table:style-name="Tabulka5.A1" office:value-type="string">
            <text:p text:style-name="Standard"><text:span text:style-name="T27">mistr hrnčířský</text:span></text:p>
          </table:table-cell>
        </table:table-row>
        <table:table-row table:style-name="Tabulka5.1">
          <table:table-cell table:style-name="Tabulka5.A1" office:value-type="string">
            <text:p text:style-name="Standard"><text:span text:style-name="T27">Henke</text:span></text:p>
          </table:table-cell>
          <table:table-cell table:style-name="Tabulka5.A1" office:value-type="string">
            <text:p text:style-name="Standard"><text:span text:style-name="T27">A.</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Slavík </text:span></text:p>
          </table:table-cell>
          <table:table-cell table:style-name="Tabulka5.A1" office:value-type="string">
            <text:p text:style-name="Standard"><text:span text:style-name="T27">František</text:span></text:p>
          </table:table-cell>
          <table:table-cell table:style-name="Tabulka5.A1" office:value-type="string">
            <text:p text:style-name="Standard"><text:span text:style-name="T27">obuvník</text:span></text:p>
          </table:table-cell>
        </table:table-row>
        <table:table-row table:style-name="Tabulka5.1">
          <table:table-cell table:style-name="Tabulka5.A1" office:value-type="string">
            <text:p text:style-name="Standard"><text:span text:style-name="T27">Slavík</text:span></text:p>
          </table:table-cell>
          <table:table-cell table:style-name="Tabulka5.A1" office:value-type="string">
            <text:p text:style-name="Standard"><text:span text:style-name="T27">Bohuslav</text:span></text:p>
          </table:table-cell>
          <table:table-cell table:style-name="Tabulka5.A1" office:value-type="string">
            <text:p text:style-name="Standard"><text:span text:style-name="T27">kloboučník</text:span></text:p>
          </table:table-cell>
        </table:table-row>
        <table:table-row table:style-name="Tabulka5.1">
          <table:table-cell table:style-name="Tabulka5.A1" office:value-type="string">
            <text:p text:style-name="Standard"><text:span text:style-name="T27">Čechová</text:span></text:p>
          </table:table-cell>
          <table:table-cell table:style-name="Tabulka5.A1" office:value-type="string">
            <text:p text:style-name="Standard"><text:span text:style-name="T27">A.</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Dámec</text:span></text:p>
          </table:table-cell>
          <table:table-cell table:style-name="Tabulka5.A1" office:value-type="string">
            <text:p text:style-name="Standard"><text:span text:style-name="T27">František</text:span></text:p>
          </table:table-cell>
          <table:table-cell table:style-name="Tabulka5.A1" office:value-type="string">
            <text:p text:style-name="Standard"><text:span text:style-name="T27">stavitel</text:span></text:p>
          </table:table-cell>
        </table:table-row>
        <table:table-row table:style-name="Tabulka5.1">
          <table:table-cell table:style-name="Tabulka5.A1" office:value-type="string">
            <text:p text:style-name="Standard"><text:span text:style-name="T27">Dámcová</text:span></text:p>
          </table:table-cell>
          <table:table-cell table:style-name="Tabulka5.A1" office:value-type="string">
            <text:p text:style-name="Standard"><text:span text:style-name="T27">Anežka</text:span></text:p>
          </table:table-cell>
          <table:table-cell table:style-name="Tabulka5.A1" office:value-type="string">
            <text:p text:style-name="Standard"><text:span text:style-name="T27">dcera měšťana, později žena stavitele</text:span></text:p>
          </table:table-cell>
        </table:table-row>
        <table:table-row table:style-name="Tabulka5.1">
          <table:table-cell table:style-name="Tabulka5.A1" office:value-type="string">
            <text:p text:style-name="Standard"><text:span text:style-name="T27">Auman</text:span></text:p>
          </table:table-cell>
          <table:table-cell table:style-name="Tabulka5.A1" office:value-type="string">
            <text:p text:style-name="Standard"><text:span text:style-name="T27">František</text:span></text:p>
          </table:table-cell>
          <table:table-cell table:style-name="Tabulka5.A1" office:value-type="string">
            <text:p text:style-name="Standard"><text:span text:style-name="T27">krejčí</text:span></text:p>
          </table:table-cell>
        </table:table-row>
        <table:table-row table:style-name="Tabulka5.1">
          <table:table-cell table:style-name="Tabulka5.A1" office:value-type="string">
            <text:p text:style-name="Standard"><text:span text:style-name="T27">Krams</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Marková</text:span></text:p>
          </table:table-cell>
          <table:table-cell table:style-name="Tabulka5.A1" office:value-type="string">
            <text:p text:style-name="P19"/>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Svoboda</text:span></text:p>
          </table:table-cell>
          <table:table-cell table:style-name="Tabulka5.A1" office:value-type="string">
            <text:p text:style-name="Standard"><text:span text:style-name="T27">K.</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Sirovatský</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Řeháková </text:span></text:p>
          </table:table-cell>
          <table:table-cell table:style-name="Tabulka5.A1" office:value-type="string">
            <text:p text:style-name="Standard"><text:span text:style-name="T27">Antonie</text:span></text:p>
          </table:table-cell>
          <table:table-cell table:style-name="Tabulka5.A1" office:value-type="string">
            <text:p text:style-name="Standard"><text:span text:style-name="T27">dcera po mistru ševcovském</text:span></text:p>
          </table:table-cell>
        </table:table-row>
        <table:table-row table:style-name="Tabulka5.1">
          <table:table-cell table:style-name="Tabulka5.A1" office:value-type="string">
            <text:p text:style-name="Standard"><text:span text:style-name="T27">Wollman</text:span></text:p>
          </table:table-cell>
          <table:table-cell table:style-name="Tabulka5.A1" office:value-type="string">
            <text:p text:style-name="Standard"><text:span text:style-name="T27">Josef</text:span></text:p>
          </table:table-cell>
          <table:table-cell table:style-name="Tabulka5.A1" office:value-type="string">
            <text:p text:style-name="Standard"><text:span text:style-name="T27">koželuh, později starosta</text:span></text:p>
          </table:table-cell>
        </table:table-row>
        <table:table-row table:style-name="Tabulka5.1">
          <table:table-cell table:style-name="Tabulka5.A1" office:value-type="string">
            <text:p text:style-name="Standard"><text:span text:style-name="T27">Brabec</text:span></text:p>
          </table:table-cell>
          <table:table-cell table:style-name="Tabulka5.A1" office:value-type="string">
            <text:p text:style-name="Standard"><text:span text:style-name="T27">Antonín</text:span></text:p>
          </table:table-cell>
          <table:table-cell table:style-name="Tabulka5.A1" office:value-type="string">
            <text:p text:style-name="Standard"><text:span text:style-name="T27">patentární invalida</text:span></text:p>
          </table:table-cell>
        </table:table-row>
        <table:table-row table:style-name="Tabulka5.1">
          <table:table-cell table:style-name="Tabulka5.A1" office:value-type="string">
            <text:p text:style-name="Standard"><text:span text:style-name="T27">Hofrichter</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příručí v plynárně</text:span></text:p>
          </table:table-cell>
        </table:table-row>
        <table:table-row table:style-name="Tabulka5.1">
          <table:table-cell table:style-name="Tabulka5.A1" office:value-type="string">
            <text:p text:style-name="Standard"><text:span text:style-name="T27">Tomsová </text:span></text:p>
          </table:table-cell>
          <table:table-cell table:style-name="Tabulka5.A1" office:value-type="string">
            <text:p text:style-name="Standard"><text:span text:style-name="T27">Františka</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Svobodová </text:span></text:p>
          </table:table-cell>
          <table:table-cell table:style-name="Tabulka5.A1" office:value-type="string">
            <text:p text:style-name="P19"/>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Profeldová</text:span></text:p>
          </table:table-cell>
          <table:table-cell table:style-name="Tabulka5.A1" office:value-type="string">
            <text:p text:style-name="Standard"><text:span text:style-name="T27">Marie</text:span></text:p>
          </table:table-cell>
          <table:table-cell table:style-name="Tabulka5.A1" office:value-type="string">
            <text:p text:style-name="Standard"><text:span text:style-name="T27">dcera po nadsprávci</text:span></text:p>
          </table:table-cell>
        </table:table-row>
        <text:soft-page-break/>
        <table:table-row table:style-name="Tabulka5.1">
          <table:table-cell table:style-name="Tabulka5.A1" office:value-type="string">
            <text:p text:style-name="Standard"><text:span text:style-name="T27">Štrobachová </text:span></text:p>
          </table:table-cell>
          <table:table-cell table:style-name="Tabulka5.A1" office:value-type="string">
            <text:p text:style-name="Standard"><text:span text:style-name="T27">Anna</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Štrobachová </text:span></text:p>
          </table:table-cell>
          <table:table-cell table:style-name="Tabulka5.A1" office:value-type="string">
            <text:p text:style-name="Standard"><text:span text:style-name="T27">Marie</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Klímová</text:span></text:p>
          </table:table-cell>
          <table:table-cell table:style-name="Tabulka5.A1" office:value-type="string">
            <text:p text:style-name="Standard"><text:span text:style-name="T27">Antonie</text:span></text:p>
          </table:table-cell>
          <table:table-cell table:style-name="Tabulka5.A1" office:value-type="string">
            <text:p text:style-name="Standard"><text:span text:style-name="T27">žena řídícího učitele</text:span></text:p>
          </table:table-cell>
        </table:table-row>
        <table:table-row table:style-name="Tabulka5.1">
          <table:table-cell table:style-name="Tabulka5.A1" office:value-type="string">
            <text:p text:style-name="Standard"><text:span text:style-name="T27">Mrázová</text:span></text:p>
          </table:table-cell>
          <table:table-cell table:style-name="Tabulka5.A1" office:value-type="string">
            <text:p text:style-name="Standard"><text:span text:style-name="T27">Františka</text:span></text:p>
          </table:table-cell>
          <table:table-cell table:style-name="Tabulka5.A1" office:value-type="string">
            <text:p text:style-name="Standard"><text:span text:style-name="T27">žena zedníka</text:span></text:p>
          </table:table-cell>
        </table:table-row>
        <table:table-row table:style-name="Tabulka5.1">
          <table:table-cell table:style-name="Tabulka5.A1" office:value-type="string">
            <text:p text:style-name="Standard"><text:span text:style-name="T27">Kaplet</text:span></text:p>
          </table:table-cell>
          <table:table-cell table:style-name="Tabulka5.A1" office:value-type="string">
            <text:p text:style-name="Standard"><text:span text:style-name="T27">Josef</text:span></text:p>
          </table:table-cell>
          <table:table-cell table:style-name="Tabulka5.A1" office:value-type="string">
            <text:p text:style-name="Standard"><text:span text:style-name="T27">krejčí</text:span></text:p>
          </table:table-cell>
        </table:table-row>
        <table:table-row table:style-name="Tabulka5.1">
          <table:table-cell table:style-name="Tabulka5.A1" office:value-type="string">
            <text:p text:style-name="Standard"><text:span text:style-name="T27">Lešer</text:span></text:p>
          </table:table-cell>
          <table:table-cell table:style-name="Tabulka5.A1" office:value-type="string">
            <text:p text:style-name="Standard"><text:span text:style-name="T27">L.</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Dürich</text:span></text:p>
          </table:table-cell>
          <table:table-cell table:style-name="Tabulka5.A1" office:value-type="string">
            <text:p text:style-name="Standard"><text:span text:style-name="T27">Josef</text:span></text:p>
          </table:table-cell>
          <table:table-cell table:style-name="Tabulka5.A1" office:value-type="string">
            <text:p text:style-name="Standard"><text:span text:style-name="T27">mlynář na Klášteře</text:span></text:p>
          </table:table-cell>
        </table:table-row>
        <table:table-row table:style-name="Tabulka5.1">
          <table:table-cell table:style-name="Tabulka5.A1" office:value-type="string">
            <text:p text:style-name="Standard"><text:span text:style-name="T27">Herger</text:span></text:p>
          </table:table-cell>
          <table:table-cell table:style-name="Tabulka5.A1" office:value-type="string">
            <text:p text:style-name="Standard"><text:span text:style-name="T27">Vilém</text:span></text:p>
          </table:table-cell>
          <table:table-cell table:style-name="Tabulka5.A1" office:value-type="string">
            <text:p text:style-name="Standard"><text:span text:style-name="T27">městský kancelista</text:span></text:p>
          </table:table-cell>
        </table:table-row>
        <table:table-row table:style-name="Tabulka5.1">
          <table:table-cell table:style-name="Tabulka5.A1" office:value-type="string">
            <text:p text:style-name="Standard"><text:span text:style-name="T27">Náhlovský</text:span></text:p>
          </table:table-cell>
          <table:table-cell table:style-name="Tabulka5.A1" office:value-type="string">
            <text:p text:style-name="Standard"><text:span text:style-name="T27">Václav</text:span></text:p>
          </table:table-cell>
          <table:table-cell table:style-name="Tabulka5.A1" office:value-type="string">
            <text:p text:style-name="Standard"><text:span text:style-name="T27">měšťan a majitel realit</text:span></text:p>
          </table:table-cell>
        </table:table-row>
        <table:table-row table:style-name="Tabulka5.1">
          <table:table-cell table:style-name="Tabulka5.A1" office:value-type="string">
            <text:p text:style-name="Standard"><text:span text:style-name="T27">Smutná</text:span></text:p>
          </table:table-cell>
          <table:table-cell table:style-name="Tabulka5.A1" office:value-type="string">
            <text:p text:style-name="Standard"><text:span text:style-name="T27">Anna</text:span></text:p>
          </table:table-cell>
          <table:table-cell table:style-name="Tabulka5.A1" office:value-type="string">
            <text:p text:style-name="Standard"><text:span text:style-name="T27">dcera mistra řeznického</text:span></text:p>
          </table:table-cell>
        </table:table-row>
        <table:table-row table:style-name="Tabulka5.1">
          <table:table-cell table:style-name="Tabulka5.A1" office:value-type="string">
            <text:p text:style-name="Standard"><text:span text:style-name="T27">Šlamborová</text:span></text:p>
          </table:table-cell>
          <table:table-cell table:style-name="Tabulka5.A1" office:value-type="string">
            <text:p text:style-name="P19"/>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Junek</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Ptáčníková</text:span></text:p>
          </table:table-cell>
          <table:table-cell table:style-name="Tabulka5.A1" office:value-type="string">
            <text:p text:style-name="Standard"><text:span text:style-name="T27">Františka</text:span></text:p>
          </table:table-cell>
          <table:table-cell table:style-name="Tabulka5.A1" office:value-type="string">
            <text:p text:style-name="Standard"><text:span text:style-name="T27">dcera hostinského</text:span></text:p>
          </table:table-cell>
        </table:table-row>
        <table:table-row table:style-name="Tabulka5.1">
          <table:table-cell table:style-name="Tabulka5.A1" office:value-type="string">
            <text:p text:style-name="Standard"><text:span text:style-name="T27">Profeld</text:span></text:p>
          </table:table-cell>
          <table:table-cell table:style-name="Tabulka5.A1" office:value-type="string">
            <text:p text:style-name="Standard"><text:span text:style-name="T27">Bedřich</text:span></text:p>
          </table:table-cell>
          <table:table-cell table:style-name="Tabulka5.A1" office:value-type="string">
            <text:p text:style-name="Standard"><text:span text:style-name="T27">hospodářský pojezdný</text:span></text:p>
          </table:table-cell>
        </table:table-row>
        <table:table-row table:style-name="Tabulka5.1">
          <table:table-cell table:style-name="Tabulka5.A1" office:value-type="string">
            <text:p text:style-name="Standard"><text:span text:style-name="T27">Daneš</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Zámecký</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Rieger</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Srobach</text:span></text:p>
          </table:table-cell>
          <table:table-cell table:style-name="Tabulka5.A1" office:value-type="string">
            <text:p text:style-name="Standard"><text:span text:style-name="T27">Josef</text:span></text:p>
          </table:table-cell>
          <table:table-cell table:style-name="Tabulka5.A1" office:value-type="string">
            <text:p text:style-name="Standard"><text:span text:style-name="T27">notářský kancelista</text:span></text:p>
          </table:table-cell>
        </table:table-row>
        <table:table-row table:style-name="Tabulka5.1">
          <table:table-cell table:style-name="Tabulka5.A1" office:value-type="string">
            <text:p text:style-name="Standard"><text:span text:style-name="T27">Cimler</text:span></text:p>
          </table:table-cell>
          <table:table-cell table:style-name="Tabulka5.A1" office:value-type="string">
            <text:p text:style-name="Standard"><text:span text:style-name="T27">Josef</text:span></text:p>
          </table:table-cell>
          <table:table-cell table:style-name="Tabulka5.A1" office:value-type="string">
            <text:p text:style-name="Standard"><text:span text:style-name="T27">hraběcí strojvedoucí</text:span></text:p>
          </table:table-cell>
        </table:table-row>
        <table:table-row table:style-name="Tabulka5.1">
          <table:table-cell table:style-name="Tabulka5.A1" office:value-type="string">
            <text:p text:style-name="Standard"><text:span text:style-name="T27">Vořechovský</text:span></text:p>
          </table:table-cell>
          <table:table-cell table:style-name="Tabulka5.A1" office:value-type="string">
            <text:p text:style-name="Standard"><text:span text:style-name="T27">Josef</text:span></text:p>
          </table:table-cell>
          <table:table-cell table:style-name="Tabulka5.A1" office:value-type="string">
            <text:p text:style-name="Standard"><text:span text:style-name="T27">obuvnický dělník [!]</text:span></text:p>
          </table:table-cell>
        </table:table-row>
        <table:table-row table:style-name="Tabulka5.1">
          <table:table-cell table:style-name="Tabulka5.A1" office:value-type="string">
            <text:p text:style-name="Standard"><text:span text:style-name="T27">Mrázová</text:span></text:p>
          </table:table-cell>
          <table:table-cell table:style-name="Tabulka5.A1" office:value-type="string">
            <text:p text:style-name="Standard"><text:span text:style-name="T27">Anna</text:span></text:p>
          </table:table-cell>
          <table:table-cell table:style-name="Tabulka5.A1" office:value-type="string">
            <text:p text:style-name="Standard"><text:span text:style-name="T27">dcera souseda a zedníka</text:span></text:p>
          </table:table-cell>
        </table:table-row>
        <table:table-row table:style-name="Tabulka5.1">
          <table:table-cell table:style-name="Tabulka5.A1" office:value-type="string">
            <text:p text:style-name="Standard"><text:span text:style-name="T27">Ochrana</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Prokš</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Rosendorf</text:span></text:p>
          </table:table-cell>
          <table:table-cell table:style-name="Tabulka5.A1" office:value-type="string">
            <text:p text:style-name="Standard"><text:span text:style-name="T27">Josef</text:span></text:p>
          </table:table-cell>
          <table:table-cell table:style-name="Tabulka5.A1" office:value-type="string">
            <text:p text:style-name="Standard"><text:span text:style-name="T27">kartáčník/řezník</text:span></text:p>
          </table:table-cell>
        </table:table-row>
        <table:table-row table:style-name="Tabulka5.1">
          <table:table-cell table:style-name="Tabulka5.A1" office:value-type="string">
            <text:p text:style-name="Standard"><text:span text:style-name="T27">Liegrt</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Lochařová</text:span></text:p>
          </table:table-cell>
          <table:table-cell table:style-name="Tabulka5.A1" office:value-type="string">
            <text:p text:style-name="Standard"><text:span text:style-name="T27">Kateřina</text:span></text:p>
          </table:table-cell>
          <table:table-cell table:style-name="Tabulka5.A1" office:value-type="string">
            <text:p text:style-name="Standard"><text:span text:style-name="T27">dcera obuvníka</text:span></text:p>
          </table:table-cell>
        </table:table-row>
        <table:table-row table:style-name="Tabulka5.1">
          <table:table-cell table:style-name="Tabulka5.A1" office:value-type="string">
            <text:p text:style-name="Standard"><text:span text:style-name="T27">Štupl</text:span></text:p>
          </table:table-cell>
          <table:table-cell table:style-name="Tabulka5.A1" office:value-type="string">
            <text:p text:style-name="Standard"><text:span text:style-name="T27">Josef</text:span></text:p>
          </table:table-cell>
          <table:table-cell table:style-name="Tabulka5.A1" office:value-type="string">
            <text:p text:style-name="Standard"><text:span text:style-name="T27">kupec</text:span></text:p>
          </table:table-cell>
        </table:table-row>
        <table:table-row table:style-name="Tabulka5.1">
          <table:table-cell table:style-name="Tabulka5.A1" office:value-type="string">
            <text:p text:style-name="Standard"><text:span text:style-name="T27">Gráf</text:span></text:p>
          </table:table-cell>
          <table:table-cell table:style-name="Tabulka5.A1" office:value-type="string">
            <text:p text:style-name="Standard"><text:span text:style-name="T27">Karel</text:span></text:p>
          </table:table-cell>
          <table:table-cell table:style-name="Tabulka5.A1" office:value-type="string">
            <text:p text:style-name="Standard"><text:span text:style-name="T27">krejčí a rezervník</text:span></text:p>
          </table:table-cell>
        </table:table-row>
        <table:table-row table:style-name="Tabulka5.1">
          <table:table-cell table:style-name="Tabulka5.A1" office:value-type="string">
            <text:p text:style-name="Standard"><text:span text:style-name="T27">Mráz</text:span></text:p>
          </table:table-cell>
          <table:table-cell table:style-name="Tabulka5.A1" office:value-type="string">
            <text:p text:style-name="Standard"><text:span text:style-name="T27">František</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Novotný</text:span></text:p>
          </table:table-cell>
          <table:table-cell table:style-name="Tabulka5.A1" office:value-type="string">
            <text:p text:style-name="Standard"><text:span text:style-name="T27">J.</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Ninger</text:span></text:p>
          </table:table-cell>
          <table:table-cell table:style-name="Tabulka5.A1" office:value-type="string">
            <text:p text:style-name="Standard"><text:span text:style-name="T27">Václav</text:span></text:p>
          </table:table-cell>
          <table:table-cell table:style-name="Tabulka5.A1" office:value-type="string">
            <text:p text:style-name="Standard"><text:span text:style-name="T27">malíř</text:span></text:p>
          </table:table-cell>
        </table:table-row>
        <table:table-row table:style-name="Tabulka5.1">
          <table:table-cell table:style-name="Tabulka5.A1" office:value-type="string">
            <text:p text:style-name="Standard"><text:span text:style-name="T27">Kuželovský</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Bergel</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Svěrák</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Pařík</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Aurova</text:span></text:p>
          </table:table-cell>
          <table:table-cell table:style-name="Tabulka5.A1" office:value-type="string">
            <text:p text:style-name="Standard"><text:span text:style-name="T27">J.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Vaníčkova</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Beer</text:span></text:p>
          </table:table-cell>
          <table:table-cell table:style-name="Tabulka5.A1" office:value-type="string">
            <text:p text:style-name="Standard"><text:span text:style-name="T27">Josef</text:span></text:p>
          </table:table-cell>
          <table:table-cell table:style-name="Tabulka5.A1" office:value-type="string">
            <text:p text:style-name="Standard"><text:span text:style-name="T27">tovární dělník</text:span></text:p>
          </table:table-cell>
        </table:table-row>
        <table:table-row table:style-name="Tabulka5.1">
          <table:table-cell table:style-name="Tabulka5.A1" office:value-type="string">
            <text:p text:style-name="Standard"><text:span text:style-name="T27">Tucauer</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Jiřička</text:span></text:p>
          </table:table-cell>
          <table:table-cell table:style-name="Tabulka5.A1" office:value-type="string">
            <text:p text:style-name="Standard"><text:span text:style-name="T27">Josef</text:span></text:p>
          </table:table-cell>
          <table:table-cell table:style-name="Tabulka5.A1" office:value-type="string">
            <text:p text:style-name="Standard"><text:span text:style-name="T27">mistr krejčovský</text:span></text:p>
          </table:table-cell>
        </table:table-row>
        <table:table-row table:style-name="Tabulka5.1">
          <table:table-cell table:style-name="Tabulka5.A1" office:value-type="string">
            <text:p text:style-name="Standard"><text:span text:style-name="T27">Šurovský</text:span></text:p>
          </table:table-cell>
          <table:table-cell table:style-name="Tabulka5.A1" office:value-type="string">
            <text:p text:style-name="Standard"><text:span text:style-name="T27">František</text:span></text:p>
          </table:table-cell>
          <table:table-cell table:style-name="Tabulka5.A1" office:value-type="string">
            <text:p text:style-name="Standard"><text:span text:style-name="T27">mistr klempířský</text:span></text:p>
          </table:table-cell>
        </table:table-row>
        <table:table-row table:style-name="Tabulka5.1">
          <table:table-cell table:style-name="Tabulka5.A1" office:value-type="string">
            <text:p text:style-name="Standard"><text:span text:style-name="T27">Hiršová</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Vavrušková</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Smutný</text:span></text:p>
          </table:table-cell>
          <table:table-cell table:style-name="Tabulka5.A1" office:value-type="string">
            <text:p text:style-name="Standard"><text:span text:style-name="T27">František</text:span></text:p>
          </table:table-cell>
          <table:table-cell table:style-name="Tabulka5.A1" office:value-type="string">
            <text:p text:style-name="Standard"><text:span text:style-name="T27">řezník</text:span></text:p>
          </table:table-cell>
        </table:table-row>
        <table:table-row table:style-name="Tabulka5.1">
          <table:table-cell table:style-name="Tabulka5.A1" office:value-type="string">
            <text:p text:style-name="Standard"><text:span text:style-name="T27">Pavlíček</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Medník</text:span></text:p>
          </table:table-cell>
          <table:table-cell table:style-name="Tabulka5.A1" office:value-type="string">
            <text:p text:style-name="Standard"><text:span text:style-name="T27">František</text:span></text:p>
          </table:table-cell>
          <table:table-cell table:style-name="Tabulka5.A1" office:value-type="string">
            <text:p text:style-name="Standard"><text:span text:style-name="T27">městský kancelista</text:span></text:p>
          </table:table-cell>
        </table:table-row>
        <text:soft-page-break/>
        <table:table-row table:style-name="Tabulka5.1">
          <table:table-cell table:style-name="Tabulka5.A1" office:value-type="string">
            <text:p text:style-name="Standard"><text:span text:style-name="T27">Dlouhá</text:span></text:p>
          </table:table-cell>
          <table:table-cell table:style-name="Tabulka5.A1" office:value-type="string">
            <text:p text:style-name="P19"/>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Mattesová</text:span></text:p>
          </table:table-cell>
          <table:table-cell table:style-name="Tabulka5.A1" office:value-type="string">
            <text:p text:style-name="P19"/>
          </table:table-cell>
          <table:table-cell table:style-name="Tabulka5.A1" office:value-type="string">
            <text:p text:style-name="Standard"><text:span text:style-name="T27">dcera hostinského</text:span></text:p>
          </table:table-cell>
        </table:table-row>
        <table:table-row table:style-name="Tabulka5.1">
          <table:table-cell table:style-name="Tabulka5.A1" office:value-type="string">
            <text:p text:style-name="Standard"><text:span text:style-name="T27">Tašková </text:span></text:p>
          </table:table-cell>
          <table:table-cell table:style-name="Tabulka5.A1" office:value-type="string">
            <text:p text:style-name="Standard"><text:span text:style-name="T27">Anna</text:span></text:p>
          </table:table-cell>
          <table:table-cell table:style-name="Tabulka5.A1" office:value-type="string">
            <text:p text:style-name="Standard"><text:span text:style-name="T27">dcera kožešníka</text:span></text:p>
          </table:table-cell>
        </table:table-row>
        <table:table-row table:style-name="Tabulka5.1">
          <table:table-cell table:style-name="Tabulka5.A1" office:value-type="string">
            <text:p text:style-name="Standard"><text:span text:style-name="T27">Koželovský</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Klášterský</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Bartoň </text:span></text:p>
          </table:table-cell>
          <table:table-cell table:style-name="Tabulka5.A1" office:value-type="string">
            <text:p text:style-name="Standard"><text:span text:style-name="T27">Václav</text:span></text:p>
          </table:table-cell>
          <table:table-cell table:style-name="Tabulka5.A1" office:value-type="string">
            <text:p text:style-name="Standard"><text:span text:style-name="T27">řezník</text:span></text:p>
          </table:table-cell>
        </table:table-row>
        <table:table-row table:style-name="Tabulka5.1">
          <table:table-cell table:style-name="Tabulka5.A1" office:value-type="string">
            <text:p text:style-name="Standard"><text:span text:style-name="T27">Peer</text:span></text:p>
          </table:table-cell>
          <table:table-cell table:style-name="Tabulka5.A1" office:value-type="string">
            <text:p text:style-name="Standard"><text:span text:style-name="T27">Josef</text:span></text:p>
          </table:table-cell>
          <table:table-cell table:style-name="Tabulka5.A1" office:value-type="string">
            <text:p text:style-name="Standard"><text:span text:style-name="T27">notariátní písař</text:span></text:p>
          </table:table-cell>
        </table:table-row>
        <table:table-row table:style-name="Tabulka5.1">
          <table:table-cell table:style-name="Tabulka5.A1" office:value-type="string">
            <text:p text:style-name="Standard"><text:span text:style-name="T27">Prokeš</text:span></text:p>
          </table:table-cell>
          <table:table-cell table:style-name="Tabulka5.A1" office:value-type="string">
            <text:p text:style-name="Standard"><text:span text:style-name="T27">Karel</text:span></text:p>
          </table:table-cell>
          <table:table-cell table:style-name="Tabulka5.A1" office:value-type="string">
            <text:p text:style-name="Standard"><text:span text:style-name="T27">hodinář</text:span></text:p>
          </table:table-cell>
        </table:table-row>
        <table:table-row table:style-name="Tabulka5.1">
          <table:table-cell table:style-name="Tabulka5.A1" office:value-type="string">
            <text:p text:style-name="Standard"><text:span text:style-name="T27">Krejbichová </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Dolenský </text:span></text:p>
          </table:table-cell>
          <table:table-cell table:style-name="Tabulka5.A1" office:value-type="string">
            <text:p text:style-name="Standard"><text:span text:style-name="T27">Antonín</text:span></text:p>
          </table:table-cell>
          <table:table-cell table:style-name="Tabulka5.A1" office:value-type="string">
            <text:p text:style-name="Standard"><text:span text:style-name="T27">soudní kancelista</text:span></text:p>
          </table:table-cell>
        </table:table-row>
        <table:table-row table:style-name="Tabulka5.1">
          <table:table-cell table:style-name="Tabulka5.A1" office:value-type="string">
            <text:p text:style-name="Standard"><text:span text:style-name="T27">Valenta</text:span></text:p>
          </table:table-cell>
          <table:table-cell table:style-name="Tabulka5.A1" office:value-type="string">
            <text:p text:style-name="Standard"><text:span text:style-name="T27">Jan</text:span></text:p>
          </table:table-cell>
          <table:table-cell table:style-name="Tabulka5.A1" office:value-type="string">
            <text:p text:style-name="Standard"><text:span text:style-name="T27">obchodník</text:span></text:p>
          </table:table-cell>
        </table:table-row>
        <table:table-row table:style-name="Tabulka5.1">
          <table:table-cell table:style-name="Tabulka5.A1" office:value-type="string">
            <text:p text:style-name="Standard"><text:span text:style-name="T27">Mattušová</text:span></text:p>
          </table:table-cell>
          <table:table-cell table:style-name="Tabulka5.A1" office:value-type="string">
            <text:p text:style-name="Standard"><text:span text:style-name="T27">sl.</text:span></text:p>
          </table:table-cell>
          <table:table-cell table:style-name="Tabulka5.A1" office:value-type="string">
            <text:p text:style-name="Standard"><text:span text:style-name="T27">dcera lékaře</text:span></text:p>
          </table:table-cell>
        </table:table-row>
        <table:table-row table:style-name="Tabulka5.1">
          <table:table-cell table:style-name="Tabulka5.A1" office:value-type="string">
            <text:p text:style-name="Standard"><text:span text:style-name="T27">Procházková </text:span></text:p>
          </table:table-cell>
          <table:table-cell table:style-name="Tabulka5.A1" office:value-type="string">
            <text:p text:style-name="Standard"><text:span text:style-name="T27">Barbora</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Kubrychtová</text:span></text:p>
          </table:table-cell>
          <table:table-cell table:style-name="Tabulka5.A1" office:value-type="string">
            <text:p text:style-name="Standard"><text:span text:style-name="T27">Marie</text:span></text:p>
          </table:table-cell>
          <table:table-cell table:style-name="Tabulka5.A1" office:value-type="string">
            <text:p text:style-name="Standard"><text:span text:style-name="T27">učitelka</text:span></text:p>
          </table:table-cell>
        </table:table-row>
        <table:table-row table:style-name="Tabulka5.1">
          <table:table-cell table:style-name="Tabulka5.A1" office:value-type="string">
            <text:p text:style-name="Standard"><text:span text:style-name="T27">Kubínová</text:span></text:p>
          </table:table-cell>
          <table:table-cell table:style-name="Tabulka5.A1" office:value-type="string">
            <text:p text:style-name="Standard"><text:span text:style-name="T27">Filomena</text:span></text:p>
          </table:table-cell>
          <table:table-cell table:style-name="Tabulka5.A1" office:value-type="string">
            <text:p text:style-name="Standard"><text:span text:style-name="T27">učitelka</text:span></text:p>
          </table:table-cell>
        </table:table-row>
        <table:table-row table:style-name="Tabulka5.1">
          <table:table-cell table:style-name="Tabulka5.A1" office:value-type="string">
            <text:p text:style-name="Standard"><text:span text:style-name="T27">Andrle</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Mattes</text:span></text:p>
          </table:table-cell>
          <table:table-cell table:style-name="Tabulka5.A1" office:value-type="string">
            <text:p text:style-name="Standard"><text:span text:style-name="T27">František</text:span></text:p>
          </table:table-cell>
          <table:table-cell table:style-name="Tabulka5.A1" office:value-type="string">
            <text:p text:style-name="Standard"><text:span text:style-name="T27">hostinský</text:span></text:p>
          </table:table-cell>
        </table:table-row>
        <table:table-row table:style-name="Tabulka5.1">
          <table:table-cell table:style-name="Tabulka5.A1" office:value-type="string">
            <text:p text:style-name="Standard"><text:span text:style-name="T27">Plasová</text:span></text:p>
          </table:table-cell>
          <table:table-cell table:style-name="Tabulka5.A1" office:value-type="string">
            <text:p text:style-name="Standard"><text:span text:style-name="T27">Františka</text:span></text:p>
          </table:table-cell>
          <table:table-cell table:style-name="Tabulka5.A1" office:value-type="string">
            <text:p text:style-name="Standard"><text:span text:style-name="T27">dcera hostinského</text:span></text:p>
          </table:table-cell>
        </table:table-row>
        <table:table-row table:style-name="Tabulka5.1">
          <table:table-cell table:style-name="Tabulka5.A1" office:value-type="string">
            <text:p text:style-name="Standard"><text:span text:style-name="T27">Hergeová</text:span></text:p>
          </table:table-cell>
          <table:table-cell table:style-name="Tabulka5.A1" office:value-type="string">
            <text:p text:style-name="Standard"><text:span text:style-name="T27">Vilemína</text:span></text:p>
          </table:table-cell>
          <table:table-cell table:style-name="Tabulka5.A1" office:value-type="string">
            <text:p text:style-name="Standard"><text:span text:style-name="T27">dcera písaře</text:span></text:p>
          </table:table-cell>
        </table:table-row>
        <table:table-row table:style-name="Tabulka5.1">
          <table:table-cell table:style-name="Tabulka5.A1" office:value-type="string">
            <text:p text:style-name="Standard"><text:span text:style-name="T27">Strauchová</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Klímová</text:span></text:p>
          </table:table-cell>
          <table:table-cell table:style-name="Tabulka5.A1" office:value-type="string">
            <text:p text:style-name="Standard"><text:span text:style-name="T27">Antonie</text:span></text:p>
          </table:table-cell>
          <table:table-cell table:style-name="Tabulka5.A1" office:value-type="string">
            <text:p text:style-name="Standard"><text:span text:style-name="T27">dcera řídícího učitele</text:span></text:p>
          </table:table-cell>
        </table:table-row>
        <table:table-row table:style-name="Tabulka5.1">
          <table:table-cell table:style-name="Tabulka5.A1" office:value-type="string">
            <text:p text:style-name="Standard"><text:span text:style-name="T27">Schulzová</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Šurovská</text:span></text:p>
          </table:table-cell>
          <table:table-cell table:style-name="Tabulka5.A1" office:value-type="string">
            <text:p text:style-name="P19"/>
          </table:table-cell>
          <table:table-cell table:style-name="Tabulka5.A1" office:value-type="string">
            <text:p text:style-name="Standard"><text:span text:style-name="T27">dcera mistra bednářského</text:span></text:p>
          </table:table-cell>
        </table:table-row>
        <table:table-row table:style-name="Tabulka5.1">
          <table:table-cell table:style-name="Tabulka5.A1" office:value-type="string">
            <text:p text:style-name="Standard"><text:span text:style-name="T27">Blažek</text:span></text:p>
          </table:table-cell>
          <table:table-cell table:style-name="Tabulka5.A1" office:value-type="string">
            <text:p text:style-name="Standard"><text:span text:style-name="T27">Bohdan</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Vaníček</text:span></text:p>
          </table:table-cell>
          <table:table-cell table:style-name="Tabulka5.A1" office:value-type="string">
            <text:p text:style-name="Standard"><text:span text:style-name="T27">Josef</text:span></text:p>
          </table:table-cell>
          <table:table-cell table:style-name="Tabulka5.A1" office:value-type="string">
            <text:p text:style-name="Standard"><text:span text:style-name="T27">krejčí</text:span></text:p>
          </table:table-cell>
        </table:table-row>
        <table:table-row table:style-name="Tabulka5.1">
          <table:table-cell table:style-name="Tabulka5.A1" office:value-type="string">
            <text:p text:style-name="Standard"><text:span text:style-name="T27">Tomec</text:span></text:p>
          </table:table-cell>
          <table:table-cell table:style-name="Tabulka5.A1" office:value-type="string">
            <text:p text:style-name="Standard"><text:span text:style-name="T27">Antonín</text:span></text:p>
          </table:table-cell>
          <table:table-cell table:style-name="Tabulka5.A1" office:value-type="string">
            <text:p text:style-name="Standard"><text:span text:style-name="T27">krejčí</text:span></text:p>
          </table:table-cell>
        </table:table-row>
        <table:table-row table:style-name="Tabulka5.1">
          <table:table-cell table:style-name="Tabulka5.A1" office:value-type="string">
            <text:p text:style-name="Standard"><text:span text:style-name="T27">Růžová</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Jašková</text:span></text:p>
          </table:table-cell>
          <table:table-cell table:style-name="Tabulka5.A1" office:value-type="string">
            <text:p text:style-name="Standard"><text:span text:style-name="T27">Anna</text:span></text:p>
          </table:table-cell>
          <table:table-cell table:style-name="Tabulka5.A1" office:value-type="string">
            <text:p text:style-name="Standard"><text:span text:style-name="T27">dcera měšťana</text:span></text:p>
          </table:table-cell>
        </table:table-row>
        <table:table-row table:style-name="Tabulka5.1">
          <table:table-cell table:style-name="Tabulka5.A1" office:value-type="string">
            <text:p text:style-name="Standard"><text:span text:style-name="T27">Vydra </text:span></text:p>
          </table:table-cell>
          <table:table-cell table:style-name="Tabulka5.A1" office:value-type="string">
            <text:p text:style-name="Standard"><text:span text:style-name="T27">Václav</text:span></text:p>
          </table:table-cell>
          <table:table-cell table:style-name="Tabulka5.A1" office:value-type="string">
            <text:p text:style-name="Standard"><text:span text:style-name="T27">diurnista u c. k. okr. soudu</text:span></text:p>
          </table:table-cell>
        </table:table-row>
        <table:table-row table:style-name="Tabulka5.1">
          <table:table-cell table:style-name="Tabulka5.A1" office:value-type="string">
            <text:p text:style-name="Standard"><text:span text:style-name="T27">Kejklíčková</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Bažant</text:span></text:p>
          </table:table-cell>
          <table:table-cell table:style-name="Tabulka5.A1" office:value-type="string">
            <text:p text:style-name="Standard"><text:span text:style-name="T27">Ladislav</text:span></text:p>
          </table:table-cell>
          <table:table-cell table:style-name="Tabulka5.A1" office:value-type="string">
            <text:p text:style-name="Standard"><text:span text:style-name="T27">knihař</text:span></text:p>
          </table:table-cell>
        </table:table-row>
        <table:table-row table:style-name="Tabulka5.1">
          <table:table-cell table:style-name="Tabulka5.A1" office:value-type="string">
            <text:p text:style-name="Standard"><text:span text:style-name="T27">Peerová</text:span></text:p>
          </table:table-cell>
          <table:table-cell table:style-name="Tabulka5.A1" office:value-type="string">
            <text:p text:style-name="Standard"><text:span text:style-name="T27">Aloisie</text:span></text:p>
          </table:table-cell>
          <table:table-cell table:style-name="Tabulka5.A1" office:value-type="string">
            <text:p text:style-name="Standard"><text:span text:style-name="T27">dcera továrního truhláře</text:span></text:p>
          </table:table-cell>
        </table:table-row>
        <table:table-row table:style-name="Tabulka5.1">
          <table:table-cell table:style-name="Tabulka5.A1" office:value-type="string">
            <text:p text:style-name="Standard"><text:span text:style-name="T27">Tomeš</text:span></text:p>
          </table:table-cell>
          <table:table-cell table:style-name="Tabulka5.A1" office:value-type="string">
            <text:p text:style-name="P19"/>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Valentová</text:span></text:p>
          </table:table-cell>
          <table:table-cell table:style-name="Tabulka5.A1" office:value-type="string">
            <text:p text:style-name="Standard"><text:span text:style-name="T27">Ludvika</text:span></text:p>
          </table:table-cell>
          <table:table-cell table:style-name="Tabulka5.A1" office:value-type="string">
            <text:p text:style-name="Standard"><text:span text:style-name="T27">dcera obchodníka</text:span></text:p>
          </table:table-cell>
        </table:table-row>
        <table:table-row table:style-name="Tabulka5.1">
          <table:table-cell table:style-name="Tabulka5.A1" office:value-type="string">
            <text:p text:style-name="Standard"><text:span text:style-name="T27">Štůla</text:span></text:p>
          </table:table-cell>
          <table:table-cell table:style-name="Tabulka5.A1" office:value-type="string">
            <text:p text:style-name="Standard"><text:span text:style-name="T27">Antonín</text:span></text:p>
          </table:table-cell>
          <table:table-cell table:style-name="Tabulka5.A1" office:value-type="string">
            <text:p text:style-name="Standard"><text:span text:style-name="T27">poštovní sluha</text:span></text:p>
          </table:table-cell>
        </table:table-row>
        <table:table-row table:style-name="Tabulka5.1">
          <table:table-cell table:style-name="Tabulka5.A1" office:value-type="string">
            <text:p text:style-name="Standard"><text:span text:style-name="T27">Rokos</text:span></text:p>
          </table:table-cell>
          <table:table-cell table:style-name="Tabulka5.A1" office:value-type="string">
            <text:p text:style-name="Standard"><text:span text:style-name="T27">Josef</text:span></text:p>
          </table:table-cell>
          <table:table-cell table:style-name="Tabulka5.A1" office:value-type="string">
            <text:p text:style-name="Standard"><text:span text:style-name="T27">holič</text:span></text:p>
          </table:table-cell>
        </table:table-row>
        <table:table-row table:style-name="Tabulka5.1">
          <table:table-cell table:style-name="Tabulka5.A1" office:value-type="string">
            <text:p text:style-name="Standard"><text:span text:style-name="T27">Špaček</text:span></text:p>
          </table:table-cell>
          <table:table-cell table:style-name="Tabulka5.A1" office:value-type="string">
            <text:p text:style-name="Standard"><text:span text:style-name="T27">František</text:span></text:p>
          </table:table-cell>
          <table:table-cell table:style-name="Tabulka5.A1" office:value-type="string">
            <text:p text:style-name="Standard"><text:span text:style-name="T27">obchodník</text:span></text:p>
          </table:table-cell>
        </table:table-row>
        <table:table-row table:style-name="Tabulka5.1">
          <table:table-cell table:style-name="Tabulka5.A1" office:value-type="string">
            <text:p text:style-name="Standard"><text:span text:style-name="T27">Kos</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Hejduk</text:span></text:p>
          </table:table-cell>
          <table:table-cell table:style-name="Tabulka5.A1" office:value-type="string">
            <text:p text:style-name="Standard"><text:span text:style-name="T27">Jan </text:span></text:p>
          </table:table-cell>
          <table:table-cell table:style-name="Tabulka5.A1" office:value-type="string">
            <text:p text:style-name="Standard"><text:span text:style-name="T27">tajemník okr. pojišťovny</text:span></text:p>
          </table:table-cell>
        </table:table-row>
        <table:table-row table:style-name="Tabulka5.1">
          <table:table-cell table:style-name="Tabulka5.A1" office:value-type="string">
            <text:p text:style-name="Standard"><text:span text:style-name="T27">Nohynková</text:span></text:p>
          </table:table-cell>
          <table:table-cell table:style-name="Tabulka5.A1" office:value-type="string">
            <text:p text:style-name="Standard"><text:span text:style-name="T27">Marie</text:span></text:p>
          </table:table-cell>
          <table:table-cell table:style-name="Tabulka5.A1" office:value-type="string">
            <text:p text:style-name="Standard"><text:span text:style-name="T27">dcera měšťana a zámečníka</text:span></text:p>
          </table:table-cell>
        </table:table-row>
        <table:table-row table:style-name="Tabulka5.1">
          <table:table-cell table:style-name="Tabulka5.A1" office:value-type="string">
            <text:p text:style-name="Standard"><text:span text:style-name="T27">Mencl</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Šulcová</text:span></text:p>
          </table:table-cell>
          <table:table-cell table:style-name="Tabulka5.A1" office:value-type="string">
            <text:p text:style-name="Standard"><text:span text:style-name="T27">Marie</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Zikmundová</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Hašlar</text:span></text:p>
          </table:table-cell>
          <table:table-cell table:style-name="Tabulka5.A1" office:value-type="string">
            <text:p text:style-name="Standard"><text:span text:style-name="T27">Vincenc</text:span></text:p>
          </table:table-cell>
          <table:table-cell table:style-name="Tabulka5.A1" office:value-type="string">
            <text:p text:style-name="Standard"><text:span text:style-name="T27">zapisovatel u c. k. okr. soudu</text:span></text:p>
          </table:table-cell>
        </table:table-row>
        <table:table-row table:style-name="Tabulka5.1">
          <table:table-cell table:style-name="Tabulka5.A1" office:value-type="string">
            <text:p text:style-name="Standard"><text:span text:style-name="T27">Kobosil</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Kejklíček</text:span></text:p>
          </table:table-cell>
          <table:table-cell table:style-name="Tabulka5.A1" office:value-type="string">
            <text:p text:style-name="Standard"><text:span text:style-name="T27">Václav</text:span></text:p>
          </table:table-cell>
          <table:table-cell table:style-name="Tabulka5.A1" office:value-type="string">
            <text:p text:style-name="Standard"><text:span text:style-name="T27">městský tajemník</text:span></text:p>
          </table:table-cell>
        </table:table-row>
        <text:soft-page-break/>
        <table:table-row table:style-name="Tabulka5.1">
          <table:table-cell table:style-name="Tabulka5.A1" office:value-type="string">
            <text:p text:style-name="Standard"><text:span text:style-name="T27">Lochmann</text:span></text:p>
          </table:table-cell>
          <table:table-cell table:style-name="Tabulka5.A1" office:value-type="string">
            <text:p text:style-name="Standard"><text:span text:style-name="T27">Bedřich</text:span></text:p>
          </table:table-cell>
          <table:table-cell table:style-name="Tabulka5.A1" office:value-type="string">
            <text:p text:style-name="Standard"><text:span text:style-name="T27">obchodník</text:span></text:p>
          </table:table-cell>
        </table:table-row>
        <table:table-row table:style-name="Tabulka5.1">
          <table:table-cell table:style-name="Tabulka5.A1" office:value-type="string">
            <text:p text:style-name="Standard"><text:span text:style-name="T27">Fritschová </text:span></text:p>
          </table:table-cell>
          <table:table-cell table:style-name="Tabulka5.A1" office:value-type="string">
            <text:p text:style-name="Standard"><text:span text:style-name="T27">Anna</text:span></text:p>
          </table:table-cell>
          <table:table-cell table:style-name="Tabulka5.A1" office:value-type="string">
            <text:p text:style-name="Standard"><text:span text:style-name="T27">žena knihkupce</text:span></text:p>
          </table:table-cell>
        </table:table-row>
        <table:table-row table:style-name="Tabulka5.1">
          <table:table-cell table:style-name="Tabulka5.A1" office:value-type="string">
            <text:p text:style-name="Standard"><text:span text:style-name="T27">Kyselová </text:span></text:p>
          </table:table-cell>
          <table:table-cell table:style-name="Tabulka5.A1" office:value-type="string">
            <text:p text:style-name="Standard"><text:span text:style-name="T27">Františka</text:span></text:p>
          </table:table-cell>
          <table:table-cell table:style-name="Tabulka5.A1" office:value-type="string">
            <text:p text:style-name="Standard"><text:span text:style-name="T27">dcera po hostinském</text:span></text:p>
          </table:table-cell>
        </table:table-row>
        <table:table-row table:style-name="Tabulka5.1">
          <table:table-cell table:style-name="Tabulka5.A1" office:value-type="string">
            <text:p text:style-name="Standard"><text:span text:style-name="T27">Tuček</text:span></text:p>
          </table:table-cell>
          <table:table-cell table:style-name="Tabulka5.A1" office:value-type="string">
            <text:p text:style-name="Standard"><text:span text:style-name="T27">Čeněk</text:span></text:p>
          </table:table-cell>
          <table:table-cell table:style-name="Tabulka5.A1" office:value-type="string">
            <text:p text:style-name="Standard"><text:span text:style-name="T27">knihkupec</text:span></text:p>
          </table:table-cell>
        </table:table-row>
        <table:table-row table:style-name="Tabulka5.1">
          <table:table-cell table:style-name="Tabulka5.A1" office:value-type="string">
            <text:p text:style-name="Standard"><text:span text:style-name="T27">Neruda</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Nohynek</text:span></text:p>
          </table:table-cell>
          <table:table-cell table:style-name="Tabulka5.A1" office:value-type="string">
            <text:p text:style-name="Standard"><text:span text:style-name="T27">Ludvík</text:span></text:p>
          </table:table-cell>
          <table:table-cell table:style-name="Tabulka5.A1" office:value-type="string">
            <text:p text:style-name="Standard"><text:span text:style-name="T27">strojník</text:span></text:p>
          </table:table-cell>
        </table:table-row>
        <table:table-row table:style-name="Tabulka5.1">
          <table:table-cell table:style-name="Tabulka5.A1" office:value-type="string">
            <text:p text:style-name="Standard"><text:span text:style-name="T27">Tichý</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Drbohlav</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Řezníčková</text:span></text:p>
          </table:table-cell>
          <table:table-cell table:style-name="Tabulka5.A1" office:value-type="string">
            <text:p text:style-name="Standard"><text:span text:style-name="T27">Růžena</text:span></text:p>
          </table:table-cell>
          <table:table-cell table:style-name="Tabulka5.A1" office:value-type="string">
            <text:p text:style-name="Standard"><text:span text:style-name="T27">dcera ředitele kanceláře okr. výboru</text:span></text:p>
          </table:table-cell>
        </table:table-row>
        <table:table-row table:style-name="Tabulka5.1">
          <table:table-cell table:style-name="Tabulka5.A1" office:value-type="string">
            <text:p text:style-name="Standard"><text:span text:style-name="T27">Poláčková</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Štůlová</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Gottwaldová ml. I st.</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dcery obchodníka</text:span></text:p>
          </table:table-cell>
        </table:table-row>
        <table:table-row table:style-name="Tabulka5.1">
          <table:table-cell table:style-name="Tabulka5.A1" office:value-type="string">
            <text:p text:style-name="Standard"><text:span text:style-name="T27">Čumpelíková</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dcera sklenáře</text:span></text:p>
          </table:table-cell>
        </table:table-row>
        <table:table-row table:style-name="Tabulka5.1">
          <table:table-cell table:style-name="Tabulka5.A1" office:value-type="string">
            <text:p text:style-name="Standard"><text:span text:style-name="T27">Vydrová</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dcera po sluhovi advokátní kanceláře</text:span></text:p>
          </table:table-cell>
        </table:table-row>
        <table:table-row table:style-name="Tabulka5.1">
          <table:table-cell table:style-name="Tabulka5.A1" office:value-type="string">
            <text:p text:style-name="Standard"><text:span text:style-name="T27">Koníčková</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Čupík</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Kobera</text:span></text:p>
          </table:table-cell>
          <table:table-cell table:style-name="Tabulka5.A1" office:value-type="string">
            <text:p text:style-name="Standard"><text:span text:style-name="T27">Otakar</text:span></text:p>
          </table:table-cell>
          <table:table-cell table:style-name="Tabulka5.A1" office:value-type="string">
            <text:p text:style-name="Standard"><text:span text:style-name="T27">účetní okr. nemocenské pokladny</text:span></text:p>
          </table:table-cell>
        </table:table-row>
        <table:table-row table:style-name="Tabulka5.1">
          <table:table-cell table:style-name="Tabulka5.A1" office:value-type="string">
            <text:p text:style-name="Standard"><text:span text:style-name="T27">Váňa</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Hradcová</text:span></text:p>
          </table:table-cell>
          <table:table-cell table:style-name="Tabulka5.A1" office:value-type="string">
            <text:p text:style-name="Standard"><text:span text:style-name="T27">Anna</text:span></text:p>
          </table:table-cell>
          <table:table-cell table:style-name="Tabulka5.A1" office:value-type="string">
            <text:p text:style-name="Standard"><text:span text:style-name="T27">dcera truhláře</text:span></text:p>
          </table:table-cell>
        </table:table-row>
        <table:table-row table:style-name="Tabulka5.1">
          <table:table-cell table:style-name="Tabulka5.A1" office:value-type="string">
            <text:p text:style-name="Standard"><text:span text:style-name="T27">Píčmanová</text:span></text:p>
          </table:table-cell>
          <table:table-cell table:style-name="Tabulka5.A1" office:value-type="string">
            <text:p text:style-name="Standard"><text:span text:style-name="T27">Marie</text:span></text:p>
          </table:table-cell>
          <table:table-cell table:style-name="Tabulka5.A1" office:value-type="string">
            <text:p text:style-name="Standard"><text:span text:style-name="T27">dcera lesního v. v.</text:span></text:p>
          </table:table-cell>
        </table:table-row>
        <table:table-row table:style-name="Tabulka5.1">
          <table:table-cell table:style-name="Tabulka5.A1" office:value-type="string">
            <text:p text:style-name="Standard"><text:span text:style-name="T27">Masák</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Zeilmann</text:span></text:p>
          </table:table-cell>
          <table:table-cell table:style-name="Tabulka5.A1" office:value-type="string">
            <text:p text:style-name="Standard"><text:span text:style-name="T27">O.</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Blažke</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Jašek</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Krejbich</text:span></text:p>
          </table:table-cell>
          <table:table-cell table:style-name="Tabulka5.A1" office:value-type="string">
            <text:p text:style-name="Standard"><text:span text:style-name="T27">Ladislav</text:span></text:p>
          </table:table-cell>
          <table:table-cell table:style-name="Tabulka5.A1" office:value-type="string">
            <text:p text:style-name="Standard"><text:span text:style-name="T27">syn obchodníka</text:span></text:p>
          </table:table-cell>
        </table:table-row>
        <table:table-row table:style-name="Tabulka5.1">
          <table:table-cell table:style-name="Tabulka5.A1" office:value-type="string">
            <text:p text:style-name="Standard"><text:span text:style-name="T27">Rysová</text:span></text:p>
          </table:table-cell>
          <table:table-cell table:style-name="Tabulka5.A1" office:value-type="string">
            <text:p text:style-name="Standard"><text:span text:style-name="T27">Františka</text:span></text:p>
          </table:table-cell>
          <table:table-cell table:style-name="Tabulka5.A1" office:value-type="string">
            <text:p text:style-name="Standard"><text:span text:style-name="T27">žena pokladního adjunkta</text:span></text:p>
          </table:table-cell>
        </table:table-row>
        <table:table-row table:style-name="Tabulka5.1">
          <table:table-cell table:style-name="Tabulka5.A1" office:value-type="string">
            <text:p text:style-name="Standard"><text:span text:style-name="T27">Berglová</text:span></text:p>
          </table:table-cell>
          <table:table-cell table:style-name="Tabulka5.A1" office:value-type="string">
            <text:p text:style-name="Standard"><text:span text:style-name="T27">Johana</text:span></text:p>
          </table:table-cell>
          <table:table-cell table:style-name="Tabulka5.A1" office:value-type="string">
            <text:p text:style-name="Standard"><text:span text:style-name="T27">dcera listonoše</text:span></text:p>
          </table:table-cell>
        </table:table-row>
        <table:table-row table:style-name="Tabulka5.1">
          <table:table-cell table:style-name="Tabulka5.A1" office:value-type="string">
            <text:p text:style-name="Standard"><text:span text:style-name="T27">König</text:span></text:p>
          </table:table-cell>
          <table:table-cell table:style-name="Tabulka5.A1" office:value-type="string">
            <text:p text:style-name="Standard"><text:span text:style-name="T27">Vladimír</text:span></text:p>
          </table:table-cell>
          <table:table-cell table:style-name="Tabulka5.A1" office:value-type="string">
            <text:p text:style-name="Standard"><text:span text:style-name="T27">obuvnický mistr</text:span></text:p>
          </table:table-cell>
        </table:table-row>
        <table:table-row table:style-name="Tabulka5.1">
          <table:table-cell table:style-name="Tabulka5.A1" office:value-type="string">
            <text:p text:style-name="Standard"><text:span text:style-name="T27">Masáková</text:span></text:p>
          </table:table-cell>
          <table:table-cell table:style-name="Tabulka5.A1" office:value-type="string">
            <text:p text:style-name="P19"/>
          </table:table-cell>
          <table:table-cell table:style-name="Tabulka5.A1" office:value-type="string">
            <text:p text:style-name="Standard"><text:span text:style-name="T27">dcera provazníka</text:span></text:p>
          </table:table-cell>
        </table:table-row>
        <table:table-row table:style-name="Tabulka5.1">
          <table:table-cell table:style-name="Tabulka5.A1" office:value-type="string">
            <text:p text:style-name="Standard"><text:span text:style-name="T27">Blažková</text:span></text:p>
          </table:table-cell>
          <table:table-cell table:style-name="Tabulka5.A1" office:value-type="string">
            <text:p text:style-name="P19"/>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Paulus</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Vedral</text:span></text:p>
          </table:table-cell>
          <table:table-cell table:style-name="Tabulka5.A1" office:value-type="string">
            <text:p text:style-name="Standard"><text:span text:style-name="T27">Antonín</text:span></text:p>
          </table:table-cell>
          <table:table-cell table:style-name="Tabulka5.A1" office:value-type="string">
            <text:p text:style-name="Standard"><text:span text:style-name="T27">dílovedoucí</text:span></text:p>
          </table:table-cell>
        </table:table-row>
        <table:table-row table:style-name="Tabulka5.1">
          <table:table-cell table:style-name="Tabulka5.A1" office:value-type="string">
            <text:p text:style-name="Standard"><text:span text:style-name="T27">Kuchař</text:span></text:p>
          </table:table-cell>
          <table:table-cell table:style-name="Tabulka5.A1" office:value-type="string">
            <text:p text:style-name="Standard"><text:span text:style-name="T27">Eduard</text:span></text:p>
          </table:table-cell>
          <table:table-cell table:style-name="Tabulka5.A1" office:value-type="string">
            <text:p text:style-name="Standard"><text:span text:style-name="T27">krejčí, starosta společenstva živností oděvních</text:span></text:p>
          </table:table-cell>
        </table:table-row>
        <table:table-row table:style-name="Tabulka5.1">
          <table:table-cell table:style-name="Tabulka5.A1" office:value-type="string">
            <text:p text:style-name="Standard"><text:span text:style-name="T27">Rybářová</text:span></text:p>
          </table:table-cell>
          <table:table-cell table:style-name="Tabulka5.A1" office:value-type="string">
            <text:p text:style-name="Standard"><text:span text:style-name="T27">Antonie</text:span></text:p>
          </table:table-cell>
          <table:table-cell table:style-name="Tabulka5.A1" office:value-type="string">
            <text:p text:style-name="Standard"><text:span text:style-name="T27">dcera strojníka</text:span></text:p>
          </table:table-cell>
        </table:table-row>
        <table:table-row table:style-name="Tabulka5.1">
          <table:table-cell table:style-name="Tabulka5.A1" office:value-type="string">
            <text:p text:style-name="Standard"><text:span text:style-name="T27">Cerman</text:span></text:p>
          </table:table-cell>
          <table:table-cell table:style-name="Tabulka5.A1" office:value-type="string">
            <text:p text:style-name="Standard"><text:span text:style-name="T27">Jan</text:span></text:p>
          </table:table-cell>
          <table:table-cell table:style-name="Tabulka5.A1" office:value-type="string">
            <text:p text:style-name="Standard"><text:span text:style-name="T27">obuvník</text:span></text:p>
          </table:table-cell>
        </table:table-row>
        <table:table-row table:style-name="Tabulka5.1">
          <table:table-cell table:style-name="Tabulka5.A1" office:value-type="string">
            <text:p text:style-name="Standard"><text:span text:style-name="T27">Benešová</text:span></text:p>
          </table:table-cell>
          <table:table-cell table:style-name="Tabulka5.A1" office:value-type="string">
            <text:p text:style-name="Standard"><text:span text:style-name="T27">Gabriela</text:span></text:p>
          </table:table-cell>
          <table:table-cell table:style-name="Tabulka5.A1" office:value-type="string">
            <text:p text:style-name="Standard"><text:span text:style-name="T27">dcera hostinského</text:span></text:p>
          </table:table-cell>
        </table:table-row>
        <table:table-row table:style-name="Tabulka5.1">
          <table:table-cell table:style-name="Tabulka5.A1" office:value-type="string">
            <text:p text:style-name="Standard"><text:span text:style-name="T27">Bergl</text:span></text:p>
          </table:table-cell>
          <table:table-cell table:style-name="Tabulka5.A1" office:value-type="string">
            <text:p text:style-name="Standard"><text:span text:style-name="T27">J.</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Šorejsová </text:span></text:p>
          </table:table-cell>
          <table:table-cell table:style-name="Tabulka5.A1" office:value-type="string">
            <text:p text:style-name="P19"/>
          </table:table-cell>
          <table:table-cell table:style-name="Tabulka5.A1" office:value-type="string">
            <text:p text:style-name="Standard"><text:span text:style-name="T27">dcera okresního lékaře</text:span></text:p>
          </table:table-cell>
        </table:table-row>
        <table:table-row table:style-name="Tabulka5.1">
          <table:table-cell table:style-name="Tabulka5.A1" office:value-type="string">
            <text:p text:style-name="Standard"><text:span text:style-name="T27">Růžek</text:span></text:p>
          </table:table-cell>
          <table:table-cell table:style-name="Tabulka5.A1" office:value-type="string">
            <text:p text:style-name="Standard"><text:span text:style-name="T27">Eduard</text:span></text:p>
          </table:table-cell>
          <table:table-cell table:style-name="Tabulka5.A1" office:value-type="string">
            <text:p text:style-name="Standard"><text:span text:style-name="T27">advokátní písař</text:span></text:p>
          </table:table-cell>
        </table:table-row>
        <table:table-row table:style-name="Tabulka5.1">
          <table:table-cell table:style-name="Tabulka5.A1" office:value-type="string">
            <text:p text:style-name="Standard"><text:span text:style-name="T27">Teynilová</text:span></text:p>
          </table:table-cell>
          <table:table-cell table:style-name="Tabulka5.A1" office:value-type="string">
            <text:p text:style-name="Standard"><text:span text:style-name="T27">Alžběta</text:span></text:p>
          </table:table-cell>
          <table:table-cell table:style-name="Tabulka5.A1" office:value-type="string">
            <text:p text:style-name="Standard"><text:span text:style-name="T27">dcera hodináře</text:span></text:p>
          </table:table-cell>
        </table:table-row>
        <table:table-row table:style-name="Tabulka5.1">
          <table:table-cell table:style-name="Tabulka5.A1" office:value-type="string">
            <text:p text:style-name="Standard"><text:span text:style-name="T27">Lamač</text:span></text:p>
          </table:table-cell>
          <table:table-cell table:style-name="Tabulka5.A1" office:value-type="string">
            <text:p text:style-name="Standard"><text:span text:style-name="T27">Jindřich</text:span></text:p>
          </table:table-cell>
          <table:table-cell table:style-name="Tabulka5.A1" office:value-type="string">
            <text:p text:style-name="Standard"><text:span text:style-name="T27">krejčí</text:span></text:p>
          </table:table-cell>
        </table:table-row>
        <table:table-row table:style-name="Tabulka5.1">
          <table:table-cell table:style-name="Tabulka5.A1" office:value-type="string">
            <text:p text:style-name="Standard"><text:span text:style-name="T27">Mráz</text:span></text:p>
          </table:table-cell>
          <table:table-cell table:style-name="Tabulka5.A1" office:value-type="string">
            <text:p text:style-name="Standard"><text:span text:style-name="T27">Karel</text:span></text:p>
          </table:table-cell>
          <table:table-cell table:style-name="Tabulka5.A1" office:value-type="string">
            <text:p text:style-name="Standard"><text:span text:style-name="T27">obuvník</text:span></text:p>
          </table:table-cell>
        </table:table-row>
        <table:table-row table:style-name="Tabulka5.1">
          <table:table-cell table:style-name="Tabulka5.A1" office:value-type="string">
            <text:p text:style-name="Standard"><text:span text:style-name="T27">Širek</text:span></text:p>
          </table:table-cell>
          <table:table-cell table:style-name="Tabulka5.A1" office:value-type="string">
            <text:p text:style-name="Standard"><text:span text:style-name="T27">František</text:span></text:p>
          </table:table-cell>
          <table:table-cell table:style-name="Tabulka5.A1" office:value-type="string">
            <text:p text:style-name="Standard"><text:span text:style-name="T27">správce okr stravovny</text:span></text:p>
          </table:table-cell>
        </table:table-row>
        <table:table-row table:style-name="Tabulka5.1">
          <table:table-cell table:style-name="Tabulka5.A1" office:value-type="string">
            <text:p text:style-name="Standard"><text:span text:style-name="T27">Píč</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Válková</text:span></text:p>
          </table:table-cell>
          <table:table-cell table:style-name="Tabulka5.A1" office:value-type="string">
            <text:p text:style-name="Standard"><text:span text:style-name="T27">Št.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Cermanová</text:span></text:p>
          </table:table-cell>
          <table:table-cell table:style-name="Tabulka5.A1" office:value-type="string">
            <text:p text:style-name="Standard"><text:span text:style-name="T27">Matylda</text:span></text:p>
          </table:table-cell>
          <table:table-cell table:style-name="Tabulka5.A1" office:value-type="string">
            <text:p text:style-name="Standard"><text:span text:style-name="T27">žena holiče a vlásenkáře</text:span></text:p>
          </table:table-cell>
        </table:table-row>
        <text:soft-page-break/>
        <table:table-row table:style-name="Tabulka5.1">
          <table:table-cell table:style-name="Tabulka5.A1" office:value-type="string">
            <text:p text:style-name="Standard"><text:span text:style-name="T27">Gröschlová</text:span></text:p>
          </table:table-cell>
          <table:table-cell table:style-name="Tabulka5.A1" office:value-type="string">
            <text:p text:style-name="Standard"><text:span text:style-name="T27">Julie</text:span></text:p>
          </table:table-cell>
          <table:table-cell table:style-name="Tabulka5.A1" office:value-type="string">
            <text:p text:style-name="Standard"><text:span text:style-name="T27">dcera bývalého přednosty nádražní stanice</text:span></text:p>
          </table:table-cell>
        </table:table-row>
        <table:table-row table:style-name="Tabulka5.1">
          <table:table-cell table:style-name="Tabulka5.A1" office:value-type="string">
            <text:p text:style-name="Standard"><text:span text:style-name="T27">Schäferling</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Rokos</text:span></text:p>
          </table:table-cell>
          <table:table-cell table:style-name="Tabulka5.A1" office:value-type="string">
            <text:p text:style-name="Standard"><text:span text:style-name="T27">Miroslav</text:span></text:p>
          </table:table-cell>
          <table:table-cell table:style-name="Tabulka5.A1" office:value-type="string">
            <text:p text:style-name="Standard"><text:span text:style-name="T27">kadeřník</text:span></text:p>
          </table:table-cell>
        </table:table-row>
        <table:table-row table:style-name="Tabulka5.1">
          <table:table-cell table:style-name="Tabulka5.A1" office:value-type="string">
            <text:p text:style-name="Standard"><text:span text:style-name="T27">Dittrichová</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Stříbrný</text:span></text:p>
          </table:table-cell>
          <table:table-cell table:style-name="Tabulka5.A1" office:value-type="string">
            <text:p text:style-name="Standard"><text:span text:style-name="T27">Antonín</text:span></text:p>
          </table:table-cell>
          <table:table-cell table:style-name="Tabulka5.A1" office:value-type="string">
            <text:p text:style-name="Standard"><text:span text:style-name="T27">pokladní v cukrovaru</text:span></text:p>
          </table:table-cell>
        </table:table-row>
        <table:table-row table:style-name="Tabulka5.1">
          <table:table-cell table:style-name="Tabulka5.A1" office:value-type="string">
            <text:p text:style-name="Standard"><text:span text:style-name="T27">Becková</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Müllerová</text:span></text:p>
          </table:table-cell>
          <table:table-cell table:style-name="Tabulka5.A1" office:value-type="string">
            <text:p text:style-name="Standard"><text:span text:style-name="T27">Alžběta</text:span></text:p>
          </table:table-cell>
          <table:table-cell table:style-name="Tabulka5.A1" office:value-type="string">
            <text:p text:style-name="Standard"><text:span text:style-name="T27">dcera pekaře</text:span></text:p>
          </table:table-cell>
        </table:table-row>
        <table:table-row table:style-name="Tabulka5.1">
          <table:table-cell table:style-name="Tabulka5.A1" office:value-type="string">
            <text:p text:style-name="Standard"><text:span text:style-name="T27">Ptáčníková</text:span></text:p>
          </table:table-cell>
          <table:table-cell table:style-name="Tabulka5.A1" office:value-type="string">
            <text:p text:style-name="Standard"><text:span text:style-name="T27">Olga</text:span></text:p>
          </table:table-cell>
          <table:table-cell table:style-name="Tabulka5.A1" office:value-type="string">
            <text:p text:style-name="Standard"><text:span text:style-name="T27">dcera měšťana</text:span></text:p>
          </table:table-cell>
        </table:table-row>
        <table:table-row table:style-name="Tabulka5.1">
          <table:table-cell table:style-name="Tabulka5.A1" office:value-type="string">
            <text:p text:style-name="Standard"><text:span text:style-name="T27">Ninger</text:span></text:p>
          </table:table-cell>
          <table:table-cell table:style-name="Tabulka5.A1" office:value-type="string">
            <text:p text:style-name="Standard"><text:span text:style-name="T27">Eduard</text:span></text:p>
          </table:table-cell>
          <table:table-cell table:style-name="Tabulka5.A1" office:value-type="string">
            <text:p text:style-name="Standard"><text:span text:style-name="T27">malíř</text:span></text:p>
          </table:table-cell>
        </table:table-row>
        <table:table-row table:style-name="Tabulka5.1">
          <table:table-cell table:style-name="Tabulka5.A1" office:value-type="string">
            <text:p text:style-name="Standard"><text:span text:style-name="T27">Štula</text:span></text:p>
          </table:table-cell>
          <table:table-cell table:style-name="Tabulka5.A1" office:value-type="string">
            <text:p text:style-name="Standard"><text:span text:style-name="T27">Josef</text:span></text:p>
          </table:table-cell>
          <table:table-cell table:style-name="Tabulka5.A1" office:value-type="string">
            <text:p text:style-name="Standard"><text:span text:style-name="T27">měšťan a krejčí</text:span></text:p>
          </table:table-cell>
        </table:table-row>
        <table:table-row table:style-name="Tabulka5.1">
          <table:table-cell table:style-name="Tabulka5.A1" office:value-type="string">
            <text:p text:style-name="Standard"><text:span text:style-name="T27">Cerman</text:span></text:p>
          </table:table-cell>
          <table:table-cell table:style-name="Tabulka5.A1" office:value-type="string">
            <text:p text:style-name="Standard"><text:span text:style-name="T27">Karel</text:span></text:p>
          </table:table-cell>
          <table:table-cell table:style-name="Tabulka5.A1" office:value-type="string">
            <text:p text:style-name="Standard"><text:span text:style-name="T27">holič a vlásenkář</text:span></text:p>
          </table:table-cell>
        </table:table-row>
        <table:table-row table:style-name="Tabulka5.1">
          <table:table-cell table:style-name="Tabulka5.A1" office:value-type="string">
            <text:p text:style-name="Standard"><text:span text:style-name="T27">Nohynková</text:span></text:p>
          </table:table-cell>
          <table:table-cell table:style-name="Tabulka5.A1" office:value-type="string">
            <text:p text:style-name="Standard"><text:span text:style-name="T27">Anna</text:span></text:p>
          </table:table-cell>
          <table:table-cell table:style-name="Tabulka5.A1" office:value-type="string">
            <text:p text:style-name="Standard"><text:span text:style-name="T27">dcera zámečníka</text:span></text:p>
          </table:table-cell>
        </table:table-row>
        <table:table-row table:style-name="Tabulka5.1">
          <table:table-cell table:style-name="Tabulka5.A1" office:value-type="string">
            <text:p text:style-name="Standard"><text:span text:style-name="T27">Vaňková</text:span></text:p>
          </table:table-cell>
          <table:table-cell table:style-name="Tabulka5.A1" office:value-type="string">
            <text:p text:style-name="P19"/>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Pavlišta</text:span></text:p>
          </table:table-cell>
          <table:table-cell table:style-name="Tabulka5.A1" office:value-type="string">
            <text:p text:style-name="Standard"><text:span text:style-name="T27">Josef</text:span></text:p>
          </table:table-cell>
          <table:table-cell table:style-name="Tabulka5.A1" office:value-type="string">
            <text:p text:style-name="Standard"><text:span text:style-name="T27">krejčí</text:span></text:p>
          </table:table-cell>
        </table:table-row>
        <table:table-row table:style-name="Tabulka5.1">
          <table:table-cell table:style-name="Tabulka5.A1" office:value-type="string">
            <text:p text:style-name="Standard"><text:span text:style-name="T27">Nohynková</text:span></text:p>
          </table:table-cell>
          <table:table-cell table:style-name="Tabulka5.A1" office:value-type="string">
            <text:p text:style-name="Standard"><text:span text:style-name="T27">Růžena</text:span></text:p>
          </table:table-cell>
          <table:table-cell table:style-name="Tabulka5.A1" office:value-type="string">
            <text:p text:style-name="Standard"><text:span text:style-name="T27">dcera zámečníka</text:span></text:p>
          </table:table-cell>
        </table:table-row>
        <table:table-row table:style-name="Tabulka5.1">
          <table:table-cell table:style-name="Tabulka5.A1" office:value-type="string">
            <text:p text:style-name="Standard"><text:span text:style-name="T27">Červová</text:span></text:p>
          </table:table-cell>
          <table:table-cell table:style-name="Tabulka5.A1" office:value-type="string">
            <text:p text:style-name="Standard"><text:span text:style-name="T27">Marie</text:span></text:p>
          </table:table-cell>
          <table:table-cell table:style-name="Tabulka5.A1" office:value-type="string">
            <text:p text:style-name="Standard"><text:span text:style-name="T27">žena ředitele kůru</text:span></text:p>
          </table:table-cell>
        </table:table-row>
        <table:table-row table:style-name="Tabulka5.1">
          <table:table-cell table:style-name="Tabulka5.A1" office:value-type="string">
            <text:p text:style-name="Standard"><text:span text:style-name="T27">Šurovský</text:span></text:p>
          </table:table-cell>
          <table:table-cell table:style-name="Tabulka5.A1" office:value-type="string">
            <text:p text:style-name="Standard"><text:span text:style-name="T27">Ladislav</text:span></text:p>
          </table:table-cell>
          <table:table-cell table:style-name="Tabulka5.A1" office:value-type="string">
            <text:p text:style-name="Standard"><text:span text:style-name="T27">klempíř</text:span></text:p>
          </table:table-cell>
        </table:table-row>
        <table:table-row table:style-name="Tabulka5.1">
          <table:table-cell table:style-name="Tabulka5.A1" office:value-type="string">
            <text:p text:style-name="Standard"><text:span text:style-name="T27">Peerová</text:span></text:p>
          </table:table-cell>
          <table:table-cell table:style-name="Tabulka5.A1" office:value-type="string">
            <text:p text:style-name="Standard"><text:span text:style-name="T27">Marie</text:span></text:p>
          </table:table-cell>
          <table:table-cell table:style-name="Tabulka5.A1" office:value-type="string">
            <text:p text:style-name="Standard"><text:span text:style-name="T27">dcera továrního truhláře</text:span></text:p>
          </table:table-cell>
        </table:table-row>
        <table:table-row table:style-name="Tabulka5.1">
          <table:table-cell table:style-name="Tabulka5.A1" office:value-type="string">
            <text:p text:style-name="Standard"><text:span text:style-name="T27">Strobachová</text:span></text:p>
          </table:table-cell>
          <table:table-cell table:style-name="Tabulka5.A1" office:value-type="string">
            <text:p text:style-name="Standard"><text:span text:style-name="T27">Anna</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Žáková</text:span></text:p>
          </table:table-cell>
          <table:table-cell table:style-name="Tabulka5.A1" office:value-type="string">
            <text:p text:style-name="Standard"><text:span text:style-name="T27">Marie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Vurmová</text:span></text:p>
          </table:table-cell>
          <table:table-cell table:style-name="Tabulka5.A1" office:value-type="string">
            <text:p text:style-name="P19"/>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Jelínek</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Grégr</text:span></text:p>
          </table:table-cell>
          <table:table-cell table:style-name="Tabulka5.A1" office:value-type="string">
            <text:p text:style-name="Standard"><text:span text:style-name="T27">Ferdinand</text:span></text:p>
          </table:table-cell>
          <table:table-cell table:style-name="Tabulka5.A1" office:value-type="string">
            <text:p text:style-name="Standard"><text:span text:style-name="T27">syn provazníka</text:span></text:p>
          </table:table-cell>
        </table:table-row>
        <table:table-row table:style-name="Tabulka5.1">
          <table:table-cell table:style-name="Tabulka5.A1" office:value-type="string">
            <text:p text:style-name="Standard"><text:span text:style-name="T27">Hladká</text:span></text:p>
          </table:table-cell>
          <table:table-cell table:style-name="Tabulka5.A1" office:value-type="string">
            <text:p text:style-name="Standard"><text:span text:style-name="T27">Marie</text:span></text:p>
          </table:table-cell>
          <table:table-cell table:style-name="Tabulka5.A1" office:value-type="string">
            <text:p text:style-name="Standard"><text:span text:style-name="T27">dcera obchodníka</text:span></text:p>
          </table:table-cell>
        </table:table-row>
        <table:table-row table:style-name="Tabulka5.1">
          <table:table-cell table:style-name="Tabulka5.A1" office:value-type="string">
            <text:p text:style-name="Standard"><text:span text:style-name="T27">Merhautová</text:span></text:p>
          </table:table-cell>
          <table:table-cell table:style-name="Tabulka5.A1" office:value-type="string">
            <text:p text:style-name="Standard"><text:span text:style-name="T27">Božena</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Ferklová</text:span></text:p>
          </table:table-cell>
          <table:table-cell table:style-name="Tabulka5.A1" office:value-type="string">
            <text:p text:style-name="P19"/>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Grünvaldová</text:span></text:p>
          </table:table-cell>
          <table:table-cell table:style-name="Tabulka5.A1" office:value-type="string">
            <text:p text:style-name="P19"/>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Beranová</text:span></text:p>
          </table:table-cell>
          <table:table-cell table:style-name="Tabulka5.A1" office:value-type="string">
            <text:p text:style-name="Standard"><text:span text:style-name="T27">Josefa</text:span></text:p>
          </table:table-cell>
          <table:table-cell table:style-name="Tabulka5.A1" office:value-type="string">
            <text:p text:style-name="Standard"><text:span text:style-name="T27">dcera krejčího</text:span></text:p>
          </table:table-cell>
        </table:table-row>
        <table:table-row table:style-name="Tabulka5.1">
          <table:table-cell table:style-name="Tabulka5.A1" office:value-type="string">
            <text:p text:style-name="Standard"><text:span text:style-name="T27">Fähnrych</text:span></text:p>
          </table:table-cell>
          <table:table-cell table:style-name="Tabulka5.A1" office:value-type="string">
            <text:p text:style-name="Standard"><text:span text:style-name="T27">Karel</text:span></text:p>
          </table:table-cell>
          <table:table-cell table:style-name="Tabulka5.A1" office:value-type="string">
            <text:p text:style-name="Standard"><text:span text:style-name="T27">dílovedoucí v továrně</text:span></text:p>
          </table:table-cell>
        </table:table-row>
        <table:table-row table:style-name="Tabulka5.1">
          <table:table-cell table:style-name="Tabulka5.A1" office:value-type="string">
            <text:p text:style-name="Standard"><text:span text:style-name="T27">Sitta</text:span></text:p>
          </table:table-cell>
          <table:table-cell table:style-name="Tabulka5.A1" office:value-type="string">
            <text:p text:style-name="Standard"><text:span text:style-name="T27">František</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Košťálová </text:span></text:p>
          </table:table-cell>
          <table:table-cell table:style-name="Tabulka5.A1" office:value-type="string">
            <text:p text:style-name="P19"/>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Rozkovcová</text:span></text:p>
          </table:table-cell>
          <table:table-cell table:style-name="Tabulka5.A1" office:value-type="string">
            <text:p text:style-name="Standard"><text:span text:style-name="T27">Františka</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Ernstová</text:span></text:p>
          </table:table-cell>
          <table:table-cell table:style-name="Tabulka5.A1" office:value-type="string">
            <text:p text:style-name="P19"/>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Hrdina</text:span></text:p>
          </table:table-cell>
          <table:table-cell table:style-name="Tabulka5.A1" office:value-type="string">
            <text:p text:style-name="Standard"><text:span text:style-name="T27">Ludvík</text:span></text:p>
          </table:table-cell>
          <table:table-cell table:style-name="Tabulka5.A1" office:value-type="string">
            <text:p text:style-name="Standard"><text:span text:style-name="T27">účetní městské spořitelny</text:span></text:p>
          </table:table-cell>
        </table:table-row>
        <table:table-row table:style-name="Tabulka5.1">
          <table:table-cell table:style-name="Tabulka5.A1" office:value-type="string">
            <text:p text:style-name="Standard"><text:span text:style-name="T27">Cerman</text:span></text:p>
          </table:table-cell>
          <table:table-cell table:style-name="Tabulka5.A1" office:value-type="string">
            <text:p text:style-name="Standard"><text:span text:style-name="T27">K.</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Gráfová</text:span></text:p>
          </table:table-cell>
          <table:table-cell table:style-name="Tabulka5.A1" office:value-type="string">
            <text:p text:style-name="Standard"><text:span text:style-name="T27">M.</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Jirčáková</text:span></text:p>
          </table:table-cell>
          <table:table-cell table:style-name="Tabulka5.A1" office:value-type="string">
            <text:p text:style-name="P19"/>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Formánek</text:span></text:p>
          </table:table-cell>
          <table:table-cell table:style-name="Tabulka5.A1" office:value-type="string">
            <text:p text:style-name="Standard"><text:span text:style-name="T27">Adolf</text:span></text:p>
          </table:table-cell>
          <table:table-cell table:style-name="Tabulka5.A1" office:value-type="string">
            <text:p text:style-name="Standard"><text:span text:style-name="T27">malíř pokojů</text:span></text:p>
          </table:table-cell>
        </table:table-row>
        <table:table-row table:style-name="Tabulka5.1">
          <table:table-cell table:style-name="Tabulka5.A1" office:value-type="string">
            <text:p text:style-name="Standard"><text:span text:style-name="T27">Tučková</text:span></text:p>
          </table:table-cell>
          <table:table-cell table:style-name="Tabulka5.A1" office:value-type="string">
            <text:p text:style-name="P19"/>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Ottová</text:span></text:p>
          </table:table-cell>
          <table:table-cell table:style-name="Tabulka5.A1" office:value-type="string">
            <text:p text:style-name="P19"/>
          </table:table-cell>
          <table:table-cell table:style-name="Tabulka5.A1" office:value-type="string">
            <text:p text:style-name="Standard"><text:span text:style-name="T27">dcera řezníka</text:span></text:p>
          </table:table-cell>
        </table:table-row>
        <table:table-row table:style-name="Tabulka5.1">
          <table:table-cell table:style-name="Tabulka5.A1" office:value-type="string">
            <text:p text:style-name="Standard"><text:span text:style-name="T27">Formánková</text:span></text:p>
          </table:table-cell>
          <table:table-cell table:style-name="Tabulka5.A1" office:value-type="string">
            <text:p text:style-name="P19"/>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Kysela</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Horáková</text:span></text:p>
          </table:table-cell>
          <table:table-cell table:style-name="Tabulka5.A1" office:value-type="string">
            <text:p text:style-name="Standard"><text:span text:style-name="T27">Filomena</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Pánek</text:span></text:p>
          </table:table-cell>
          <table:table-cell table:style-name="Tabulka5.A1" office:value-type="string">
            <text:p text:style-name="Standard"><text:span text:style-name="T27">Josef</text:span></text:p>
          </table:table-cell>
          <table:table-cell table:style-name="Tabulka5.A1" office:value-type="string">
            <text:p text:style-name="Standard"><text:span text:style-name="T27">obuvník</text:span></text:p>
          </table:table-cell>
        </table:table-row>
        <table:table-row table:style-name="Tabulka5.1">
          <table:table-cell table:style-name="Tabulka5.A1" office:value-type="string">
            <text:p text:style-name="Standard"><text:span text:style-name="T27">Rokosová</text:span></text:p>
          </table:table-cell>
          <table:table-cell table:style-name="Tabulka5.A1" office:value-type="string">
            <text:p text:style-name="P19"/>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Žitný</text:span></text:p>
          </table:table-cell>
          <table:table-cell table:style-name="Tabulka5.A1" office:value-type="string">
            <text:p text:style-name="Standard"><text:span text:style-name="T27">Antonín</text:span></text:p>
          </table:table-cell>
          <table:table-cell table:style-name="Tabulka5.A1" office:value-type="string">
            <text:p text:style-name="Standard"><text:span text:style-name="T27">hostinský</text:span></text:p>
          </table:table-cell>
        </table:table-row>
        <text:soft-page-break/>
        <table:table-row table:style-name="Tabulka5.1">
          <table:table-cell table:style-name="Tabulka5.A1" office:value-type="string">
            <text:p text:style-name="Standard"><text:span text:style-name="T27">Štěpánek</text:span></text:p>
          </table:table-cell>
          <table:table-cell table:style-name="Tabulka5.A1" office:value-type="string">
            <text:p text:style-name="Standard"><text:span text:style-name="T27">František</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Vollmanová</text:span></text:p>
          </table:table-cell>
          <table:table-cell table:style-name="Tabulka5.A1" office:value-type="string">
            <text:p text:style-name="P19"/>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Žitná</text:span></text:p>
          </table:table-cell>
          <table:table-cell table:style-name="Tabulka5.A1" office:value-type="string">
            <text:p text:style-name="Standard"><text:span text:style-name="T27">Marie</text:span></text:p>
          </table:table-cell>
          <table:table-cell table:style-name="Tabulka5.A1" office:value-type="string">
            <text:p text:style-name="Standard"><text:span text:style-name="T27">dcera obchodníka</text:span></text:p>
          </table:table-cell>
        </table:table-row>
        <table:table-row table:style-name="Tabulka5.1">
          <table:table-cell table:style-name="Tabulka5.A1" office:value-type="string">
            <text:p text:style-name="Standard"><text:span text:style-name="T27">Šmídová</text:span></text:p>
          </table:table-cell>
          <table:table-cell table:style-name="Tabulka5.A1" office:value-type="string">
            <text:p text:style-name="P19"/>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Kroupa</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Mazura</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Šurovský </text:span></text:p>
          </table:table-cell>
          <table:table-cell table:style-name="Tabulka5.A1" office:value-type="string">
            <text:p text:style-name="Standard"><text:span text:style-name="T27">V.</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Voglová</text:span></text:p>
          </table:table-cell>
          <table:table-cell table:style-name="Tabulka5.A1" office:value-type="string">
            <text:p text:style-name="Standard"><text:span text:style-name="T27">M.</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Fähnrychová</text:span></text:p>
          </table:table-cell>
          <table:table-cell table:style-name="Tabulka5.A1" office:value-type="string">
            <text:p text:style-name="Standard"><text:span text:style-name="T27">Anna, pí</text:span></text:p>
          </table:table-cell>
          <table:table-cell table:style-name="Tabulka5.A1" office:value-type="string">
            <text:p text:style-name="Standard"><text:span text:style-name="T27">žena dílovedoucího v továrně</text:span></text:p>
          </table:table-cell>
        </table:table-row>
        <table:table-row table:style-name="Tabulka5.1">
          <table:table-cell table:style-name="Tabulka5.A1" office:value-type="string">
            <text:p text:style-name="Standard"><text:span text:style-name="T27">Otta</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Bohdanová</text:span></text:p>
          </table:table-cell>
          <table:table-cell table:style-name="Tabulka5.A1" office:value-type="string">
            <text:p text:style-name="P19"/>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Fiedler</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Červený</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Beranová</text:span></text:p>
          </table:table-cell>
          <table:table-cell table:style-name="Tabulka5.A1" office:value-type="string">
            <text:p text:style-name="Standard"><text:span text:style-name="T27">Milada</text:span></text:p>
          </table:table-cell>
          <table:table-cell table:style-name="Tabulka5.A1" office:value-type="string">
            <text:p text:style-name="Standard"><text:span text:style-name="T27">dcera sochaře</text:span></text:p>
          </table:table-cell>
        </table:table-row>
        <table:table-row table:style-name="Tabulka5.1">
          <table:table-cell table:style-name="Tabulka5.A1" office:value-type="string">
            <text:p text:style-name="Standard"><text:span text:style-name="T27">Kučerová</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Damašek</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Košťál</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Stoupa</text:span></text:p>
          </table:table-cell>
          <table:table-cell table:style-name="Tabulka5.A1" office:value-type="string">
            <text:p text:style-name="Standard"><text:span text:style-name="T27">Adolf</text:span></text:p>
          </table:table-cell>
          <table:table-cell table:style-name="Tabulka5.A1" office:value-type="string">
            <text:p text:style-name="Standard"><text:span text:style-name="T27">asistent c. k. berního úřadu</text:span></text:p>
          </table:table-cell>
        </table:table-row>
        <table:table-row table:style-name="Tabulka5.1">
          <table:table-cell table:style-name="Tabulka5.A1" office:value-type="string">
            <text:p text:style-name="Standard"><text:span text:style-name="T27">Šurovský</text:span></text:p>
          </table:table-cell>
          <table:table-cell table:style-name="Tabulka5.A1" office:value-type="string">
            <text:p text:style-name="Standard"><text:span text:style-name="T27">Josef</text:span></text:p>
          </table:table-cell>
          <table:table-cell table:style-name="Tabulka5.A1" office:value-type="string">
            <text:p text:style-name="Standard"><text:span text:style-name="T27">diurnista, městský úředník</text:span></text:p>
          </table:table-cell>
        </table:table-row>
        <table:table-row table:style-name="Tabulka5.1">
          <table:table-cell table:style-name="Tabulka5.A1" office:value-type="string">
            <text:p text:style-name="Standard"><text:span text:style-name="T27">Kříž</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Maděra</text:span></text:p>
          </table:table-cell>
          <table:table-cell table:style-name="Tabulka5.A1" office:value-type="string">
            <text:p text:style-name="Standard"><text:span text:style-name="T27">J.</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Vávra</text:span></text:p>
          </table:table-cell>
          <table:table-cell table:style-name="Tabulka5.A1" office:value-type="string">
            <text:p text:style-name="Standard"><text:span text:style-name="T27">Rudolf</text:span></text:p>
          </table:table-cell>
          <table:table-cell table:style-name="Tabulka5.A1" office:value-type="string">
            <text:p text:style-name="Standard"><text:span text:style-name="T27">obuvník</text:span></text:p>
          </table:table-cell>
        </table:table-row>
        <table:table-row table:style-name="Tabulka5.1">
          <table:table-cell table:style-name="Tabulka5.A1" office:value-type="string">
            <text:p text:style-name="Standard"><text:span text:style-name="T27">Niesner</text:span></text:p>
          </table:table-cell>
          <table:table-cell table:style-name="Tabulka5.A1" office:value-type="string">
            <text:p text:style-name="Standard"><text:span text:style-name="T27">Rudolf</text:span></text:p>
          </table:table-cell>
          <table:table-cell table:style-name="Tabulka5.A1" office:value-type="string">
            <text:p text:style-name="Standard"><text:span text:style-name="T27">obchodník</text:span></text:p>
          </table:table-cell>
        </table:table-row>
        <table:table-row table:style-name="Tabulka5.1">
          <table:table-cell table:style-name="Tabulka5.A1" office:value-type="string">
            <text:p text:style-name="Standard"><text:span text:style-name="T27">Krejbich</text:span></text:p>
          </table:table-cell>
          <table:table-cell table:style-name="Tabulka5.A1" office:value-type="string">
            <text:p text:style-name="Standard"><text:span text:style-name="T27">F.</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Dutá</text:span></text:p>
          </table:table-cell>
          <table:table-cell table:style-name="Tabulka5.A1" office:value-type="string">
            <text:p text:style-name="P19"/>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Kobera</text:span></text:p>
          </table:table-cell>
          <table:table-cell table:style-name="Tabulka5.A1" office:value-type="string">
            <text:p text:style-name="Standard"><text:span text:style-name="T27">Vladimír</text:span></text:p>
          </table:table-cell>
          <table:table-cell table:style-name="Tabulka5.A1" office:value-type="string">
            <text:p text:style-name="Standard"><text:span text:style-name="T27">hrnčíř</text:span></text:p>
          </table:table-cell>
        </table:table-row>
        <table:table-row table:style-name="Tabulka5.1">
          <table:table-cell table:style-name="Tabulka5.A1" office:value-type="string">
            <text:p text:style-name="Standard"><text:span text:style-name="T27">Beran</text:span></text:p>
          </table:table-cell>
          <table:table-cell table:style-name="Tabulka5.A1" office:value-type="string">
            <text:p text:style-name="Standard"><text:span text:style-name="T27">Josef</text:span></text:p>
          </table:table-cell>
          <table:table-cell table:style-name="Tabulka5.A1" office:value-type="string">
            <text:p text:style-name="Standard"><text:span text:style-name="T27">obuvník</text:span></text:p>
          </table:table-cell>
        </table:table-row>
        <table:table-row table:style-name="Tabulka5.1">
          <table:table-cell table:style-name="Tabulka5.A1" office:value-type="string">
            <text:p text:style-name="Standard"><text:span text:style-name="T27">Fantová</text:span></text:p>
          </table:table-cell>
          <table:table-cell table:style-name="Tabulka5.A1" office:value-type="string">
            <text:p text:style-name="P19"/>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Štafl</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Jaroš</text:span></text:p>
          </table:table-cell>
          <table:table-cell table:style-name="Tabulka5.A1" office:value-type="string">
            <text:p text:style-name="Standard"><text:span text:style-name="T27">Jan</text:span></text:p>
          </table:table-cell>
          <table:table-cell table:style-name="Tabulka5.A1" office:value-type="string">
            <text:p text:style-name="Standard"><text:span text:style-name="T27">c. k. oficiál cukerní daně </text:span></text:p>
          </table:table-cell>
        </table:table-row>
        <table:table-row table:style-name="Tabulka5.1">
          <table:table-cell table:style-name="Tabulka5.A1" office:value-type="string">
            <text:p text:style-name="Standard"><text:span text:style-name="T27">Ziegler</text:span></text:p>
          </table:table-cell>
          <table:table-cell table:style-name="Tabulka5.A1" office:value-type="string">
            <text:p text:style-name="Standard"><text:span text:style-name="T27">H.</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Zelená</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Vurma</text:span></text:p>
          </table:table-cell>
          <table:table-cell table:style-name="Tabulka5.A1" office:value-type="string">
            <text:p text:style-name="Standard"><text:span text:style-name="T27">Josef</text:span></text:p>
          </table:table-cell>
          <table:table-cell table:style-name="Tabulka5.A1" office:value-type="string">
            <text:p text:style-name="Standard"><text:span text:style-name="T27">dělník [!]</text:span></text:p>
          </table:table-cell>
        </table:table-row>
        <table:table-row table:style-name="Tabulka5.1">
          <table:table-cell table:style-name="Tabulka5.A1" office:value-type="string">
            <text:p text:style-name="Standard"><text:span text:style-name="T27">Felklová</text:span></text:p>
          </table:table-cell>
          <table:table-cell table:style-name="Tabulka5.A1" office:value-type="string">
            <text:p text:style-name="P19"/>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Kučera</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Fritschová </text:span></text:p>
          </table:table-cell>
          <table:table-cell table:style-name="Tabulka5.A1" office:value-type="string">
            <text:p text:style-name="Standard"><text:span text:style-name="T27">Jindřiška</text:span></text:p>
          </table:table-cell>
          <table:table-cell table:style-name="Tabulka5.A1" office:value-type="string">
            <text:p text:style-name="Standard"><text:span text:style-name="T27">dcera knihkupce</text:span></text:p>
          </table:table-cell>
        </table:table-row>
        <table:table-row table:style-name="Tabulka5.1">
          <table:table-cell table:style-name="Tabulka5.A1" office:value-type="string">
            <text:p text:style-name="Standard"><text:span text:style-name="T27">Fritschová </text:span></text:p>
          </table:table-cell>
          <table:table-cell table:style-name="Tabulka5.A1" office:value-type="string">
            <text:p text:style-name="Standard"><text:span text:style-name="T27">Marie</text:span></text:p>
          </table:table-cell>
          <table:table-cell table:style-name="Tabulka5.A1" office:value-type="string">
            <text:p text:style-name="Standard"><text:span text:style-name="T27">dcera knihkupce</text:span></text:p>
          </table:table-cell>
        </table:table-row>
        <table:table-row table:style-name="Tabulka5.1">
          <table:table-cell table:style-name="Tabulka5.A1" office:value-type="string">
            <text:p text:style-name="Standard"><text:span text:style-name="T27">Bartoňová</text:span></text:p>
          </table:table-cell>
          <table:table-cell table:style-name="Tabulka5.A1" office:value-type="string">
            <text:p text:style-name="Standard"><text:span text:style-name="T27">Antonie</text:span></text:p>
          </table:table-cell>
          <table:table-cell table:style-name="Tabulka5.A1" office:value-type="string">
            <text:p text:style-name="Standard"><text:span text:style-name="T27">dcera řezníka</text:span></text:p>
          </table:table-cell>
        </table:table-row>
        <table:table-row table:style-name="Tabulka5.1">
          <table:table-cell table:style-name="Tabulka5.A1" office:value-type="string">
            <text:p text:style-name="Standard"><text:span text:style-name="T27">Bartoňová</text:span></text:p>
          </table:table-cell>
          <table:table-cell table:style-name="Tabulka5.A1" office:value-type="string">
            <text:p text:style-name="Standard"><text:span text:style-name="T27">Jindřiška</text:span></text:p>
          </table:table-cell>
          <table:table-cell table:style-name="Tabulka5.A1" office:value-type="string">
            <text:p text:style-name="Standard"><text:span text:style-name="T27">dcera řezníka</text:span></text:p>
          </table:table-cell>
        </table:table-row>
        <table:table-row table:style-name="Tabulka5.1">
          <table:table-cell table:style-name="Tabulka5.A1" office:value-type="string">
            <text:p text:style-name="Standard"><text:span text:style-name="T27">Dámcová</text:span></text:p>
          </table:table-cell>
          <table:table-cell table:style-name="Tabulka5.A1" office:value-type="string">
            <text:p text:style-name="Standard"><text:span text:style-name="T27">Ludmila</text:span></text:p>
          </table:table-cell>
          <table:table-cell table:style-name="Tabulka5.A1" office:value-type="string">
            <text:p text:style-name="Standard"><text:span text:style-name="T27">dcera stavitele</text:span></text:p>
          </table:table-cell>
        </table:table-row>
        <table:table-row table:style-name="Tabulka5.1">
          <table:table-cell table:style-name="Tabulka5.A1" office:value-type="string">
            <text:p text:style-name="Standard"><text:span text:style-name="T27">Slavíková</text:span></text:p>
          </table:table-cell>
          <table:table-cell table:style-name="Tabulka5.A1" office:value-type="string">
            <text:p text:style-name="P19"/>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Zelený</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Brožová</text:span></text:p>
          </table:table-cell>
          <table:table-cell table:style-name="Tabulka5.A1" office:value-type="string">
            <text:p text:style-name="P19"/>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Malá</text:span></text:p>
          </table:table-cell>
          <table:table-cell table:style-name="Tabulka5.A1" office:value-type="string">
            <text:p text:style-name="P19"/>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Marášková</text:span></text:p>
          </table:table-cell>
          <table:table-cell table:style-name="Tabulka5.A1" office:value-type="string">
            <text:p text:style-name="P19"/>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Hladký</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ext:soft-page-break/>
        <table:table-row table:style-name="Tabulka5.1">
          <table:table-cell table:style-name="Tabulka5.A1" office:value-type="string">
            <text:p text:style-name="Standard"><text:span text:style-name="T27">Svátek</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Rejzek</text:span></text:p>
          </table:table-cell>
          <table:table-cell table:style-name="Tabulka5.A1" office:value-type="string">
            <text:p text:style-name="Standard"><text:span text:style-name="T27">František</text:span></text:p>
          </table:table-cell>
          <table:table-cell table:style-name="Tabulka5.A1" office:value-type="string">
            <text:p text:style-name="Standard"><text:span text:style-name="T27">obchodník</text:span></text:p>
          </table:table-cell>
        </table:table-row>
        <table:table-row table:style-name="Tabulka5.1">
          <table:table-cell table:style-name="Tabulka5.A1" office:value-type="string">
            <text:p text:style-name="Standard"><text:span text:style-name="T27">Nedvěd</text:span></text:p>
          </table:table-cell>
          <table:table-cell table:style-name="Tabulka5.A1" office:value-type="string">
            <text:p text:style-name="Standard"><text:span text:style-name="T27">Josef</text:span></text:p>
          </table:table-cell>
          <table:table-cell table:style-name="Tabulka5.A1" office:value-type="string">
            <text:p text:style-name="Standard"><text:span text:style-name="T27">kancelářský úředník</text:span></text:p>
          </table:table-cell>
        </table:table-row>
        <table:table-row table:style-name="Tabulka5.1">
          <table:table-cell table:style-name="Tabulka5.A1" office:value-type="string">
            <text:p text:style-name="Standard"><text:span text:style-name="T27">Prousková</text:span></text:p>
          </table:table-cell>
          <table:table-cell table:style-name="Tabulka5.A1" office:value-type="string">
            <text:p text:style-name="Standard"><text:span text:style-name="T27">Anežka</text:span></text:p>
          </table:table-cell>
          <table:table-cell table:style-name="Tabulka5.A1" office:value-type="string">
            <text:p text:style-name="Standard"><text:span text:style-name="T27">žena stavitele</text:span></text:p>
          </table:table-cell>
        </table:table-row>
        <table:table-row table:style-name="Tabulka5.1">
          <table:table-cell table:style-name="Tabulka5.A1" office:value-type="string">
            <text:p text:style-name="Standard"><text:span text:style-name="T27">Reinberger</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Heřman</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Vaníčková</text:span></text:p>
          </table:table-cell>
          <table:table-cell table:style-name="Tabulka5.A1" office:value-type="string">
            <text:p text:style-name="P19"/>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Jancák</text:span></text:p>
          </table:table-cell>
          <table:table-cell table:style-name="Tabulka5.A1" office:value-type="string">
            <text:p text:style-name="Standard"><text:span text:style-name="T27">Karel</text:span></text:p>
          </table:table-cell>
          <table:table-cell table:style-name="Tabulka5.A1" office:value-type="string">
            <text:p text:style-name="Standard"><text:span text:style-name="T27">soukromý úředník, člen redakce NL</text:span></text:p>
          </table:table-cell>
        </table:table-row>
        <table:table-row table:style-name="Tabulka5.1">
          <table:table-cell table:style-name="Tabulka5.A1" office:value-type="string">
            <text:p text:style-name="Standard"><text:span text:style-name="T27">Linková</text:span></text:p>
          </table:table-cell>
          <table:table-cell table:style-name="Tabulka5.A1" office:value-type="string">
            <text:p text:style-name="P19"/>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Šámalová</text:span></text:p>
          </table:table-cell>
          <table:table-cell table:style-name="Tabulka5.A1" office:value-type="string">
            <text:p text:style-name="Standard"><text:span text:style-name="T27">M.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Fritschová</text:span></text:p>
          </table:table-cell>
          <table:table-cell table:style-name="Tabulka5.A1" office:value-type="string">
            <text:p text:style-name="Standard"><text:span text:style-name="T27">Anna</text:span></text:p>
          </table:table-cell>
          <table:table-cell table:style-name="Tabulka5.A1" office:value-type="string">
            <text:p text:style-name="Standard"><text:span text:style-name="T27">dcera knihkupce</text:span></text:p>
          </table:table-cell>
        </table:table-row>
        <table:table-row table:style-name="Tabulka5.1">
          <table:table-cell table:style-name="Tabulka5.A1" office:value-type="string">
            <text:p text:style-name="Standard"><text:span text:style-name="T27">Dědková</text:span></text:p>
          </table:table-cell>
          <table:table-cell table:style-name="Tabulka5.A1" office:value-type="string">
            <text:p text:style-name="Standard"><text:span text:style-name="T27">M.</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Klener</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Henková</text:span></text:p>
          </table:table-cell>
          <table:table-cell table:style-name="Tabulka5.A1" office:value-type="string">
            <text:p text:style-name="P19"/>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Kazda</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Václavíková</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Tůmová</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Hyková</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Kaprnický</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Vedral</text:span></text:p>
          </table:table-cell>
          <table:table-cell table:style-name="Tabulka5.A1" office:value-type="string">
            <text:p text:style-name="Standard"><text:span text:style-name="T27">Jan</text:span></text:p>
          </table:table-cell>
          <table:table-cell table:style-name="Tabulka5.A1" office:value-type="string">
            <text:p text:style-name="Standard"><text:span text:style-name="T27">syn dílovedoucího</text:span></text:p>
          </table:table-cell>
        </table:table-row>
        <table:table-row table:style-name="Tabulka5.1">
          <table:table-cell table:style-name="Tabulka5.A1" office:value-type="string">
            <text:p text:style-name="Standard"><text:span text:style-name="T27">Fidlerová</text:span></text:p>
          </table:table-cell>
          <table:table-cell table:style-name="Tabulka5.A1" office:value-type="string">
            <text:p text:style-name="Standard"><text:span text:style-name="T27">M.</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Bárta</text:span></text:p>
          </table:table-cell>
          <table:table-cell table:style-name="Tabulka5.A1" office:value-type="string">
            <text:p text:style-name="Standard"><text:span text:style-name="T27">Boleslav</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König</text:span></text:p>
          </table:table-cell>
          <table:table-cell table:style-name="Tabulka5.A1" office:value-type="string">
            <text:p text:style-name="Standard"><text:span text:style-name="T27">Alois</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König</text:span></text:p>
          </table:table-cell>
          <table:table-cell table:style-name="Tabulka5.A1" office:value-type="string">
            <text:p text:style-name="Standard"><text:span text:style-name="T27">Oldřich</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Henke</text:span></text:p>
          </table:table-cell>
          <table:table-cell table:style-name="Tabulka5.A1" office:value-type="string">
            <text:p text:style-name="Standard"><text:span text:style-name="T27">Karel</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Ponocný</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Hubatka</text:span></text:p>
          </table:table-cell>
          <table:table-cell table:style-name="Tabulka5.A1" office:value-type="string">
            <text:p text:style-name="Standard"><text:span text:style-name="T27">K.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Švermová</text:span></text:p>
          </table:table-cell>
          <table:table-cell table:style-name="Tabulka5.A1" office:value-type="string">
            <text:p text:style-name="P19"/>
          </table:table-cell>
          <table:table-cell table:style-name="Tabulka5.A1" office:value-type="string">
            <text:p text:style-name="Standard"><text:span text:style-name="T27">dcera advokáta</text:span></text:p>
          </table:table-cell>
        </table:table-row>
        <table:table-row table:style-name="Tabulka5.1">
          <table:table-cell table:style-name="Tabulka5.A1" office:value-type="string">
            <text:p text:style-name="Standard"><text:span text:style-name="T27">Trakal</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Bernardová</text:span></text:p>
          </table:table-cell>
          <table:table-cell table:style-name="Tabulka5.A1" office:value-type="string">
            <text:p text:style-name="Standard"><text:span text:style-name="T27">Božena</text:span></text:p>
          </table:table-cell>
          <table:table-cell table:style-name="Tabulka5.A1" office:value-type="string">
            <text:p text:style-name="Standard"><text:span text:style-name="T27">dcera obchodníka</text:span></text:p>
          </table:table-cell>
        </table:table-row>
        <table:table-row table:style-name="Tabulka5.1">
          <table:table-cell table:style-name="Tabulka5.A1" office:value-type="string">
            <text:p text:style-name="Standard"><text:span text:style-name="T27">Kahler</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Bubák</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Kloudová</text:span></text:p>
          </table:table-cell>
          <table:table-cell table:style-name="Tabulka5.A1" office:value-type="string">
            <text:p text:style-name="P19"/>
          </table:table-cell>
          <table:table-cell table:style-name="Tabulka5.A1" office:value-type="string">
            <text:p text:style-name="Standard"><text:span text:style-name="T27">dcera obchodníka</text:span></text:p>
          </table:table-cell>
        </table:table-row>
        <table:table-row table:style-name="Tabulka5.1">
          <table:table-cell table:style-name="Tabulka5.A1" office:value-type="string">
            <text:p text:style-name="Standard"><text:span text:style-name="T27">Plasová</text:span></text:p>
          </table:table-cell>
          <table:table-cell table:style-name="Tabulka5.A1" office:value-type="string">
            <text:p text:style-name="P19"/>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Čáslavský</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Pařík</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Richter</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Koutková</text:span></text:p>
          </table:table-cell>
          <table:table-cell table:style-name="Tabulka5.A1" office:value-type="string">
            <text:p text:style-name="Standard"><text:span text:style-name="T27">Marie</text:span></text:p>
          </table:table-cell>
          <table:table-cell table:style-name="Tabulka5.A1" office:value-type="string">
            <text:p text:style-name="Standard"><text:span text:style-name="T27">dcera řídícího učitele</text:span></text:p>
          </table:table-cell>
        </table:table-row>
        <table:table-row table:style-name="Tabulka5.1">
          <table:table-cell table:style-name="Tabulka5.A1" office:value-type="string">
            <text:p text:style-name="Standard"><text:span text:style-name="T27">Heroldová</text:span></text:p>
          </table:table-cell>
          <table:table-cell table:style-name="Tabulka5.A1" office:value-type="string">
            <text:p text:style-name="Standard"><text:span text:style-name="T27">Karla</text:span></text:p>
          </table:table-cell>
          <table:table-cell table:style-name="Tabulka5.A1" office:value-type="string">
            <text:p text:style-name="Standard"><text:span text:style-name="T27">žena advokáta</text:span></text:p>
          </table:table-cell>
        </table:table-row>
        <table:table-row table:style-name="Tabulka5.1">
          <table:table-cell table:style-name="Tabulka5.A1" office:value-type="string">
            <text:p text:style-name="Standard"><text:span text:style-name="T27">Herold </text:span></text:p>
          </table:table-cell>
          <table:table-cell table:style-name="Tabulka5.A1" office:value-type="string">
            <text:p text:style-name="Standard"><text:span text:style-name="T27">Jan A.</text:span></text:p>
          </table:table-cell>
          <table:table-cell table:style-name="Tabulka5.A1" office:value-type="string">
            <text:p text:style-name="Standard"><text:span text:style-name="T27">advokát, starosta</text:span></text:p>
          </table:table-cell>
        </table:table-row>
        <table:table-row table:style-name="Tabulka5.1">
          <table:table-cell table:style-name="Tabulka5.A1" office:value-type="string">
            <text:p text:style-name="Standard"><text:span text:style-name="T27">Bubáková</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Fritzová</text:span></text:p>
          </table:table-cell>
          <table:table-cell table:style-name="Tabulka5.A1" office:value-type="string">
            <text:p text:style-name="Standard"><text:span text:style-name="T27">Milada</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Šurovská</text:span></text:p>
          </table:table-cell>
          <table:table-cell table:style-name="Tabulka5.A1" office:value-type="string">
            <text:p text:style-name="P19"/>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Novotný</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Vostrý</text:span></text:p>
          </table:table-cell>
          <table:table-cell table:style-name="Tabulka5.A1" office:value-type="string">
            <text:p text:style-name="Standard"><text:span text:style-name="T27">Rudolf</text:span></text:p>
          </table:table-cell>
          <table:table-cell table:style-name="Tabulka5.A1" office:value-type="string">
            <text:p text:style-name="Standard"><text:span text:style-name="T27">syn knihaře</text:span></text:p>
          </table:table-cell>
        </table:table-row>
        <table:table-row table:style-name="Tabulka5.1">
          <table:table-cell table:style-name="Tabulka5.A1" office:value-type="string">
            <text:p text:style-name="Standard"><text:span text:style-name="T27">Náhlovský</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ext:soft-page-break/>
        <table:table-row table:style-name="Tabulka5.1">
          <table:table-cell table:style-name="Tabulka5.A1" office:value-type="string">
            <text:p text:style-name="Standard"><text:span text:style-name="T27">Marková</text:span></text:p>
          </table:table-cell>
          <table:table-cell table:style-name="Tabulka5.A1" office:value-type="string">
            <text:p text:style-name="P19"/>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Kočová</text:span></text:p>
          </table:table-cell>
          <table:table-cell table:style-name="Tabulka5.A1" office:value-type="string">
            <text:p text:style-name="P19"/>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Maděrová</text:span></text:p>
          </table:table-cell>
          <table:table-cell table:style-name="Tabulka5.A1" office:value-type="string">
            <text:p text:style-name="P19"/>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Maděrová</text:span></text:p>
          </table:table-cell>
          <table:table-cell table:style-name="Tabulka5.A1" office:value-type="string">
            <text:p text:style-name="P19"/>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Šimek</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Máj</text:span></text:p>
          </table:table-cell>
          <table:table-cell table:style-name="Tabulka5.A1" office:value-type="string">
            <text:p text:style-name="Standard"><text:span text:style-name="T27">Václav</text:span></text:p>
          </table:table-cell>
          <table:table-cell table:style-name="Tabulka5.A1" office:value-type="string">
            <text:p text:style-name="Standard"><text:span text:style-name="T27">malíř pokojů</text:span></text:p>
          </table:table-cell>
        </table:table-row>
        <table:table-row table:style-name="Tabulka5.1">
          <table:table-cell table:style-name="Tabulka5.A1" office:value-type="string">
            <text:p text:style-name="Standard"><text:span text:style-name="T27">Rejzková</text:span></text:p>
          </table:table-cell>
          <table:table-cell table:style-name="Tabulka5.A1" office:value-type="string">
            <text:p text:style-name="Standard"><text:span text:style-name="T27">Ludmila</text:span></text:p>
          </table:table-cell>
          <table:table-cell table:style-name="Tabulka5.A1" office:value-type="string">
            <text:p text:style-name="Standard"><text:span text:style-name="T27">žena obchodníka</text:span></text:p>
          </table:table-cell>
        </table:table-row>
        <table:table-row table:style-name="Tabulka5.1">
          <table:table-cell table:style-name="Tabulka5.A1" office:value-type="string">
            <text:p text:style-name="Standard"><text:span text:style-name="T27">Bondy</text:span></text:p>
          </table:table-cell>
          <table:table-cell table:style-name="Tabulka5.A1" office:value-type="string">
            <text:p text:style-name="Standard"><text:span text:style-name="T27">Anna</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Pavlík</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Koprnický</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Bittlová</text:span></text:p>
          </table:table-cell>
          <table:table-cell table:style-name="Tabulka5.A1" office:value-type="string">
            <text:p text:style-name="P19"/>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Nestávalová</text:span></text:p>
          </table:table-cell>
          <table:table-cell table:style-name="Tabulka5.A1" office:value-type="string">
            <text:p text:style-name="Standard"><text:span text:style-name="T27">Věnceslava</text:span></text:p>
          </table:table-cell>
          <table:table-cell table:style-name="Tabulka5.A1" office:value-type="string">
            <text:p text:style-name="P19"/>
          </table:table-cell>
        </table:table-row>
        <table:table-row table:style-name="Tabulka5.1">
          <table:table-cell table:style-name="Tabulka5.A1" office:value-type="string">
            <text:p text:style-name="Standard"><text:span text:style-name="T27">Žďánská</text:span></text:p>
          </table:table-cell>
          <table:table-cell table:style-name="Tabulka5.A1" office:value-type="string">
            <text:p text:style-name="P19"/>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Slavíková</text:span></text:p>
          </table:table-cell>
          <table:table-cell table:style-name="Tabulka5.A1" office:value-type="string">
            <text:p text:style-name="Standard"><text:span text:style-name="T27">Josefa</text:span></text:p>
          </table:table-cell>
          <table:table-cell table:style-name="Tabulka5.A1" office:value-type="string">
            <text:p text:style-name="Standard"><text:span text:style-name="T27">dcera obuvníka</text:span></text:p>
          </table:table-cell>
        </table:table-row>
        <table:table-row table:style-name="Tabulka5.1">
          <table:table-cell table:style-name="Tabulka5.A1" office:value-type="string">
            <text:p text:style-name="Standard"><text:span text:style-name="T27">Loudová</text:span></text:p>
          </table:table-cell>
          <table:table-cell table:style-name="Tabulka5.A1" office:value-type="string">
            <text:p text:style-name="P19"/>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Schaffer</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Vávrová</text:span></text:p>
          </table:table-cell>
          <table:table-cell table:style-name="Tabulka5.A1" office:value-type="string">
            <text:p text:style-name="Standard"><text:span text:style-name="T27">M.</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Zajícová</text:span></text:p>
          </table:table-cell>
          <table:table-cell table:style-name="Tabulka5.A1" office:value-type="string">
            <text:p text:style-name="Standard"><text:span text:style-name="T27">Růžena</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Veizrová</text:span></text:p>
          </table:table-cell>
          <table:table-cell table:style-name="Tabulka5.A1" office:value-type="string">
            <text:p text:style-name="Standard"><text:span text:style-name="T27">Milada</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Cermanová</text:span></text:p>
          </table:table-cell>
          <table:table-cell table:style-name="Tabulka5.A1" office:value-type="string">
            <text:p text:style-name="Standard"><text:span text:style-name="T27">Marie</text:span></text:p>
          </table:table-cell>
          <table:table-cell table:style-name="Tabulka5.A1" office:value-type="string">
            <text:p text:style-name="Standard"><text:span text:style-name="T27">dcera obuvníka</text:span></text:p>
          </table:table-cell>
        </table:table-row>
        <table:table-row table:style-name="Tabulka5.1">
          <table:table-cell table:style-name="Tabulka5.A1" office:value-type="string">
            <text:p text:style-name="Standard"><text:span text:style-name="T27">Cermanová</text:span></text:p>
          </table:table-cell>
          <table:table-cell table:style-name="Tabulka5.A1" office:value-type="string">
            <text:p text:style-name="Standard"><text:span text:style-name="T27">Anna</text:span></text:p>
          </table:table-cell>
          <table:table-cell table:style-name="Tabulka5.A1" office:value-type="string">
            <text:p text:style-name="Standard"><text:span text:style-name="T27">dcera obuvníka</text:span></text:p>
          </table:table-cell>
        </table:table-row>
        <table:table-row table:style-name="Tabulka5.1">
          <table:table-cell table:style-name="Tabulka5.A1" office:value-type="string">
            <text:p text:style-name="Standard"><text:span text:style-name="T27">Halík</text:span></text:p>
          </table:table-cell>
          <table:table-cell table:style-name="Tabulka5.A1" office:value-type="string">
            <text:p text:style-name="Standard"><text:span text:style-name="T27">Alois</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Krupička</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Fanta</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Krejčí</text:span></text:p>
          </table:table-cell>
          <table:table-cell table:style-name="Tabulka5.A1" office:value-type="string">
            <text:p text:style-name="Standard"><text:span text:style-name="T27">V.</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Svoboda</text:span></text:p>
          </table:table-cell>
          <table:table-cell table:style-name="Tabulka5.A1" office:value-type="string">
            <text:p text:style-name="Standard"><text:span text:style-name="T27">August</text:span></text:p>
          </table:table-cell>
          <table:table-cell table:style-name="Tabulka5.A1" office:value-type="string">
            <text:p text:style-name="Standard"><text:span text:style-name="T27">studující, advokát</text:span></text:p>
          </table:table-cell>
        </table:table-row>
        <table:table-row table:style-name="Tabulka5.1">
          <table:table-cell table:style-name="Tabulka5.A1" office:value-type="string">
            <text:p text:style-name="Standard"><text:span text:style-name="T27">Pelda</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Šámal</text:span></text:p>
          </table:table-cell>
          <table:table-cell table:style-name="Tabulka5.A1" office:value-type="string">
            <text:p text:style-name="Standard"><text:span text:style-name="T27">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Ryplová</text:span></text:p>
          </table:table-cell>
          <table:table-cell table:style-name="Tabulka5.A1" office:value-type="string">
            <text:p text:style-name="P19"/>
          </table:table-cell>
          <table:table-cell table:style-name="Tabulka5.A1" office:value-type="string">
            <text:p text:style-name="Standard"><text:span text:style-name="T27">dcera rolníka a obchodníka</text:span></text:p>
          </table:table-cell>
        </table:table-row>
        <table:table-row table:style-name="Tabulka5.1">
          <table:table-cell table:style-name="Tabulka5.A1" office:value-type="string">
            <text:p text:style-name="Standard"><text:span text:style-name="T27">Voříšková</text:span></text:p>
          </table:table-cell>
          <table:table-cell table:style-name="Tabulka5.A1" office:value-type="string">
            <text:p text:style-name="Standard"><text:span text:style-name="T27">Marie</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Procházka </text:span></text:p>
          </table:table-cell>
          <table:table-cell table:style-name="Tabulka5.A1" office:value-type="string">
            <text:p text:style-name="Standard"><text:span text:style-name="T27">J.</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Eblemann</text:span></text:p>
          </table:table-cell>
          <table:table-cell table:style-name="Tabulka5.A1" office:value-type="string">
            <text:p text:style-name="Standard"><text:span text:style-name="T27">A.</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Pichlová</text:span></text:p>
          </table:table-cell>
          <table:table-cell table:style-name="Tabulka5.A1" office:value-type="string">
            <text:p text:style-name="Standard"><text:span text:style-name="T27">M.</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Slavík</text:span></text:p>
          </table:table-cell>
          <table:table-cell table:style-name="Tabulka5.A1" office:value-type="string">
            <text:p text:style-name="Standard"><text:span text:style-name="T27">Alois</text:span></text:p>
          </table:table-cell>
          <table:table-cell table:style-name="Tabulka5.A1" office:value-type="string">
            <text:p text:style-name="Standard"><text:span text:style-name="T27">syn kloboučníka</text:span></text:p>
          </table:table-cell>
        </table:table-row>
        <table:table-row table:style-name="Tabulka5.1">
          <table:table-cell table:style-name="Tabulka5.A1" office:value-type="string">
            <text:p text:style-name="Standard"><text:span text:style-name="T27">Kolomazník</text:span></text:p>
          </table:table-cell>
          <table:table-cell table:style-name="Tabulka5.A1" office:value-type="string">
            <text:p text:style-name="Standard"><text:span text:style-name="T27">František</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Hellwig</text:span></text:p>
          </table:table-cell>
          <table:table-cell table:style-name="Tabulka5.A1" office:value-type="string">
            <text:p text:style-name="Standard"><text:span text:style-name="T27">Vilém</text:span></text:p>
          </table:table-cell>
          <table:table-cell table:style-name="Tabulka5.A1" office:value-type="string">
            <text:p text:style-name="Standard"><text:span text:style-name="T27">vrchní berní úředník</text:span></text:p>
          </table:table-cell>
        </table:table-row>
        <table:table-row table:style-name="Tabulka5.1">
          <table:table-cell table:style-name="Tabulka5.A1" office:value-type="string">
            <text:p text:style-name="Standard"><text:span text:style-name="T27">Grindl</text:span></text:p>
          </table:table-cell>
          <table:table-cell table:style-name="Tabulka5.A1" office:value-type="string">
            <text:p text:style-name="Standard"><text:span text:style-name="T27">Josef</text:span></text:p>
          </table:table-cell>
          <table:table-cell table:style-name="Tabulka5.A1" office:value-type="string">
            <text:p text:style-name="Standard"><text:span text:style-name="T27">syn obchodníka</text:span></text:p>
          </table:table-cell>
        </table:table-row>
        <table:table-row table:style-name="Tabulka5.1">
          <table:table-cell table:style-name="Tabulka5.A1" office:value-type="string">
            <text:p text:style-name="Standard"><text:span text:style-name="T27">Blažek </text:span></text:p>
          </table:table-cell>
          <table:table-cell table:style-name="Tabulka5.A1" office:value-type="string">
            <text:p text:style-name="Standard"><text:span text:style-name="T27">Theodor</text:span></text:p>
          </table:table-cell>
          <table:table-cell table:style-name="Tabulka5.A1" office:value-type="string">
            <text:p text:style-name="Standard"><text:span text:style-name="T27">krejčí</text:span></text:p>
          </table:table-cell>
        </table:table-row>
        <table:table-row table:style-name="Tabulka5.1">
          <table:table-cell table:style-name="Tabulka5.A1" office:value-type="string">
            <text:p text:style-name="Standard"><text:span text:style-name="T27">Koutková </text:span></text:p>
          </table:table-cell>
          <table:table-cell table:style-name="Tabulka5.A1" office:value-type="string">
            <text:p text:style-name="Standard"><text:span text:style-name="T27">Božena</text:span></text:p>
          </table:table-cell>
          <table:table-cell table:style-name="Tabulka5.A1" office:value-type="string">
            <text:p text:style-name="Standard"><text:span text:style-name="T27">dcera řídícího učitele</text:span></text:p>
          </table:table-cell>
        </table:table-row>
        <table:table-row table:style-name="Tabulka5.1">
          <table:table-cell table:style-name="Tabulka5.A1" office:value-type="string">
            <text:p text:style-name="Standard"><text:span text:style-name="T27">Ehleman</text:span></text:p>
          </table:table-cell>
          <table:table-cell table:style-name="Tabulka5.A1" office:value-type="string">
            <text:p text:style-name="Standard"><text:span text:style-name="T27">Alois</text:span></text:p>
          </table:table-cell>
          <table:table-cell table:style-name="Tabulka5.A1" office:value-type="string">
            <text:p text:style-name="Standard"><text:span text:style-name="T27">inspektor pojišťovny</text:span></text:p>
          </table:table-cell>
        </table:table-row>
        <table:table-row table:style-name="Tabulka5.1">
          <table:table-cell table:style-name="Tabulka5.A1" office:value-type="string">
            <text:p text:style-name="Standard"><text:span text:style-name="T27">Weisová</text:span></text:p>
          </table:table-cell>
          <table:table-cell table:style-name="Tabulka5.A1" office:value-type="string">
            <text:p text:style-name="Standard"><text:span text:style-name="T27">M.</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Knoblochová</text:span></text:p>
          </table:table-cell>
          <table:table-cell table:style-name="Tabulka5.A1" office:value-type="string">
            <text:p text:style-name="Standard"><text:span text:style-name="T27">Marie</text:span></text:p>
          </table:table-cell>
          <table:table-cell table:style-name="Tabulka5.A1" office:value-type="string">
            <text:p text:style-name="Standard"><text:span text:style-name="T27">dcera povozníka</text:span></text:p>
          </table:table-cell>
        </table:table-row>
        <table:table-row table:style-name="Tabulka5.1">
          <table:table-cell table:style-name="Tabulka5.A1" office:value-type="string">
            <text:p text:style-name="Standard"><text:span text:style-name="T27">Henková </text:span></text:p>
          </table:table-cell>
          <table:table-cell table:style-name="Tabulka5.A1" office:value-type="string">
            <text:p text:style-name="Standard"><text:span text:style-name="T27">J</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Nohynková</text:span></text:p>
          </table:table-cell>
          <table:table-cell table:style-name="Tabulka5.A1" office:value-type="string">
            <text:p text:style-name="Standard"><text:span text:style-name="T27">M.</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Brož</text:span></text:p>
          </table:table-cell>
          <table:table-cell table:style-name="Tabulka5.A1" office:value-type="string">
            <text:p text:style-name="Standard"><text:span text:style-name="T27">Mil.</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Mařanová</text:span></text:p>
          </table:table-cell>
          <table:table-cell table:style-name="Tabulka5.A1" office:value-type="string">
            <text:p text:style-name="Standard"><text:span text:style-name="T27">Božena</text:span></text:p>
          </table:table-cell>
          <table:table-cell table:style-name="Tabulka5.A1" office:value-type="string">
            <text:p text:style-name="Standard"><text:span text:style-name="T27">dcera obchodníka </text:span></text:p>
          </table:table-cell>
        </table:table-row>
        <text:soft-page-break/>
        <table:table-row table:style-name="Tabulka5.1">
          <table:table-cell table:style-name="Tabulka5.A1" office:value-type="string">
            <text:p text:style-name="Standard"><text:span text:style-name="T27">Červová</text:span></text:p>
          </table:table-cell>
          <table:table-cell table:style-name="Tabulka5.A1" office:value-type="string">
            <text:p text:style-name="Standard"><text:span text:style-name="T27">Ludmila</text:span></text:p>
          </table:table-cell>
          <table:table-cell table:style-name="Tabulka5.A1" office:value-type="string">
            <text:p text:style-name="Standard"><text:span text:style-name="T27">dcera ředitele kůru</text:span></text:p>
          </table:table-cell>
        </table:table-row>
        <table:table-row table:style-name="Tabulka5.1">
          <table:table-cell table:style-name="Tabulka5.A1" office:value-type="string">
            <text:p text:style-name="Standard"><text:span text:style-name="T27">Červová</text:span></text:p>
          </table:table-cell>
          <table:table-cell table:style-name="Tabulka5.A1" office:value-type="string">
            <text:p text:style-name="Standard"><text:span text:style-name="T27">Marie</text:span></text:p>
          </table:table-cell>
          <table:table-cell table:style-name="Tabulka5.A1" office:value-type="string">
            <text:p text:style-name="Standard"><text:span text:style-name="T27">dcera ředitele kůru</text:span></text:p>
          </table:table-cell>
        </table:table-row>
        <table:table-row table:style-name="Tabulka5.1">
          <table:table-cell table:style-name="Tabulka5.A1" office:value-type="string">
            <text:p text:style-name="Standard"><text:span text:style-name="T27">Lamač</text:span></text:p>
          </table:table-cell>
          <table:table-cell table:style-name="Tabulka5.A1" office:value-type="string">
            <text:p text:style-name="Standard"><text:span text:style-name="T27">Jindřich</text:span></text:p>
          </table:table-cell>
          <table:table-cell table:style-name="Tabulka5.A1" office:value-type="string">
            <text:p text:style-name="Standard"><text:span text:style-name="T27">obchodní příručí</text:span></text:p>
          </table:table-cell>
        </table:table-row>
        <table:table-row table:style-name="Tabulka5.1">
          <table:table-cell table:style-name="Tabulka5.A1" office:value-type="string">
            <text:p text:style-name="Standard"><text:span text:style-name="T27">Fritzová</text:span></text:p>
          </table:table-cell>
          <table:table-cell table:style-name="Tabulka5.A1" office:value-type="string">
            <text:p text:style-name="Standard"><text:span text:style-name="T27">Zdeňka</text:span></text:p>
          </table:table-cell>
          <table:table-cell table:style-name="Tabulka5.A1" office:value-type="string">
            <text:p text:style-name="Standard"><text:span text:style-name="T27">dcera kupce a sklenáře</text:span></text:p>
          </table:table-cell>
        </table:table-row>
        <table:table-row table:style-name="Tabulka5.1">
          <table:table-cell table:style-name="Tabulka5.A1" office:value-type="string">
            <text:p text:style-name="Standard"><text:span text:style-name="T27">Henke </text:span></text:p>
          </table:table-cell>
          <table:table-cell table:style-name="Tabulka5.A1" office:value-type="string">
            <text:p text:style-name="Standard"><text:span text:style-name="T27">Zdeněk</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Záděra</text:span></text:p>
          </table:table-cell>
          <table:table-cell table:style-name="Tabulka5.A1" office:value-type="string">
            <text:p text:style-name="Standard"><text:span text:style-name="T27">Josef</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Janda</text:span></text:p>
          </table:table-cell>
          <table:table-cell table:style-name="Tabulka5.A1" office:value-type="string">
            <text:p text:style-name="Standard"><text:span text:style-name="T27">František</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Alex</text:span></text:p>
          </table:table-cell>
          <table:table-cell table:style-name="Tabulka5.A1" office:value-type="string">
            <text:p text:style-name="Standard"><text:span text:style-name="T27">Oliver</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Cerman</text:span></text:p>
          </table:table-cell>
          <table:table-cell table:style-name="Tabulka5.A1" office:value-type="string">
            <text:p text:style-name="Standard"><text:span text:style-name="T27">Josef</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Zajícová</text:span></text:p>
          </table:table-cell>
          <table:table-cell table:style-name="Tabulka5.A1" office:value-type="string">
            <text:p text:style-name="Standard"><text:span text:style-name="T27">Helena </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Ženíšek</text:span></text:p>
          </table:table-cell>
          <table:table-cell table:style-name="Tabulka5.A1" office:value-type="string">
            <text:p text:style-name="Standard"><text:span text:style-name="T27">Kamil</text:span></text:p>
          </table:table-cell>
          <table:table-cell table:style-name="Tabulka5.A1" office:value-type="string">
            <text:p text:style-name="Standard"><text:span text:style-name="T27">elektrotechnik</text:span></text:p>
          </table:table-cell>
        </table:table-row>
        <table:table-row table:style-name="Tabulka5.1">
          <table:table-cell table:style-name="Tabulka5.A1" office:value-type="string">
            <text:p text:style-name="Standard"><text:span text:style-name="T27">Nešpor</text:span></text:p>
          </table:table-cell>
          <table:table-cell table:style-name="Tabulka5.A1" office:value-type="string">
            <text:p text:style-name="Standard"><text:span text:style-name="T27">Jan</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Stanislav</text:span></text:p>
          </table:table-cell>
          <table:table-cell table:style-name="Tabulka5.A1" office:value-type="string">
            <text:p text:style-name="Standard"><text:span text:style-name="T27">Josef</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Kopecký</text:span></text:p>
          </table:table-cell>
          <table:table-cell table:style-name="Tabulka5.A1" office:value-type="string">
            <text:p text:style-name="Standard"><text:span text:style-name="T27">Josef</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Čermáková</text:span></text:p>
          </table:table-cell>
          <table:table-cell table:style-name="Tabulka5.A1" office:value-type="string">
            <text:p text:style-name="Standard"><text:span text:style-name="T27">J.</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Mikšová</text:span></text:p>
          </table:table-cell>
          <table:table-cell table:style-name="Tabulka5.A1" office:value-type="string">
            <text:p text:style-name="Standard"><text:span text:style-name="T27">M.</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Heišmanová</text:span></text:p>
          </table:table-cell>
          <table:table-cell table:style-name="Tabulka5.A1" office:value-type="string">
            <text:p text:style-name="Standard"><text:span text:style-name="T27">M.</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Königová</text:span></text:p>
          </table:table-cell>
          <table:table-cell table:style-name="Tabulka5.A1" office:value-type="string">
            <text:p text:style-name="Standard"><text:span text:style-name="T27">M.</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Šáron</text:span></text:p>
          </table:table-cell>
          <table:table-cell table:style-name="Tabulka5.A1" office:value-type="string">
            <text:p text:style-name="Standard"><text:span text:style-name="T27">Bohumil</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Dámec</text:span></text:p>
          </table:table-cell>
          <table:table-cell table:style-name="Tabulka5.A1" office:value-type="string">
            <text:p text:style-name="Standard"><text:span text:style-name="T27">Jan</text:span></text:p>
          </table:table-cell>
          <table:table-cell table:style-name="Tabulka5.A1" office:value-type="string">
            <text:p text:style-name="Standard"><text:span text:style-name="T27">stavitel</text:span></text:p>
          </table:table-cell>
        </table:table-row>
        <table:table-row table:style-name="Tabulka5.1">
          <table:table-cell table:style-name="Tabulka5.A1" office:value-type="string">
            <text:p text:style-name="Standard"><text:span text:style-name="T27">Svoboda </text:span></text:p>
          </table:table-cell>
          <table:table-cell table:style-name="Tabulka5.A1" office:value-type="string">
            <text:p text:style-name="Standard"><text:span text:style-name="T27">Zdeněk</text:span></text:p>
          </table:table-cell>
          <table:table-cell table:style-name="Tabulka5.A1" office:value-type="string">
            <text:p text:style-name="Standard"><text:span text:style-name="T27">syn obchodníka</text:span></text:p>
          </table:table-cell>
        </table:table-row>
        <table:table-row table:style-name="Tabulka5.1">
          <table:table-cell table:style-name="Tabulka5.A1" office:value-type="string">
            <text:p text:style-name="Standard"><text:span text:style-name="T27">Nešporová</text:span></text:p>
          </table:table-cell>
          <table:table-cell table:style-name="Tabulka5.A1" office:value-type="string">
            <text:p text:style-name="Standard"><text:span text:style-name="T27">Marie</text:span></text:p>
          </table:table-cell>
          <table:table-cell table:style-name="Tabulka5.A1" office:value-type="string">
            <text:p text:style-name="Standard"><text:span text:style-name="T27">dcera truhláře</text:span></text:p>
          </table:table-cell>
        </table:table-row>
        <table:table-row table:style-name="Tabulka5.1">
          <table:table-cell table:style-name="Tabulka5.A1" office:value-type="string">
            <text:p text:style-name="Standard"><text:span text:style-name="T27">Štecher</text:span></text:p>
          </table:table-cell>
          <table:table-cell table:style-name="Tabulka5.A1" office:value-type="string">
            <text:p text:style-name="Standard"><text:span text:style-name="T27">J.</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Bohdanová</text:span></text:p>
          </table:table-cell>
          <table:table-cell table:style-name="Tabulka5.A1" office:value-type="string">
            <text:p text:style-name="Standard"><text:span text:style-name="T27">Věra</text:span></text:p>
          </table:table-cell>
          <table:table-cell table:style-name="Tabulka5.A1" office:value-type="string">
            <text:p text:style-name="Standard"><text:span text:style-name="T27">dcera obvodního lékaře</text:span></text:p>
          </table:table-cell>
        </table:table-row>
        <table:table-row table:style-name="Tabulka5.1">
          <table:table-cell table:style-name="Tabulka5.A1" office:value-type="string">
            <text:p text:style-name="Standard"><text:span text:style-name="T27">Bohdan</text:span></text:p>
          </table:table-cell>
          <table:table-cell table:style-name="Tabulka5.A1" office:value-type="string">
            <text:p text:style-name="Standard"><text:span text:style-name="T27">J.</text:span></text:p>
          </table:table-cell>
          <table:table-cell table:style-name="Tabulka5.A1" office:value-type="string">
            <text:p text:style-name="Standard"><text:span text:style-name="T27">syn obvodního lékaře</text:span></text:p>
          </table:table-cell>
        </table:table-row>
        <table:table-row table:style-name="Tabulka5.1">
          <table:table-cell table:style-name="Tabulka5.A1" office:value-type="string">
            <text:p text:style-name="Standard"><text:span text:style-name="T27">Schaffranková</text:span></text:p>
          </table:table-cell>
          <table:table-cell table:style-name="Tabulka5.A1" office:value-type="string">
            <text:p text:style-name="Standard"><text:span text:style-name="T27">Marie</text:span></text:p>
          </table:table-cell>
          <table:table-cell table:style-name="Tabulka5.A1" office:value-type="string">
            <text:p text:style-name="Standard"><text:span text:style-name="T27"> </text:span></text:p>
          </table:table-cell>
        </table:table-row>
        <table:table-row table:style-name="Tabulka5.1">
          <table:table-cell table:style-name="Tabulka5.A1" office:value-type="string">
            <text:p text:style-name="Standard"><text:span text:style-name="T27">Hergrová</text:span></text:p>
          </table:table-cell>
          <table:table-cell table:style-name="Tabulka5.A1" office:value-type="string">
            <text:p text:style-name="Standard"><text:span text:style-name="T27">Anna</text:span></text:p>
          </table:table-cell>
          <table:table-cell table:style-name="Tabulka5.A1" office:value-type="string">
            <text:p text:style-name="Standard"><text:span text:style-name="T27">dcera městského kancelisty</text:span></text:p>
          </table:table-cell>
        </table:table-row>
        <table:table-row table:style-name="Tabulka5.1">
          <table:table-cell table:style-name="Tabulka5.A1" office:value-type="string">
            <text:p text:style-name="Standard"><text:span text:style-name="T27">Volf</text:span></text:p>
          </table:table-cell>
          <table:table-cell table:style-name="Tabulka5.A1" office:value-type="string">
            <text:p text:style-name="Standard"><text:span text:style-name="T27">Jindřich</text:span></text:p>
          </table:table-cell>
          <table:table-cell table:style-name="Tabulka5.A1" office:value-type="string">
            <text:p text:style-name="Standard"><text:span text:style-name="T27">c. k. berní oficiál</text:span></text:p>
          </table:table-cell>
        </table:table-row>
      </table:table>
      <text:p text:style-name="P2"><text:span text:style-name="T27">Zdroj: SOA Praha, f. Matriky, Mnichovo Hradiště 9, 16, 33; MMMH, f. SDOT, sl. Plakáty; MMMH, f. Svatební oznámení; MMMH, f. Parte; Helena PRŮŠKOVÁ, </text:span><text:span text:style-name="T30">Soupis majitelů domů v Mnichově Hradišti</text:span><text:span text:style-name="T28">, in:</text:span><text:span text:style-name="T30"> Můj dům, můj hrad</text:span><text:span text:style-name="T27">, Mnichovo Hradiště 2006.</text:span></text:p>
      <text:p text:style-name="P20"/>
      <text:p text:style-name="Contents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cs" style:country-asian="CZ"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cs" fo:country="CZ" style:letter-kerning="true" style:font-name-asian="Times New Roman1" style:font-size-asian="11pt" style:language-asian="cs" style:country-asian="CZ"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847cm" fo:margin-bottom="0cm"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style:font-name="Arial1"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with-next="always"/>
      <style:text-properties style:font-name="Cambria" fo:font-weight="bold" style:font-weight-asian="bold" style:font-weight-complex="bold"/>
    </style:style>
    <style:style style:name="Heading_20_4" style:display-name="Heading 4" style:family="paragraph" style:parent-style-name="Standard" style:next-style-name="Text_20_body" style:default-outline-level="4" style:class="text">
      <style:paragraph-properties fo:margin-top="0.423cm" fo:margin-bottom="0.106cm" fo:keep-with-next="always"/>
      <style:text-properties style:font-name="Calibri" fo:font-size="14pt" fo:font-weight="bold" style:font-size-asian="14pt" style:font-weight-asian="bold" style:font-size-complex="14pt" style:font-weight-complex="bold"/>
    </style:style>
    <style:style style:name="footnote_20_text" style:display-name="footnote text" style:family="paragraph" style:parent-style-name="Standard">
      <style:text-properties fo:font-size="10pt" style:font-size-asian="10pt" style:font-size-complex="10pt"/>
    </style:style>
    <style:style style:name="Balloon_20_Text" style:display-name="Balloon Text" style:family="paragraph" style:parent-style-name="Standard">
      <style:text-properties style:font-name="Tahoma" fo:font-size="8pt" style:font-size-asian="8pt" style:font-size-complex="8pt"/>
    </style:style>
    <style:style style:name="Normal_20__28_Web_29_" style:display-name="Normal (Web)" style:family="paragraph" style:parent-style-name="Standard"/>
    <style:style style:name="annotation_20_text" style:display-name="annotation text" style:family="paragraph" style:parent-style-name="Standard">
      <style:text-properties fo:font-size="10pt" style:font-size-asian="10pt" style:font-size-complex="10pt"/>
    </style:style>
    <style:style style:name="Default" style:family="paragraph">
      <style:paragraph-properties fo:orphans="2" fo:widows="2" style:writing-mode="lr-tb"/>
      <style:text-properties fo:color="#000000" style:font-name="Times New Roman" fo:font-size="12pt" style:font-size-asian="12pt" style:font-size-complex="12pt"/>
    </style:style>
    <style:style style:name="Body_20_Text_20_2" style:display-name="Body Text 2" style:family="paragraph" style:parent-style-name="Standard">
      <style:paragraph-properties fo:margin-left="0cm" fo:margin-right="0cm" fo:line-height="150%" fo:text-align="justify" style:justify-single-word="false" fo:text-indent="1cm" style:auto-text-indent="false"/>
    </style:style>
    <style:style style:name="Contents_20_Heading" style:display-name="Contents Heading" style:family="paragraph" style:parent-style-name="Heading_20_1" style:class="index">
      <style:paragraph-properties fo:line-height="115%" text:number-lines="false" text:line-number="0"/>
      <style:text-properties fo:font-size="16pt" fo:font-weight="bold" style:font-size-asian="16pt" style:language-asian="en" style:country-asian="US" style:font-weight-asian="bold" style:font-size-complex="16pt" style:font-weight-complex="bold"/>
    </style:style>
    <style:style style:name="Contents_20_1" style:display-name="Contents 1" style:family="paragraph" style:parent-style-name="Standard"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parent-style-name="Standard" style:class="index">
      <style:paragraph-properties fo:margin-left="0.847cm" fo:margin-right="0cm" fo:text-indent="0cm" style:auto-text-indent="false">
        <style:tab-stops>
          <style:tab-stop style:position="16cm" style:type="right" style:leader-style="dotted" style:leader-text="."/>
        </style:tab-stops>
      </style:paragraph-properties>
    </style:style>
    <style:style style:name="List_20_Paragraph" style:display-name="List Paragraph" style:family="paragraph" style:parent-style-name="Standard">
      <style:paragraph-properties fo:margin-left="1.249cm" fo:margin-right="0cm" fo:text-indent="0cm" style:auto-text-indent="false"/>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size="14pt" fo:font-weight="bold" style:font-size-asian="14pt" style:language-asian="cs" style:country-asian="CZ" style:font-weight-asian="bold" style:font-name-complex="Times New Roman1"/>
    </style:style>
    <style:style style:name="Heading_20_2_20_Char" style:display-name="Heading 2 Char" style:family="text" style:parent-style-name="Default_20_Paragraph_20_Font">
      <style:text-properties style:font-name="Arial1" fo:font-size="14pt" fo:font-style="italic" fo:font-weight="bold" style:font-size-asian="14pt" style:language-asian="cs" style:country-asian="CZ" style:font-style-asian="italic" style:font-weight-asian="bold" style:font-name-complex="Times New Roman1"/>
    </style:style>
    <style:style style:name="Heading_20_3_20_Char" style:display-name="Heading 3 Char" style:family="text" style:parent-style-name="Default_20_Paragraph_20_Font">
      <style:text-properties fo:color="#00000a" style:font-name="Cambria" fo:font-size="12pt" fo:font-weight="bold" style:font-size-asian="12pt" style:language-asian="cs" style:country-asian="CZ" style:font-weight-asian="bold" style:font-name-complex="Times New Roman1"/>
    </style:style>
    <style:style style:name="Heading_20_4_20_Char" style:display-name="Heading 4 Char" style:family="text" style:parent-style-name="Default_20_Paragraph_20_Font">
      <style:text-properties style:font-name="Calibri" fo:font-size="14pt" fo:font-weight="bold" style:font-size-asian="14pt" style:font-weight-asian="bold" style:font-name-complex="Times New Roman1" style:font-size-complex="14pt" style:font-weight-complex="bold"/>
    </style:style>
    <style:style style:name="footnote_20_reference" style:display-name="footnote reference" style:family="text" style:parent-style-name="Default_20_Paragraph_20_Font">
      <style:text-properties style:text-position="super 58%" style:font-name="Times New Roman" style:font-name-complex="Times New Roman1"/>
    </style:style>
    <style:style style:name="Footnote_20_Text_20_Char" style:display-name="Footnote Text Char" style:family="text" style:parent-style-name="Default_20_Paragraph_20_Font">
      <style:text-properties style:font-name="Times New Roman" fo:font-size="10pt" style:font-size-asian="10pt" style:language-asian="cs" style:country-asian="CZ" style:font-name-complex="Times New Roman1"/>
    </style:style>
    <style:style style:name="Balloon_20_Text_20_Char" style:display-name="Balloon Text Char" style:family="text" style:parent-style-name="Default_20_Paragraph_20_Font">
      <style:text-properties style:font-name="Tahoma" fo:font-size="8pt" style:font-size-asian="8pt" style:language-asian="cs" style:country-asian="CZ" style:font-name-complex="Times New Roman1"/>
    </style:style>
    <style:style style:name="annotation_20_reference" style:display-name="annotation reference" style:family="text" style:parent-style-name="Default_20_Paragraph_20_Font">
      <style:text-properties style:font-name="Times New Roman" fo:font-size="8pt" style:font-size-asian="8pt" style:font-name-complex="Times New Roman1"/>
    </style:style>
    <style:style style:name="Comment_20_Text_20_Char" style:display-name="Comment Text Char" style:family="text" style:parent-style-name="Default_20_Paragraph_20_Font">
      <style:text-properties style:font-name="Times New Roman" fo:font-size="10pt" fo:language="cs" fo:country="CZ" style:font-size-asian="10pt" style:language-asian="cs" style:country-asian="CZ" style:font-name-complex="Times New Roman1"/>
    </style:style>
    <style:style style:name="Internet_20_link" style:display-name="Internet link" style:family="text" style:parent-style-name="Default_20_Paragraph_20_Font">
      <style:text-properties fo:color="#0000ff" style:font-name="Times New Roman" fo:language="zxx" fo:country="none" style:text-underline-style="solid" style:text-underline-width="auto" style:text-underline-color="font-color" style:language-asian="zxx" style:country-asian="none" style:font-name-complex="Times New Roman1" style:language-complex="zxx" style:country-complex="none"/>
    </style:style>
    <style:style style:name="st" style:family="text">
      <style:text-properties style:font-name="Times New Roman"/>
    </style:style>
    <style:style style:name="Body_20_Text_20_2_20_Char" style:display-name="Body Text 2 Char" style:family="text" style:parent-style-name="Default_20_Paragraph_20_Font">
      <style:text-properties style:font-name="Times New Roman" fo:font-size="12pt" fo:language="cs" fo:country="CZ" style:font-size-asian="12pt" style:language-asian="cs" style:country-asian="CZ" style:font-name-complex="Times New Roman1"/>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text31" style:family="text" style:parent-style-name="Default_20_Paragraph_20_Font">
      <style:text-properties fo:color="#212063" style:font-name="Arial1" fo:font-size="12pt" fo:font-weight="bold" style:font-size-asian="12pt" style:font-weight-asian="bold" style:font-name-complex="Arial2" style:font-size-complex="12pt" style:font-weight-complex="bold"/>
    </style:style>
    <style:style style:name="Header_20_Char" style:display-name="Header Char" style:family="text" style:parent-style-name="Default_20_Paragraph_20_Font">
      <style:text-properties style:font-name="Times New Roman" fo:font-size="12pt" style:font-size-asian="12pt" style:font-name-complex="Times New Roman1" style:font-size-complex="12pt"/>
    </style:style>
    <style:style style:name="Footer_20_Char" style:display-name="Footer Char" style:family="text" style:parent-style-name="Default_20_Paragraph_20_Font">
      <style:text-properties style:font-name="Times New Roman" fo:font-size="12pt" style:font-size-asian="12pt" style:font-name-complex="Times New Roman1" style:font-size-complex="12pt"/>
    </style:style>
    <style:style style:name="page_20_number" style:display-name="page number" style:family="text" style:parent-style-name="Default_20_Paragraph_20_Font">
      <style:text-properties style:font-name-complex="Times New Roman1"/>
    </style:style>
    <style:style style:name="text3" style:family="text" style:parent-style-name="Default_20_Paragraph_20_Font">
      <style:text-properties style:font-name-complex="Times New Roman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Converted328">
      <style:paragraph-properties fo:text-align="center" style:justify-single-word="false" style:page-number="auto"/>
    </style:style>
    <style:page-layout style:name="Mpm1">
      <style:page-layout-properties fo:page-width="20.999cm" fo:page-height="29.699cm" style:num-format="1" style:print-orientation="portrait" fo:margin-top="2.501cm" fo:margin-bottom="2.501cm" fo:margin-left="3cm" fo:margin-right="2.501cm" style:writing-mode="lr-tb" style:layout-grid-color="#c0c0c0" style:layout-grid-lines="2469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501cm" fo:margin-bottom="1.251cm" fo:margin-left="3cm" fo:margin-right="2.501cm" style:writing-mode="lr-tb" style:layout-grid-color="#c0c0c0" style:layout-grid-lines="2594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2"/>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2"/>
    <style:master-page style:name="Converted174" style:page-layout-name="Mpm2"/>
    <style:master-page style:name="Converted175" style:page-layout-name="Mpm2"/>
    <style:master-page style:name="Converted176" style:page-layout-name="Mpm2"/>
    <style:master-page style:name="Converted177" style:page-layout-name="Mpm2"/>
    <style:master-page style:name="Converted178" style:page-layout-name="Mpm2"/>
    <style:master-page style:name="Converted179" style:page-layout-name="Mpm2"/>
    <style:master-page style:name="Converted180" style:page-layout-name="Mpm2"/>
    <style:master-page style:name="Converted181" style:page-layout-name="Mpm2"/>
    <style:master-page style:name="Converted182" style:page-layout-name="Mpm2"/>
    <style:master-page style:name="Converted183" style:page-layout-name="Mpm2"/>
    <style:master-page style:name="Converted184" style:page-layout-name="Mpm2"/>
    <style:master-page style:name="Converted185" style:page-layout-name="Mpm2"/>
    <style:master-page style:name="Converted186" style:page-layout-name="Mpm2"/>
    <style:master-page style:name="Converted187" style:page-layout-name="Mpm2"/>
    <style:master-page style:name="Converted188" style:page-layout-name="Mpm2"/>
    <style:master-page style:name="Converted189" style:page-layout-name="Mpm2"/>
    <style:master-page style:name="Converted190" style:page-layout-name="Mpm2"/>
    <style:master-page style:name="Converted191" style:page-layout-name="Mpm2"/>
    <style:master-page style:name="Converted192" style:page-layout-name="Mpm2"/>
    <style:master-page style:name="Converted193" style:page-layout-name="Mpm2"/>
    <style:master-page style:name="Converted194" style:page-layout-name="Mpm2"/>
    <style:master-page style:name="Converted195" style:page-layout-name="Mpm2"/>
    <style:master-page style:name="Converted196" style:page-layout-name="Mpm2"/>
    <style:master-page style:name="Converted197" style:page-layout-name="Mpm2"/>
    <style:master-page style:name="Converted198" style:page-layout-name="Mpm2"/>
    <style:master-page style:name="Converted199" style:page-layout-name="Mpm2"/>
    <style:master-page style:name="Converted200" style:page-layout-name="Mpm2"/>
    <style:master-page style:name="Converted201" style:page-layout-name="Mpm2"/>
    <style:master-page style:name="Converted202" style:page-layout-name="Mpm2"/>
    <style:master-page style:name="Converted203" style:page-layout-name="Mpm2"/>
    <style:master-page style:name="Converted204" style:page-layout-name="Mpm2"/>
    <style:master-page style:name="Converted205" style:page-layout-name="Mpm2"/>
    <style:master-page style:name="Converted206" style:page-layout-name="Mpm2"/>
    <style:master-page style:name="Converted207" style:page-layout-name="Mpm2"/>
    <style:master-page style:name="Converted208" style:page-layout-name="Mpm2"/>
    <style:master-page style:name="Converted209" style:page-layout-name="Mpm2"/>
    <style:master-page style:name="Converted210" style:page-layout-name="Mpm2"/>
    <style:master-page style:name="Converted211" style:page-layout-name="Mpm2"/>
    <style:master-page style:name="Converted212" style:page-layout-name="Mpm2"/>
    <style:master-page style:name="Converted213" style:page-layout-name="Mpm2"/>
    <style:master-page style:name="Converted214" style:page-layout-name="Mpm2"/>
    <style:master-page style:name="Converted215" style:page-layout-name="Mpm2"/>
    <style:master-page style:name="Converted216" style:page-layout-name="Mpm2"/>
    <style:master-page style:name="Converted217" style:page-layout-name="Mpm2"/>
    <style:master-page style:name="Converted218" style:page-layout-name="Mpm2"/>
    <style:master-page style:name="Converted219" style:page-layout-name="Mpm2"/>
    <style:master-page style:name="Converted220" style:page-layout-name="Mpm2"/>
    <style:master-page style:name="Converted221" style:page-layout-name="Mpm2"/>
    <style:master-page style:name="Converted222" style:page-layout-name="Mpm2"/>
    <style:master-page style:name="Converted223" style:page-layout-name="Mpm2"/>
    <style:master-page style:name="Converted224" style:page-layout-name="Mpm2"/>
    <style:master-page style:name="Converted225" style:page-layout-name="Mpm2"/>
    <style:master-page style:name="Converted226" style:page-layout-name="Mpm2"/>
    <style:master-page style:name="Converted227" style:page-layout-name="Mpm2"/>
    <style:master-page style:name="Converted228" style:page-layout-name="Mpm2"/>
    <style:master-page style:name="Converted229" style:page-layout-name="Mpm2"/>
    <style:master-page style:name="Converted230" style:page-layout-name="Mpm2"/>
    <style:master-page style:name="Converted231" style:page-layout-name="Mpm2"/>
    <style:master-page style:name="Converted232" style:page-layout-name="Mpm2"/>
    <style:master-page style:name="Converted233" style:page-layout-name="Mpm2"/>
    <style:master-page style:name="Converted234" style:page-layout-name="Mpm2"/>
    <style:master-page style:name="Converted235" style:page-layout-name="Mpm2"/>
    <style:master-page style:name="Converted236" style:page-layout-name="Mpm2"/>
    <style:master-page style:name="Converted237" style:page-layout-name="Mpm2"/>
    <style:master-page style:name="Converted238" style:page-layout-name="Mpm2"/>
    <style:master-page style:name="Converted239" style:page-layout-name="Mpm2"/>
    <style:master-page style:name="Converted240" style:page-layout-name="Mpm2"/>
    <style:master-page style:name="Converted241" style:page-layout-name="Mpm2"/>
    <style:master-page style:name="Converted242" style:page-layout-name="Mpm2"/>
    <style:master-page style:name="Converted243" style:page-layout-name="Mpm2"/>
    <style:master-page style:name="Converted244" style:page-layout-name="Mpm2"/>
    <style:master-page style:name="Converted245" style:page-layout-name="Mpm2"/>
    <style:master-page style:name="Converted246" style:page-layout-name="Mpm2"/>
    <style:master-page style:name="Converted247" style:page-layout-name="Mpm2"/>
    <style:master-page style:name="Converted248" style:page-layout-name="Mpm2"/>
    <style:master-page style:name="Converted249" style:page-layout-name="Mpm2"/>
    <style:master-page style:name="Converted250" style:page-layout-name="Mpm2"/>
    <style:master-page style:name="Converted251" style:page-layout-name="Mpm2"/>
    <style:master-page style:name="Converted252" style:page-layout-name="Mpm2"/>
    <style:master-page style:name="Converted253" style:page-layout-name="Mpm2"/>
    <style:master-page style:name="Converted254" style:page-layout-name="Mpm2"/>
    <style:master-page style:name="Converted255" style:page-layout-name="Mpm2"/>
    <style:master-page style:name="Converted256" style:page-layout-name="Mpm2"/>
    <style:master-page style:name="Converted257" style:page-layout-name="Mpm2"/>
    <style:master-page style:name="Converted258" style:page-layout-name="Mpm2"/>
    <style:master-page style:name="Converted259" style:page-layout-name="Mpm2"/>
    <style:master-page style:name="Converted260" style:page-layout-name="Mpm2"/>
    <style:master-page style:name="Converted261" style:page-layout-name="Mpm2"/>
    <style:master-page style:name="Converted262" style:page-layout-name="Mpm2"/>
    <style:master-page style:name="Converted263" style:page-layout-name="Mpm2"/>
    <style:master-page style:name="Converted264" style:page-layout-name="Mpm2"/>
    <style:master-page style:name="Converted265" style:page-layout-name="Mpm2"/>
    <style:master-page style:name="Converted266" style:page-layout-name="Mpm2"/>
    <style:master-page style:name="Converted267" style:page-layout-name="Mpm2"/>
    <style:master-page style:name="Converted268" style:page-layout-name="Mpm2"/>
    <style:master-page style:name="Converted269" style:page-layout-name="Mpm2"/>
    <style:master-page style:name="Converted270" style:page-layout-name="Mpm2"/>
    <style:master-page style:name="Converted271" style:page-layout-name="Mpm2"/>
    <style:master-page style:name="Converted272" style:page-layout-name="Mpm2"/>
    <style:master-page style:name="Converted273" style:page-layout-name="Mpm2"/>
    <style:master-page style:name="Converted274" style:page-layout-name="Mpm2"/>
    <style:master-page style:name="Converted275" style:page-layout-name="Mpm2"/>
    <style:master-page style:name="Converted276" style:page-layout-name="Mpm2"/>
    <style:master-page style:name="Converted277" style:page-layout-name="Mpm2"/>
    <style:master-page style:name="Converted278" style:page-layout-name="Mpm2"/>
    <style:master-page style:name="Converted279" style:page-layout-name="Mpm2"/>
    <style:master-page style:name="Converted280" style:page-layout-name="Mpm2"/>
    <style:master-page style:name="Converted281" style:page-layout-name="Mpm2"/>
    <style:master-page style:name="Converted282" style:page-layout-name="Mpm2"/>
    <style:master-page style:name="Converted283" style:page-layout-name="Mpm2"/>
    <style:master-page style:name="Converted284" style:page-layout-name="Mpm2"/>
    <style:master-page style:name="Converted285" style:page-layout-name="Mpm2"/>
    <style:master-page style:name="Converted286" style:page-layout-name="Mpm2"/>
    <style:master-page style:name="Converted287" style:page-layout-name="Mpm2"/>
    <style:master-page style:name="Converted288" style:page-layout-name="Mpm2"/>
    <style:master-page style:name="Converted289" style:page-layout-name="Mpm2"/>
    <style:master-page style:name="Converted290" style:page-layout-name="Mpm2"/>
    <style:master-page style:name="Converted291" style:page-layout-name="Mpm2"/>
    <style:master-page style:name="Converted292" style:page-layout-name="Mpm2"/>
    <style:master-page style:name="Converted293" style:page-layout-name="Mpm2"/>
    <style:master-page style:name="Converted294" style:page-layout-name="Mpm2"/>
    <style:master-page style:name="Converted295" style:page-layout-name="Mpm2"/>
    <style:master-page style:name="Converted296" style:page-layout-name="Mpm2"/>
    <style:master-page style:name="Converted297" style:page-layout-name="Mpm2"/>
    <style:master-page style:name="Converted298" style:page-layout-name="Mpm2"/>
    <style:master-page style:name="Converted299" style:page-layout-name="Mpm2"/>
    <style:master-page style:name="Converted300" style:page-layout-name="Mpm2"/>
    <style:master-page style:name="Converted301" style:page-layout-name="Mpm2"/>
    <style:master-page style:name="Converted302" style:page-layout-name="Mpm2"/>
    <style:master-page style:name="Converted303" style:page-layout-name="Mpm2"/>
    <style:master-page style:name="Converted304" style:page-layout-name="Mpm2"/>
    <style:master-page style:name="Converted305" style:page-layout-name="Mpm2"/>
    <style:master-page style:name="Converted306" style:page-layout-name="Mpm2"/>
    <style:master-page style:name="Converted307" style:page-layout-name="Mpm2"/>
    <style:master-page style:name="Converted308" style:page-layout-name="Mpm2"/>
    <style:master-page style:name="Converted309" style:page-layout-name="Mpm2"/>
    <style:master-page style:name="Converted310" style:page-layout-name="Mpm2"/>
    <style:master-page style:name="Converted311" style:page-layout-name="Mpm2"/>
    <style:master-page style:name="Converted312" style:page-layout-name="Mpm2"/>
    <style:master-page style:name="Converted313" style:page-layout-name="Mpm2"/>
    <style:master-page style:name="Converted314" style:page-layout-name="Mpm2"/>
    <style:master-page style:name="Converted315" style:page-layout-name="Mpm2"/>
    <style:master-page style:name="Converted316" style:page-layout-name="Mpm2"/>
    <style:master-page style:name="Converted317" style:page-layout-name="Mpm2"/>
    <style:master-page style:name="Converted318" style:page-layout-name="Mpm2"/>
    <style:master-page style:name="Converted319" style:page-layout-name="Mpm2"/>
    <style:master-page style:name="Converted320" style:page-layout-name="Mpm2"/>
    <style:master-page style:name="Converted321" style:page-layout-name="Mpm2"/>
    <style:master-page style:name="Converted322" style:page-layout-name="Mpm2"/>
    <style:master-page style:name="Converted323" style:page-layout-name="Mpm2"/>
    <style:master-page style:name="Converted324" style:page-layout-name="Mpm2"/>
    <style:master-page style:name="Converted325" style:page-layout-name="Mpm2"/>
    <style:master-page style:name="Converted326" style:page-layout-name="Mpm2"/>
    <style:master-page style:name="Converted327" style:page-layout-name="Mpm3">
      <style:footer>
        <text:p text:style-name="MP1"><text:page-number text:select-page="current">8</text:page-number></text:p>
      </style:footer>
    </style:master-page>
    <style:master-page style:name="Converted32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Univerzita Hradec Králové</dc:title>
    <meta:initial-creator>Lenka</meta:initial-creator>
    <dc:creator>Lenka a Iva</dc:creator>
    <meta:editing-cycles>49</meta:editing-cycles>
    <meta:print-date>2013-05-07T20:45:00</meta:print-date>
    <meta:creation-date>2013-04-04T09:23:00</meta:creation-date>
    <dc:date>2013-05-07T20:50:00</dc:date>
    <meta:editing-duration>PT00H28M40S</meta:editing-duration>
    <meta:generator>OpenOffice.org/3.1$Win32 OpenOffice.org_project/310m19$Build-9420</meta:generator>
    <meta:document-statistic meta:table-count="5" meta:image-count="0" meta:object-count="0" meta:page-count="91" meta:paragraph-count="2593" meta:word-count="26573" meta:character-count="170342"/>
    <meta:template xlink:type="simple" xlink:actuate="onRequest" xlink:title="Normal_Wordconv" xlink:href=""/>
  </office:meta>
</office:document-meta>
</file>