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Zemřel malíř Sýkora, průkopník počítačového umění</text:h>
      <text:p text:style-name="P1">13. července 2011  11:33</text:p>
      <text:p text:style-name="Text_20_body">Zemřel malíř Zdeněk Sýkora. Bylo mu 91 let. Sýkora byl uznávaným průkopníkem užití počítače ve výtvarném umění, jeho obrazy struktur a linií tvoří součást kolekcí prestižních domácích i světových galerií. Vystavuje je například Centre Pompidou v Paříži, MUMOK - Stiftung Ludwig ve Vídni či Neues Museum v Norimberku. </text:p>
      <text:h text:style-name="Heading_20_3" text:outline-level="3" text:is-list-header="true">Fotogalerie</text:h>
      <text:p text:style-name="Text_20_body"><draw:a xlink:type="simple" xlink:href="http://www.lidovky.cz/foto.asp?r=lide&amp;c=A110713_113356_lide_glu"><draw:frame draw:style-name="fr1" draw:name="obrázky1" text:anchor-type="as-char" svg:width="2.646cm" svg:height="1.984cm" draw:z-index="0"><draw:image xlink:href="http://i.lidovky.cz/11/072/lnmala/GLU3c6f99_sykora2.jpg" xlink:type="simple" xlink:show="embed" xlink:actuate="onLoad"/><svg:desc>Malíř Zdeněk Sýkora v pražském Mánesu na snímku z 3. února 2010.</svg:desc></draw:frame></draw:a><draw:a xlink:type="simple" xlink:href="http://www.lidovky.cz/foto.asp?r=lide&amp;c=A110713_113356_lide_glu"><draw:frame draw:style-name="fr1" draw:name="obrázky2" text:anchor-type="as-char" svg:width="2.646cm" svg:height="1.984cm" draw:z-index="1"><draw:image xlink:href="http://i.lidovky.cz/11/072/lnmala/GLU3c6f8b_Z002.jpg" xlink:type="simple" xlink:show="embed" xlink:actuate="onLoad"/><svg:desc>Ohře u Kystry, 1958</svg:desc></draw:frame></draw:a><draw:a xlink:type="simple" xlink:href="http://www.lidovky.cz/foto.asp?r=lide&amp;c=A110713_113356_lide_glu"><draw:frame draw:style-name="fr1" draw:name="obrázky3" text:anchor-type="as-char" svg:width="2.646cm" svg:height="1.984cm" draw:z-index="2"><draw:image xlink:href="http://i.lidovky.cz/11/072/lnmala/GLU3c6f8a_L024.jpg" xlink:type="simple" xlink:show="embed" xlink:actuate="onLoad"/><svg:desc>Linie č. 24 – Poslední soud, 1983-4</svg:desc></draw:frame></draw:a><draw:a xlink:type="simple" xlink:href="http://www.lidovky.cz/foto.asp?r=lide&amp;c=A110713_113356_lide_glu"><draw:frame draw:style-name="fr1" draw:name="obrázky4" text:anchor-type="as-char" svg:width="2.646cm" svg:height="1.984cm" draw:z-index="3"><draw:image xlink:href="http://i.lidovky.cz/11/072/lnmala/GLU3c6f89_G043.jpg" xlink:type="simple" xlink:show="embed" xlink:actuate="onLoad"/><svg:desc>Linie, 1995</svg:desc></draw:frame></draw:a></text:p>
      <text:p text:style-name="Text_20_body">Sýkora zemřel v úterý. Informaci o jeho úmrtí sdělila jeho asistentka Veronika Hudečková<text:line-break/><text:line-break/><text:span text:style-name="Strong_20_Emphasis">Zakladatel výtvarné skupiny Křižovatka<text:line-break/></text:span>Zdeněk Sýkora se narodil v <text:a xlink:type="simple" xlink:href="http://produkty.topkontakt.idnes.cz/p/rozhodni-se-dnes-nebo-nikdy/10836475?rtype=V&amp;rmain=7817485&amp;ritem=10836475&amp;rclanek=11566882&amp;rslovo=430425&amp;showdirect=1" office:target-frame-name="_blank" xlink:show="new">roce</text:a> 1920 v Lounech. Vystudoval výtvarnou výchovu, deskriptivní geometrii a modelování na Pedagogické fakultě Univerzity Karlovy v Praze, kde poté působil jako pedagog až do roku 1980. <text:line-break/><text:line-break/><draw:a xlink:type="simple" xlink:href="http://www.lidovky.cz/zemrel-malir-sykora-prukopnik-pocitacoveho-umeni-fsz-/foto.asp?foto1=GLU3c6f8b_Z002.jpg" office:target-frame-name="ifotozoom" xlink:show="replace"><draw:frame draw:style-name="fr1" draw:name="obrázky5" text:anchor-type="as-char" svg:width="12.171cm" svg:height="10.689cm" draw:z-index="4"><draw:image xlink:href="http://i.lidovky.cz/11/072/lngal/GLU3c6f8b_Z002.jpg" xlink:type="simple" xlink:show="embed" xlink:actuate="onLoad"/><svg:desc>Ohře u Kystry, 1958</svg:desc></draw:frame></draw:a></text:p>
      <text:p text:style-name="Text_20_body">Po počátečním experimentování se surrealismem a kubismem se od konce čtyřicátých let věnoval krajinomalbě, která zůstala jeho celoživotní láskou. Generalizací přírodních forem dospěl k abstraktnímu výrazu a od počátku 60. let maloval kompozice založené na vztazích základních geometrických tvarů. V roce 1963 vznikla <text:a xlink:type="simple" xlink:href="http://produkty.topkontakt.idnes.cz/p/zaregistrujte-se-jeste-dnes-a-ziskejte-az-2500-kc-zdarma/10931099?rtype=V&amp;rmain=7821548&amp;ritem=10931099&amp;rclanek=11566882&amp;rslovo=432535&amp;showdirect=1" office:target-frame-name="_blank" xlink:show="new">první</text:a> z řady struktur - Šedá struktura. Ve stejném roce se <text:a xlink:type="simple" xlink:href="http://produkty.topkontakt.idnes.cz/p/ber-slevu-a-s-ni-i-krasne-krivky-zn-bezpecne-a-bez-namahy/10846322?rtype=V&amp;rmain=7819776&amp;ritem=10846322&amp;rclanek=11566882&amp;rslovo=488299&amp;showdirect=1" office:target-frame-name="_blank" xlink:show="new">stal</text:a> jedním ze zakladatelů výtvarné skupiny Křižovatka. </text:p>
      <text:p text:style-name="Text_20_body"><text:soft-page-break/><text:span text:style-name="Strong_20_Emphasis">Matematika a počítač v umění<text:line-break/></text:span>"Pro organizování geometrických elementů ve svých strukturách používal kombinatorický princip a v polovině šedesátých let ve spolupráci s matematikem Jaroslavem Blažkem zapojil do své práce počítač, a zařadil se tím mezi světové průkopníky této metody," připomněla Hudečková. </text:p>
      <text:p text:style-name="Text_20_body"><draw:a xlink:type="simple" xlink:href="http://www.lidovky.cz/zemrel-malir-sykora-prukopnik-pocitacoveho-umeni-fsz-/foto.asp?foto1=GLU3c6f99_sykora2.jpg" office:target-frame-name="ifotozoom" xlink:show="replace"><draw:frame draw:style-name="fr1" draw:name="obrázky6" text:anchor-type="as-char" svg:width="11.377cm" svg:height="16.933cm" draw:z-index="5"><draw:image xlink:href="http://i.lidovky.cz/11/072/lngal/GLU3c6f99_sykora2.jpg" xlink:type="simple" xlink:show="embed" xlink:actuate="onLoad"/><svg:desc>Malíř Zdeněk Sýkora v pražském Mánesu na snímku z 3. února 2010.</svg:desc></draw:frame></draw:a></text:p>
      <text:p text:style-name="Text_20_body">Účastí na několika důležitých <text:a xlink:type="simple" xlink:href="http://produkty.topkontakt.idnes.cz/p/stehovani-tezkych-bremen-trezoru-a-pian/341870?rtype=V&amp;rmain=7817531&amp;ritem=341870&amp;rclanek=11566882&amp;rslovo=425190&amp;showdirect=1" office:target-frame-name="_blank" xlink:show="new">mezinárodních</text:a> výstavách umění geometrického zaměření Sýkora získal významné postavení na mezinárodní výtvarné scéně a jeho díla se dostala do předních evropských a amerických sbírek. </text:p>
      <text:p text:style-name="Text_20_body"><text:span text:style-name="Strong_20_Emphasis">Struktury a linie<text:line-break/></text:span>Začátkem 70. let se elementem jeho nových obrazů stala linie. Oproti přísnému řádu, s nímž pracoval u struktur, využil při tvorbě liniových obrazů náhodnost. Tvary, délky, tloušťky, barvy a křížení linií určovala náhodná čísla, která generoval počítač. <text:line-break/><text:line-break/><text:soft-page-break/><draw:a xlink:type="simple" xlink:href="http://www.lidovky.cz/zemrel-malir-sykora-prukopnik-pocitacoveho-umeni-fsz-/foto.asp?foto1=GLU3c6f87_03_Litvinov_ARCH02C.jpg" office:target-frame-name="ifotozoom" xlink:show="replace"><draw:frame draw:style-name="fr1" draw:name="obrázky7" text:anchor-type="as-char" svg:width="12.171cm" svg:height="8.149cm" draw:z-index="6"><draw:image xlink:href="http://i.lidovky.cz/11/072/lngal/GLU3c6f87_03_Litvinov_ARCH02C.jpg" xlink:type="simple" xlink:show="embed" xlink:actuate="onLoad"/><svg:desc>Ochozy koupaliště Koldomu, Litvínov, poč. 60. let</svg:desc></draw:frame></draw:a></text:p>
      <text:p text:style-name="Text_20_body">Podle odborníků mohou Sýkorova plátna připomínat kaligrafii, v jeho liniích však nejsou patrné tahy štětcem. Paralelu někteří spatřují i v jeho obrazech a hudební partituře soudobé vážné hudby. Podstatná je i jeho raná zkušenost krajináře a fascinace vědou. Sám Sýkora například odkazoval na inspiraci reprodukcemi analýzy Brownova pohybu, tedy náhodného pohybu malých částic v kapalině. <text:line-break/><text:line-break/><draw:a xlink:type="simple" xlink:href="http://www.lidovky.cz/zemrel-malir-sykora-prukopnik-pocitacoveho-umeni-fsz-/foto.asp?foto1=GLU3c6f86_02_STR75.jpg" office:target-frame-name="ifotozoom" xlink:show="replace"><draw:frame draw:style-name="fr1" draw:name="obrázky8" text:anchor-type="as-char" svg:width="11.933cm" svg:height="11.906cm" draw:z-index="7"><draw:image xlink:href="http://i.lidovky.cz/11/072/lngal/GLU3c6f86_02_STR75.jpg" xlink:type="simple" xlink:show="embed" xlink:actuate="onLoad"/><svg:desc>Několik elementů, 1973</svg:desc></draw:frame></draw:a></text:p>
      <text:p text:style-name="Text_20_body">Roku 1980 výtvarník odešel do důchodu a věnoval se pouze malířské tvorbě. V roce 1983 se oženil se svou bývalou studentkou, jeho manželka Lenka se později stala jeho spolupracovnicí. </text:p>
      <text:p text:style-name="Text_20_body">Vloni připravila Galerie hlavního města Prahy Zdeňku Sýkorovi novou přehlídku, která se konala při příležitosti jeho devadesátin. Její autoři se snažili shromáždit to nejlepší z jeho více než <text:soft-page-break/>padesátiletého díla, a tak se do Česka dostalo i jeho stěžejní dílo Linie č. 24 - Poslední soud, který zapůjčilo pařížské Centre Pompidou. Obraz o rozměrech tři krát tři metry je součástí stálé expozice tohoto významného muzea a Sýkora je jedním z mála českých autorů, kteří jsou v něm zastoupeni. <text:line-break/><text:line-break/><draw:a xlink:type="simple" xlink:href="http://www.lidovky.cz/zemrel-malir-sykora-prukopnik-pocitacoveho-umeni-fsz-/foto.asp?foto1=GLU3c6f8a_L024.jpg" office:target-frame-name="ifotozoom" xlink:show="replace"><draw:frame draw:style-name="fr1" draw:name="obrázky9" text:anchor-type="as-char" svg:width="11.906cm" svg:height="11.906cm" draw:z-index="8"><draw:image xlink:href="http://i.lidovky.cz/11/072/lngal/GLU3c6f8a_L024.jpg" xlink:type="simple" xlink:show="embed" xlink:actuate="onLoad"/><svg:desc>Linie č. 24 – Poslední soud, 1983-4</svg:desc></draw:frame></draw:a></text:p>
      <text:p text:style-name="Text_20_body"><text:span text:style-name="Strong_20_Emphasis">Čestný občan a rytíř Řádu umění a literatury<text:line-break/></text:span>Malíř se roku 1991 se stal čestným občanem města Loun, v roce 2003 mu byl francouzským ministrem kultury udělen titul rytíře Řádu umění a literatury a v roce 2005 obdržel prestižní rakouskou <text:a xlink:type="simple" xlink:href="http://produkty.topkontakt.idnes.cz/p/skryjte-nedokonalosti-pokozky-hedvabne-jemnym-a-trvanlivym-pudrem/8805721?rtype=V&amp;rmain=7802185&amp;ritem=8805721&amp;rclanek=11566882&amp;rslovo=420490&amp;showdirect=1" office:target-frame-name="_blank" xlink:show="new">cenu</text:a> Herberta Boeckla. </text:p>
      <text:p text:style-name="Text_20_body">Velkou retrospektivu Zdeňku Sýkorovi připravilo také Josef Albers Museum v Bottropu, Dům umění v Brně, Willhelm-Hack-Museum v Ludwigshafenu a Museum der Moderne v Salcburku. </text:p>
      <text:p text:style-name="Text_20_body">Letos měl premiéru dokumentární film Krajina, který natočil režisér a kameraman Jaroslav Brabec o Sýkorově krajinářské tvorbě. Brabec o Sýkorovi již v roce 2001 natočil hodinový dokument v rámci televizního cyklu Evropané. </text:p>
      <text:p text:style-name="P1">Lidovky.cz<text:line-break/>ČT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24T10:04:16</meta:creation-date>
    <dc:date>2011-07-24T10:05:52</dc:date>
    <meta:editing-cycles>1</meta:editing-cycles>
    <meta:editing-duration>PT1M3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9" meta:object-count="0" meta:page-count="4" meta:paragraph-count="18" meta:word-count="541" meta:character-count="3711"/>
  </office:meta>
</office:document-meta>
</file>